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>
      <style:graphic-properties/>
    </style:style>
    <style:style style:family="graphic" style:name="a826">
      <style:graphic-properties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draw:fill="solid" draw:fill-color="#5b9bd5" draw:opacity="100%" draw:stroke="solid" svg:stroke-width="0.02778in" svg:stroke-color="#41719c" svg:stroke-opacity="100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1">
      <style:graphic-properties draw:fill="solid" draw:fill-color="#5b9bd5" draw:opacity="100%" draw:stroke="solid" svg:stroke-width="0.02778in" svg:stroke-color="#41719c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>
      <style:graphic-properties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solid" draw:fill-color="#5b9bd5" draw:opacity="100%" draw:stroke="solid" svg:stroke-width="0.02778in" svg:stroke-color="#41719c" svg:stroke-opacity="100%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>
      <style:graphic-properties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/>
    </style:style>
    <style:style style:family="graphic" style:name="a701">
      <style:graphic-properties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draw:fill="solid" draw:fill-color="#5b9bd5" draw:opacity="100%" draw:stroke="solid" svg:stroke-width="0.02778in" svg:stroke-color="#41719c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>
      <style:graphic-properties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>
      <style:graphic-properties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53" draw:master-page-name="Master1-Layout7-blank-En-blanco" presentation:presentation-page-layout-name="Master1-PPL7" draw:id="Slide-256">
        <draw:frame draw:id="id73" draw:style-name="a554" draw:name="Marcador de gráfico 1" svg:x="0.5315in" svg:y="1.37795in" svg:width="9.70472in" svg:height="4.95709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74" presentation:style-name="a557" draw:name="Título 2" svg:x="0.47283in" svg:y="0.09646in" svg:width="9.56654in" svg:height="1.08465in" presentation:class="title" presentation:placeholder="false">
          <draw:text-box>
            <text:p text:style-name="a556" text:class-names="" text:cond-style-name=""><text:span text:style-name="a555" text:class-names="">Cres que tes información suficiente sobre<text:line-break/>sexualidade?%</text:span></text:p>
          </draw:text-box>
          <svg:title/>
          <svg:desc/>
        </draw:frame>
        <presentation:notes draw:style-name="a563">
          <draw:frame draw:id="id75" draw:style-name="a560" draw:name="Marcador de número de diapositiva 6" svg:x="4.67953in" svg:y="11.10827in" svg:width="3.5878in" svg:height="0.58425in">
            <draw:text-box>
              <text:p text:style-name="a559" text:class-names="" text:cond-style-name=""><text:span text:style-name="a558" text:class-names=""><text:page-number style:num-format="1" text:fixed="false"/></text:span></text:p>
            </draw:text-box>
            <svg:title/>
            <svg:desc/>
          </draw:frame>
          <draw:page-thumbnail draw:page-number="1" svg:x="0.84549in" svg:y="0.88889in" svg:width="6.57465in" svg:height="4.38368in" presentation:class="page" draw:id="id76" presentation:style-name="a561" draw:name="Marcador de imagen de diapositiva 1">
            <svg:title/>
            <svg:desc/>
          </draw:page-thumbnail>
          <draw:frame draw:id="id77" presentation:style-name="a562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64" draw:master-page-name="Master1-Layout7-blank-En-blanco" presentation:presentation-page-layout-name="Master1-PPL7" draw:id="Slide-257">
        <draw:frame draw:id="id78" presentation:style-name="a567" draw:name="Título 1" svg:x="0.59055in" svg:y="0.19685in" svg:width="9.56654in" svg:height="0.98425in" presentation:class="title" presentation:placeholder="false">
          <draw:text-box>
            <text:p text:style-name="a566" text:class-names="" text:cond-style-name=""><text:span text:style-name="a565" text:class-names="">Cres que a información sobre sexualidade é <text:s text:c="1"/>suficiente no centro escolar?%</text:span></text:p>
          </draw:text-box>
          <svg:title/>
          <svg:desc/>
        </draw:frame>
        <draw:frame draw:id="id79" draw:style-name="a568" draw:name="Marcador de gráfico 2" svg:x="0.5315in" svg:y="1.65827in" svg:width="9.56654in" svg:height="4.67677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frame draw:id="id80" draw:style-name="a569" draw:transform="translate(-0.04347in -0.025in) rotate(-3.14159) translate(9.58538in 3.05228in)" draw:name="Imagen 3" svg:width="0.08695in" svg:height="0.05in" style:rel-width="scale" style:rel-height="scale">
          <draw:image xlink:href="" xlink:type="simple" xlink:show="embed" xlink:actuate="onLoad"/>
          <svg:title/>
          <svg:desc/>
        </draw:frame>
        <presentation:notes draw:style-name="a575">
          <draw:frame draw:id="id81" draw:style-name="a572" draw:name="Marcador de número de diapositiva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2" svg:x="0.84549in" svg:y="0.88889in" svg:width="6.57465in" svg:height="4.38368in" presentation:class="page" draw:id="id82" presentation:style-name="a573" draw:name="Marcador de imagen de diapositiva 1">
            <svg:title/>
            <svg:desc/>
          </draw:page-thumbnail>
          <draw:frame draw:id="id83" presentation:style-name="a57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6" draw:master-page-name="Master1-Layout7-blank-En-blanco" presentation:presentation-page-layout-name="Master1-PPL7" draw:id="Slide-258">
        <draw:frame draw:id="id84" presentation:style-name="a579" draw:name="Título 1" svg:x="0.59055in" svg:y="0.39173in" svg:width="9.56654in" svg:height="1.18307in" presentation:class="title" presentation:placeholder="false">
          <draw:text-box>
            <text:p text:style-name="a578" text:class-names="" text:cond-style-name=""><text:span text:style-name="a577" text:class-names="">Falas cos teus pais sobre sexualidade?%</text:span></text:p>
          </draw:text-box>
          <svg:title/>
          <svg:desc/>
        </draw:frame>
        <draw:frame draw:id="id85" draw:style-name="a580" draw:name="Marcador de gráfico 2" svg:x="0.5315in" svg:y="1.65827in" svg:width="9.56654in" svg:height="4.67677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  <presentation:notes draw:style-name="a586">
          <draw:frame draw:id="id86" draw:style-name="a583" draw:name="Marcador de número de diapositiva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3" svg:x="0.84549in" svg:y="0.88889in" svg:width="6.57465in" svg:height="4.38368in" presentation:class="page" draw:id="id87" presentation:style-name="a584" draw:name="Marcador de imagen de diapositiva 1">
            <svg:title/>
            <svg:desc/>
          </draw:page-thumbnail>
          <draw:frame draw:id="id88" presentation:style-name="a58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7" draw:master-page-name="Master1-Layout7-blank-En-blanco" presentation:presentation-page-layout-name="Master1-PPL7" draw:id="Slide-259">
        <draw:frame draw:id="id89" presentation:style-name="a602" draw:name="Título 1" svg:x="0.5315in" svg:y="0.28228in" svg:width="9.56654in" svg:height="1.18307in" presentation:class="title" presentation:placeholder="false">
          <draw:text-box>
            <text:p text:style-name="a601" text:class-names="" text:cond-style-name=""><text:span text:style-name="a588" text:class-names="">Cando<text:s text:c="1"/></text:span><text:span text:style-name="a589" text:class-names="">queres</text:span><text:span text:style-name="a590" text:class-names=""><text:s text:c="1"/>saber<text:s text:c="1"/></text:span><text:span text:style-name="a591" text:class-names="">algo</text:span><text:span text:style-name="a592" text:class-names=""><text:s text:c="1"/></text:span><text:span text:style-name="a593" text:class-names="">sobre</text:span><text:span text:style-name="a594" text:class-names=""><text:s text:c="1"/></text:span><text:span text:style-name="a595" text:class-names="">sexualidade</text:span><text:span text:style-name="a596" text:class-names=""><text:s text:c="1"/>a<text:s text:c="1"/></text:span><text:span text:style-name="a597" text:class-names="">onde</text:span><text:span text:style-name="a598" text:class-names=""><text:s text:c="1"/></text:span><text:span text:style-name="a599" text:class-names="">acudes</text:span><text:span text:style-name="a600" text:class-names="">?%<text:line-break/></text:span></text:p>
          </draw:text-box>
          <svg:title/>
          <svg:desc/>
        </draw:frame>
        <draw:frame draw:id="id90" draw:style-name="a603" draw:name="Marcador de gráfico 2" svg:x="0.19685in" svg:y="0.98425in" svg:width="10.43307in" svg:height="5.90551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  <presentation:notes draw:style-name="a609">
          <draw:frame draw:id="id91" draw:style-name="a606" draw:name="Marcador de número de diapositiva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4" svg:x="0.84549in" svg:y="0.88889in" svg:width="6.57465in" svg:height="4.38368in" presentation:class="page" draw:id="id92" presentation:style-name="a607" draw:name="Marcador de imagen de diapositiva 1">
            <svg:title/>
            <svg:desc/>
          </draw:page-thumbnail>
          <draw:frame draw:id="id93" presentation:style-name="a60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0" draw:master-page-name="Master1-Layout7-blank-En-blanco" presentation:presentation-page-layout-name="Master1-PPL7" draw:id="Slide-260">
        <draw:frame draw:id="id94" presentation:style-name="a613" draw:name="Título 1" svg:x="0.59055in" svg:y="0.19685in" svg:width="9.56654in" svg:height="1.18307in" presentation:class="title" presentation:placeholder="false">
          <draw:text-box>
            <text:p text:style-name="a612" text:class-names="" text:cond-style-name=""><text:span text:style-name="a611" text:class-names="">Canto cres que sabes sobre sexo? %</text:span></text:p>
          </draw:text-box>
          <svg:title/>
          <svg:desc/>
        </draw:frame>
        <draw:frame draw:id="id95" draw:style-name="a614" draw:name="Marcador de gráfico 2" svg:x="0.5315in" svg:y="1.65827in" svg:width="9.56654in" svg:height="4.67677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  <presentation:notes draw:style-name="a620">
          <draw:frame draw:id="id96" draw:style-name="a617" draw:name="Marcador de número de diapositiva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5" svg:x="0.84549in" svg:y="0.88889in" svg:width="6.57465in" svg:height="4.38368in" presentation:class="page" draw:id="id97" presentation:style-name="a618" draw:name="Marcador de imagen de diapositiva 1">
            <svg:title/>
            <svg:desc/>
          </draw:page-thumbnail>
          <draw:frame draw:id="id98" presentation:style-name="a61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1" draw:master-page-name="Master1-Layout7-blank-En-blanco" presentation:presentation-page-layout-name="Master1-PPL7" draw:id="Slide-261">
        <draw:frame draw:id="id99" presentation:style-name="a624" draw:name="Título 1" svg:x="0.5315in" svg:y="0.28228in" svg:width="9.56654in" svg:height="1.18307in" presentation:class="title" presentation:placeholder="false">
          <draw:text-box>
            <text:p text:style-name="a623" text:class-names="" text:cond-style-name=""><text:span text:style-name="a622" text:class-names="">Tiveches algunha relación sexual?%</text:span></text:p>
          </draw:text-box>
          <svg:title/>
          <svg:desc/>
        </draw:frame>
        <draw:frame draw:id="id100" draw:style-name="a625" draw:name="Marcador de gráfico 2" svg:x="0.5315in" svg:y="1.65827in" svg:width="9.56654in" svg:height="4.67677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  <presentation:notes draw:style-name="a631">
          <draw:frame draw:id="id101" draw:style-name="a628" draw:name="Marcador de número de diapositiva 6" svg:x="4.67953in" svg:y="11.10827in" svg:width="3.5878in" svg:height="0.5842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6" svg:x="0.84549in" svg:y="0.88889in" svg:width="6.57465in" svg:height="4.38368in" presentation:class="page" draw:id="id102" presentation:style-name="a629" draw:name="Marcador de imagen de diapositiva 1">
            <svg:title/>
            <svg:desc/>
          </draw:page-thumbnail>
          <draw:frame draw:id="id103" presentation:style-name="a63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32" draw:master-page-name="Master1-Layout7-blank-En-blanco" presentation:presentation-page-layout-name="Master1-PPL7" draw:id="Slide-262">
        <draw:frame draw:id="id104" presentation:style-name="a635" draw:name="Título 1" svg:x="0.5315in" svg:y="0.28228in" svg:width="9.56654in" svg:height="1.18307in" presentation:class="title" presentation:placeholder="false">
          <draw:text-box>
            <text:p text:style-name="a634" text:class-names="" text:cond-style-name=""><text:span text:style-name="a633" text:class-names="">Motivo da primeira relación sexual<text:line-break/>do total que tiveron relacións sexuais</text:span></text:p>
          </draw:text-box>
          <svg:title/>
          <svg:desc/>
        </draw:frame>
        <draw:frame draw:id="id105" draw:style-name="a636" draw:name="Marcador de gráfico 2" svg:x="0.5315in" svg:y="1.65827in" svg:width="9.56654in" svg:height="4.67677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  <presentation:notes draw:style-name="a642">
          <draw:frame draw:id="id106" draw:style-name="a639" draw:name="Marcador de número de diapositiva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7" svg:x="0.84549in" svg:y="0.88889in" svg:width="6.57465in" svg:height="4.38368in" presentation:class="page" draw:id="id107" presentation:style-name="a640" draw:name="Marcador de imagen de diapositiva 1">
            <svg:title/>
            <svg:desc/>
          </draw:page-thumbnail>
          <draw:frame draw:id="id108" presentation:style-name="a64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43" draw:master-page-name="Master1-Layout7-blank-En-blanco" presentation:presentation-page-layout-name="Master1-PPL7" draw:id="Slide-263">
        <draw:frame draw:id="id109" presentation:style-name="a646" draw:name="Título 1" svg:x="0.44646in" svg:y="0.28228in" svg:width="9.56654in" svg:height="1.18307in" presentation:class="title" presentation:placeholder="false">
          <draw:text-box>
            <text:p text:style-name="a645" text:class-names="" text:cond-style-name=""><text:span text:style-name="a644" text:class-names="">A marcha atrás é un bo método para non quedar embarazada?%</text:span></text:p>
          </draw:text-box>
          <svg:title/>
          <svg:desc/>
        </draw:frame>
        <draw:frame draw:id="id110" draw:style-name="a647" draw:name="Marcador de gráfico 2" svg:x="0.5315in" svg:y="1.65827in" svg:width="9.56654in" svg:height="4.67677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  <presentation:notes draw:style-name="a653">
          <draw:frame draw:id="id111" draw:style-name="a650" draw:name="Marcador de número de diapositiva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8" svg:x="0.84549in" svg:y="0.88889in" svg:width="6.57465in" svg:height="4.38368in" presentation:class="page" draw:id="id112" presentation:style-name="a651" draw:name="Marcador de imagen de diapositiva 1">
            <svg:title/>
            <svg:desc/>
          </draw:page-thumbnail>
          <draw:frame draw:id="id113" presentation:style-name="a65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54" draw:master-page-name="Master1-Layout7-blank-En-blanco" presentation:presentation-page-layout-name="Master1-PPL7" draw:id="Slide-264">
        <draw:frame draw:id="id114" presentation:style-name="a657" draw:name="Título 1" svg:x="0.5315in" svg:y="0.28228in" svg:width="9.56654in" svg:height="1.18307in" presentation:class="title" presentation:placeholder="false">
          <draw:text-box>
            <text:p text:style-name="a656" text:class-names="" text:cond-style-name=""><text:span text:style-name="a655" text:class-names="">Usas preservativo cando practicas sexo?%</text:span></text:p>
          </draw:text-box>
          <svg:title/>
          <svg:desc/>
        </draw:frame>
        <draw:frame draw:id="id115" draw:style-name="a658" draw:name="Marcador de gráfico 2" svg:x="0.5315in" svg:y="1.65827in" svg:width="9.56654in" svg:height="4.67677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  <presentation:notes draw:style-name="a664">
          <draw:frame draw:id="id116" draw:style-name="a661" draw:name="Marcador de número de diapositiva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9" svg:x="0.84549in" svg:y="0.88889in" svg:width="6.57465in" svg:height="4.38368in" presentation:class="page" draw:id="id117" presentation:style-name="a662" draw:name="Marcador de imagen de diapositiva 1">
            <svg:title/>
            <svg:desc/>
          </draw:page-thumbnail>
          <draw:frame draw:id="id118" presentation:style-name="a66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65" draw:master-page-name="Master1-Layout7-blank-En-blanco" presentation:presentation-page-layout-name="Master1-PPL7" draw:id="Slide-265">
        <draw:frame draw:id="id119" presentation:style-name="a678" draw:name="Título 1" svg:x="0.5315in" svg:y="0.28228in" svg:width="9.56654in" svg:height="1.18307in" presentation:class="title" presentation:placeholder="false">
          <draw:text-box>
            <text:p text:style-name="a677" text:class-names="" text:cond-style-name=""><text:span text:style-name="a666" text:class-names="">Para<text:s text:c="1"/></text:span><text:span text:style-name="a667" text:class-names="">que</text:span><text:span text:style-name="a668" text:class-names=""><text:s text:c="1"/>se<text:s text:c="1"/></text:span><text:span text:style-name="a669" text:class-names="">utiliza</text:span><text:span text:style-name="a670" text:class-names=""><text:s text:c="1"/>a<text:s text:c="1"/></text:span><text:span text:style-name="a671" text:class-names="">pílula</text:span><text:span text:style-name="a672" text:class-names=""><text:s text:c="1"/>do<text:s text:c="1"/></text:span><text:span text:style-name="a673" text:class-names="">día</text:span><text:span text:style-name="a674" text:class-names=""><text:s text:c="1"/></text:span><text:span text:style-name="a675" text:class-names="">despois</text:span><text:span text:style-name="a676" text:class-names="">?%</text:span></text:p>
          </draw:text-box>
          <svg:title/>
          <svg:desc/>
        </draw:frame>
        <draw:frame draw:id="id120" draw:style-name="a679" draw:name="Marcador de gráfico 2" svg:x="0.5315in" svg:y="1.65827in" svg:width="9.56654in" svg:height="4.67677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  <presentation:notes draw:style-name="a685">
          <draw:frame draw:id="id121" draw:style-name="a682" draw:name="Marcador de número de diapositiva 6" svg:x="4.67953in" svg:y="11.10827in" svg:width="3.5878in" svg:height="0.58425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10" svg:x="0.84549in" svg:y="0.88889in" svg:width="6.57465in" svg:height="4.38368in" presentation:class="page" draw:id="id122" presentation:style-name="a683" draw:name="Marcador de imagen de diapositiva 1">
            <svg:title/>
            <svg:desc/>
          </draw:page-thumbnail>
          <draw:frame draw:id="id123" presentation:style-name="a68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86" draw:master-page-name="Master1-Layout7-blank-En-blanco" presentation:presentation-page-layout-name="Master1-PPL7" draw:id="Slide-266">
        <draw:frame draw:id="id124" presentation:style-name="a700" draw:name="Título 1" svg:x="0.5315in" svg:y="0.28228in" svg:width="9.56654in" svg:height="1.18307in" presentation:class="title" presentation:placeholder="false">
          <draw:text-box>
            <text:p text:style-name="a699" text:class-names="" text:cond-style-name=""><text:span text:style-name="a687" text:class-names="">Se<text:s text:c="1"/></text:span><text:span text:style-name="a688" text:class-names="">un amigo<text:s text:c="1"/></text:span><text:span text:style-name="a689" text:class-names="">ou</text:span><text:span text:style-name="a690" text:class-names=""><text:s text:c="1"/></text:span><text:span text:style-name="a691" text:class-names="">unha</text:span><text:span text:style-name="a692" text:class-names=""><text:s text:c="1"/></text:span><text:span text:style-name="a693" text:class-names="">amiga</text:span><text:span text:style-name="a694" text:class-names=""><text:s text:c="1"/></text:span><text:span text:style-name="a695" text:class-names="">che</text:span><text:span text:style-name="a696" text:class-names=""><text:s text:c="1"/>di<text:s text:c="1"/></text:span><text:span text:style-name="a697" text:class-names="">que</text:span><text:span text:style-name="a698" text:class-names=""><text:s text:c="1"/>é homosexual?%</text:span></text:p>
          </draw:text-box>
          <svg:title/>
          <svg:desc/>
        </draw:frame>
        <draw:frame draw:id="id125" draw:style-name="a701" draw:name="Marcador de gráfico 2" svg:x="0.5315in" svg:y="1.65827in" svg:width="9.56654in" svg:height="4.67677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  <presentation:notes draw:style-name="a707">
          <draw:frame draw:id="id126" draw:style-name="a704" draw:name="Marcador de número de diapositiva 6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11" svg:x="0.84549in" svg:y="0.88889in" svg:width="6.57465in" svg:height="4.38368in" presentation:class="page" draw:id="id127" presentation:style-name="a705" draw:name="Marcador de imagen de diapositiva 1">
            <svg:title/>
            <svg:desc/>
          </draw:page-thumbnail>
          <draw:frame draw:id="id128" presentation:style-name="a70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08" draw:master-page-name="Master1-Layout7-blank-En-blanco" presentation:presentation-page-layout-name="Master1-PPL7" draw:id="Slide-267">
        <draw:frame draw:id="id129" presentation:style-name="a726" draw:name="Título 1" svg:x="0.5315in" svg:y="0.28228in" svg:width="9.56654in" svg:height="1.18307in" presentation:class="title" presentation:placeholder="false">
          <draw:text-box>
            <text:p text:style-name="a725" text:class-names="" text:cond-style-name=""><text:span text:style-name="a709" text:class-names="">Algunha</text:span><text:span text:style-name="a710" text:class-names=""><text:s text:c="1"/></text:span><text:span text:style-name="a711" text:class-names="">vez</text:span><text:span text:style-name="a712" text:class-names=""><text:s text:c="1"/></text:span><text:span text:style-name="a713" text:class-names="">te</text:span><text:span text:style-name="a714" text:class-names=""><text:s text:c="1"/></text:span><text:span text:style-name="a715" text:class-names="">burlaches</text:span><text:span text:style-name="a716" text:class-names=""><text:s text:c="1"/>de<text:s text:c="1"/></text:span><text:span text:style-name="a717" text:class-names="">alguén</text:span><text:span text:style-name="a718" text:class-names=""><text:s text:c="1"/></text:span><text:span text:style-name="a719" text:class-names="">pola</text:span><text:span text:style-name="a720" text:class-names=""><text:s text:c="1"/></text:span><text:span text:style-name="a721" text:class-names="">súa</text:span><text:span text:style-name="a722" text:class-names=""><text:s text:c="1"/></text:span><text:span text:style-name="a723" text:class-names="">condición</text:span><text:span text:style-name="a724" text:class-names=""><text:s text:c="1"/>sexual.?%</text:span></text:p>
          </draw:text-box>
          <svg:title/>
          <svg:desc/>
        </draw:frame>
        <draw:frame draw:id="id130" draw:style-name="a727" draw:name="Marcador de gráfico 2" svg:x="0.5315in" svg:y="1.65827in" svg:width="9.56654in" svg:height="4.67677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  <presentation:notes draw:style-name="a733">
          <draw:frame draw:id="id131" draw:style-name="a730" draw:name="Marcador de número de diapositiva 6" svg:x="4.67953in" svg:y="11.10827in" svg:width="3.5878in" svg:height="0.5842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12" svg:x="0.84549in" svg:y="0.88889in" svg:width="6.57465in" svg:height="4.38368in" presentation:class="page" draw:id="id132" presentation:style-name="a731" draw:name="Marcador de imagen de diapositiva 1">
            <svg:title/>
            <svg:desc/>
          </draw:page-thumbnail>
          <draw:frame draw:id="id133" presentation:style-name="a73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34" draw:master-page-name="Master1-Layout7-blank-En-blanco" presentation:presentation-page-layout-name="Master1-PPL7" draw:id="Slide-268">
        <draw:frame draw:id="id134" presentation:style-name="a738" draw:name="Título 1" svg:x="0.5315in" svg:y="0.28228in" svg:width="9.56654in" svg:height="1.18307in" presentation:class="title" presentation:placeholder="false">
          <draw:text-box>
            <text:p text:style-name="a737" text:class-names="" text:cond-style-name=""><text:span text:style-name="a735" text:class-names=""><text:s text:c="1"/></text:span><text:span text:style-name="a736" text:class-names="">Cres que os celos son unha mostra de amor? %</text:span></text:p>
          </draw:text-box>
          <svg:title/>
          <svg:desc/>
        </draw:frame>
        <draw:frame draw:id="id135" draw:style-name="a739" draw:name="Marcador de gráfico 2" svg:x="0.5315in" svg:y="1.65827in" svg:width="9.56654in" svg:height="4.67677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  <presentation:notes draw:style-name="a745">
          <draw:frame draw:id="id136" draw:style-name="a742" draw:name="Marcador de número de diapositiva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13" svg:x="0.84549in" svg:y="0.88889in" svg:width="6.57465in" svg:height="4.38368in" presentation:class="page" draw:id="id137" presentation:style-name="a743" draw:name="Marcador de imagen de diapositiva 1">
            <svg:title/>
            <svg:desc/>
          </draw:page-thumbnail>
          <draw:frame draw:id="id138" presentation:style-name="a74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46" draw:master-page-name="Master1-Layout7-blank-En-blanco" presentation:presentation-page-layout-name="Master1-PPL7" draw:id="Slide-269">
        <draw:frame draw:id="id139" presentation:style-name="a749" draw:name="Título 1" svg:x="0.5315in" svg:y="0.28228in" svg:width="9.56654in" svg:height="1.18307in" presentation:class="title" presentation:placeholder="false">
          <draw:text-box>
            <text:p text:style-name="a748" text:class-names="" text:cond-style-name=""><text:span text:style-name="a747" text:class-names="">Coñeces o que son as ETS?%</text:span></text:p>
          </draw:text-box>
          <svg:title/>
          <svg:desc/>
        </draw:frame>
        <draw:frame draw:id="id140" draw:style-name="a750" draw:name="Marcador de gráfico 2" svg:x="0.5315in" svg:y="1.65827in" svg:width="9.56654in" svg:height="4.67677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  <presentation:notes draw:style-name="a756">
          <draw:frame draw:id="id141" draw:style-name="a753" draw:name="Marcador de número de diapositiva 6" svg:x="4.67953in" svg:y="11.10827in" svg:width="3.5878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14" svg:x="0.84549in" svg:y="0.88889in" svg:width="6.57465in" svg:height="4.38368in" presentation:class="page" draw:id="id142" presentation:style-name="a754" draw:name="Marcador de imagen de diapositiva 1">
            <svg:title/>
            <svg:desc/>
          </draw:page-thumbnail>
          <draw:frame draw:id="id143" presentation:style-name="a75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57" draw:master-page-name="Master1-Layout7-blank-En-blanco" presentation:presentation-page-layout-name="Master1-PPL7" draw:id="Slide-270">
        <draw:frame draw:id="id144" presentation:style-name="a760" draw:name="Título 1" svg:x="0.5315in" svg:y="0.28228in" svg:width="9.56654in" svg:height="1.18307in" presentation:class="title" presentation:placeholder="false">
          <draw:text-box>
            <text:p text:style-name="a759" text:class-names="" text:cond-style-name=""><text:span text:style-name="a758" text:class-names="">A pìlula anticonceptiva protexe das enfermidades de transmisión sexual?%</text:span></text:p>
          </draw:text-box>
          <svg:title/>
          <svg:desc/>
        </draw:frame>
        <draw:frame draw:id="id145" draw:style-name="a761" draw:name="Marcador de gráfico 2" svg:x="0.5315in" svg:y="1.65827in" svg:width="9.56654in" svg:height="4.67677in" style:rel-width="scale" style:rel-height="scale" presentation:class="chart" presentation:placeholder="false">
          <draw:object xlink:href="Object 15/" xlink:type="simple" xlink:show="embed" xlink:actuate="onLoad"/>
          <svg:title/>
          <svg:desc/>
        </draw:frame>
        <presentation:notes draw:style-name="a767">
          <draw:frame draw:id="id146" draw:style-name="a764" draw:name="Marcador de número de diapositiva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15" svg:x="0.84549in" svg:y="0.88889in" svg:width="6.57465in" svg:height="4.38368in" presentation:class="page" draw:id="id147" presentation:style-name="a765" draw:name="Marcador de imagen de diapositiva 1">
            <svg:title/>
            <svg:desc/>
          </draw:page-thumbnail>
          <draw:frame draw:id="id148" presentation:style-name="a76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68" draw:master-page-name="Master1-Layout7-blank-En-blanco" presentation:presentation-page-layout-name="Master1-PPL7" draw:id="Slide-271">
        <draw:frame draw:id="id149" presentation:style-name="a781" draw:name="Título 1" svg:x="0.5315in" svg:y="0.28228in" svg:width="9.56654in" svg:height="1.18307in" presentation:class="title" presentation:placeholder="false">
          <draw:text-box>
            <text:p text:style-name="a780" text:class-names="" text:cond-style-name=""><text:span text:style-name="a769" text:class-names="">Algunha</text:span><text:span text:style-name="a770" text:class-names=""><text:s text:c="1"/></text:span><text:span text:style-name="a771" text:class-names="">vez</text:span><text:span text:style-name="a772" text:class-names=""><text:s text:c="1"/></text:span><text:span text:style-name="a773" text:class-names="">experimentaches<text:s text:c="1"/></text:span><text:span text:style-name="a774" text:class-names="">presión</text:span><text:span text:style-name="a775" text:class-names=""><text:s text:c="1"/>social para<text:s text:c="1"/></text:span><text:span text:style-name="a776" text:class-names="">perder</text:span><text:span text:style-name="a777" text:class-names=""><text:s text:c="1"/>a<text:s text:c="1"/></text:span><text:span text:style-name="a778" text:class-names="">virxinidade</text:span><text:span text:style-name="a779" text:class-names="">?%</text:span></text:p>
          </draw:text-box>
          <svg:title/>
          <svg:desc/>
        </draw:frame>
        <draw:frame draw:id="id150" draw:style-name="a782" draw:name="Marcador de gráfico 2" svg:x="0.5315in" svg:y="1.65827in" svg:width="9.56654in" svg:height="4.67677in" style:rel-width="scale" style:rel-height="scale" presentation:class="chart" presentation:placeholder="false">
          <draw:object xlink:href="Object 16/" xlink:type="simple" xlink:show="embed" xlink:actuate="onLoad"/>
          <svg:title/>
          <svg:desc/>
        </draw:frame>
        <presentation:notes draw:style-name="a788">
          <draw:frame draw:id="id151" draw:style-name="a785" draw:name="Marcador de número de diapositiva 6" svg:x="4.67953in" svg:y="11.10827in" svg:width="3.5878in" svg:height="0.58425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16" svg:x="0.84549in" svg:y="0.88889in" svg:width="6.57465in" svg:height="4.38368in" presentation:class="page" draw:id="id152" presentation:style-name="a786" draw:name="Marcador de imagen de diapositiva 1">
            <svg:title/>
            <svg:desc/>
          </draw:page-thumbnail>
          <draw:frame draw:id="id153" presentation:style-name="a78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89" draw:master-page-name="Master1-Layout7-blank-En-blanco" presentation:presentation-page-layout-name="Master1-PPL7" draw:id="Slide-272">
        <draw:frame draw:id="id154" presentation:style-name="a792" draw:name="Título 1" svg:x="0.59055in" svg:y="0.19488in" svg:width="9.56654in" svg:height="1.18307in" presentation:class="title" presentation:placeholder="false">
          <draw:text-box>
            <text:p text:style-name="a791" text:class-names="" text:cond-style-name=""><text:span text:style-name="a790" text:class-names="">.Que importancia ten a sexualidade na túa vida%</text:span></text:p>
          </draw:text-box>
          <svg:title/>
          <svg:desc/>
        </draw:frame>
        <draw:frame draw:id="id155" draw:style-name="a793" draw:name="Marcador de gráfico 2" svg:x="0.5315in" svg:y="1.65827in" svg:width="9.56654in" svg:height="4.67677in" style:rel-width="scale" style:rel-height="scale" presentation:class="chart" presentation:placeholder="false">
          <draw:object xlink:href="Object 17/" xlink:type="simple" xlink:show="embed" xlink:actuate="onLoad"/>
          <svg:title/>
          <svg:desc/>
        </draw:frame>
        <presentation:notes draw:style-name="a799">
          <draw:frame draw:id="id156" draw:style-name="a796" draw:name="Marcador de número de diapositiva 6" svg:x="4.67953in" svg:y="11.10827in" svg:width="3.5878in" svg:height="0.58425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title/>
            <svg:desc/>
          </draw:frame>
          <draw:page-thumbnail draw:page-number="17" svg:x="0.84549in" svg:y="0.88889in" svg:width="6.57465in" svg:height="4.38368in" presentation:class="page" draw:id="id157" presentation:style-name="a797" draw:name="Marcador de imagen de diapositiva 1">
            <svg:title/>
            <svg:desc/>
          </draw:page-thumbnail>
          <draw:frame draw:id="id158" presentation:style-name="a79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800" draw:master-page-name="Master1-Layout7-blank-En-blanco" presentation:presentation-page-layout-name="Master1-PPL7" draw:id="Slide-273">
        <draw:frame draw:id="id159" presentation:style-name="a803" draw:name="Título 1" svg:x="0.5315in" svg:y="0.28228in" svg:width="9.56654in" svg:height="1.18307in" presentation:class="title" presentation:placeholder="false">
          <draw:text-box>
            <text:p text:style-name="a802" text:class-names="" text:cond-style-name=""><text:span text:style-name="a801" text:class-names="">Que farías se quedaras embarazada?%</text:span></text:p>
          </draw:text-box>
          <svg:title/>
          <svg:desc/>
        </draw:frame>
        <draw:frame draw:id="id160" draw:style-name="a804" draw:name="Marcador de gráfico 2" svg:x="0.5315in" svg:y="1.65827in" svg:width="9.56654in" svg:height="4.67677in" style:rel-width="scale" style:rel-height="scale" presentation:class="chart" presentation:placeholder="false">
          <draw:object xlink:href="Object 18/" xlink:type="simple" xlink:show="embed" xlink:actuate="onLoad"/>
          <svg:title/>
          <svg:desc/>
        </draw:frame>
        <presentation:notes draw:style-name="a810">
          <draw:frame draw:id="id161" draw:style-name="a807" draw:name="Marcador de número de diapositiva 6" svg:x="4.67953in" svg:y="11.10827in" svg:width="3.5878in" svg:height="0.58425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  <draw:page-thumbnail draw:page-number="18" svg:x="0.84549in" svg:y="0.88889in" svg:width="6.57465in" svg:height="4.38368in" presentation:class="page" draw:id="id162" presentation:style-name="a808" draw:name="Marcador de imagen de diapositiva 1">
            <svg:title/>
            <svg:desc/>
          </draw:page-thumbnail>
          <draw:frame draw:id="id163" presentation:style-name="a80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811" draw:master-page-name="Master1-Layout7-blank-En-blanco" presentation:presentation-page-layout-name="Master1-PPL7" draw:id="Slide-274">
        <draw:frame draw:id="id164" presentation:style-name="a814" draw:name="Título 1" svg:x="0.5315in" svg:y="0.28228in" svg:width="9.56654in" svg:height="1.18307in" presentation:class="title" presentation:placeholder="false">
          <draw:text-box>
            <text:p text:style-name="a813" text:class-names="" text:cond-style-name=""><text:span text:style-name="a812" text:class-names="">Se quedaras embarazada diríasllo aos teus pais?%</text:span></text:p>
          </draw:text-box>
          <svg:title/>
          <svg:desc/>
        </draw:frame>
        <draw:frame draw:id="id165" draw:style-name="a815" draw:name="Marcador de gráfico 2" svg:x="0.5315in" svg:y="1.65827in" svg:width="9.56654in" svg:height="4.67677in" style:rel-width="scale" style:rel-height="scale" presentation:class="chart" presentation:placeholder="false">
          <draw:object xlink:href="Object 19/" xlink:type="simple" xlink:show="embed" xlink:actuate="onLoad"/>
          <svg:title/>
          <svg:desc/>
        </draw:frame>
        <presentation:notes draw:style-name="a821">
          <draw:frame draw:id="id166" draw:style-name="a818" draw:name="Marcador de número de diapositiva 6" svg:x="4.67953in" svg:y="11.10827in" svg:width="3.5878in" svg:height="0.58425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  <draw:page-thumbnail draw:page-number="19" svg:x="0.84549in" svg:y="0.88889in" svg:width="6.57465in" svg:height="4.38368in" presentation:class="page" draw:id="id167" presentation:style-name="a819" draw:name="Marcador de imagen de diapositiva 1">
            <svg:title/>
            <svg:desc/>
          </draw:page-thumbnail>
          <draw:frame draw:id="id168" presentation:style-name="a82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822" draw:master-page-name="Master1-Layout7-blank-En-blanco" presentation:presentation-page-layout-name="Master1-PPL7" draw:id="Slide-275">
        <draw:frame draw:id="id169" presentation:style-name="a825" draw:name="Título 1" svg:x="0.5315in" svg:y="0.28228in" svg:width="9.56654in" svg:height="1.18307in" presentation:class="title" presentation:placeholder="false">
          <draw:text-box>
            <text:p text:style-name="a824" text:class-names="" text:cond-style-name=""><text:span text:style-name="a823" text:class-names="">Accederías a ter sexo sen preservativo se o teu mozo ou moza é moi persistente?%</text:span></text:p>
          </draw:text-box>
          <svg:title/>
          <svg:desc/>
        </draw:frame>
        <draw:frame draw:id="id170" draw:style-name="a826" draw:name="Marcador de gráfico 2" svg:x="0.5315in" svg:y="1.65827in" svg:width="9.56654in" svg:height="4.67677in" style:rel-width="scale" style:rel-height="scale" presentation:class="chart" presentation:placeholder="false">
          <draw:object xlink:href="Object 20/" xlink:type="simple" xlink:show="embed" xlink:actuate="onLoad"/>
          <svg:title/>
          <svg:desc/>
        </draw:frame>
        <presentation:notes draw:style-name="a832">
          <draw:frame draw:id="id171" draw:style-name="a829" draw:name="Marcador de número de diapositiva 6" svg:x="4.67953in" svg:y="11.10827in" svg:width="3.5878in" svg:height="0.5842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20" svg:x="0.84549in" svg:y="0.88889in" svg:width="6.57465in" svg:height="4.38368in" presentation:class="page" draw:id="id172" presentation:style-name="a830" draw:name="Marcador de imagen de diapositiva 1">
            <svg:title/>
            <svg:desc/>
          </draw:page-thumbnail>
          <draw:frame draw:id="id173" presentation:style-name="a83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2" style:display-name="Título y objetos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3" style:display-name="Encabezado de sección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4" style:display-name="Dos objetos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5" style:display-name="Comparación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6" style:display-name="Solo el título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7" style:display-name="En blanco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8" style:display-name="Contenido con título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9" style:display-name="Imagen con título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0" style:display-name="Título y texto vertical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1" style:display-name="Título vertical y texto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draw:fill="none" draw:stroke="non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do" style:page-layout-name="pageLayout1" draw:style-name="a0">
      <draw:frame draw:id="id0" presentation:style-name="a3" draw:name="Marcador de título 1" svg:x="0.5315in" svg:y="0.28228in" svg:width="9.56654in" svg:height="1.1830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315in" svg:y="1.65827in" svg:width="9.56654in" svg:height="4.6767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315in" svg:y="6.45591in" svg:width="2.47638in" svg:height="0.4885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63543in" svg:y="6.45591in" svg:width="3.36929in" svg:height="0.4885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62165in" svg:y="6.45591in" svg:width="2.47638in" svg:height="0.4885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50" draw:name="Título 1" svg:x="1.32813in" svg:y="1.15972in" svg:width="7.97396in" svg:height="2.46701in" presentation:class="title" presentation:placeholder="false">
        <draw:text-box>
          <text:p text:style-name="a49" text:class-names="" text:cond-style-name=""><text:span text:style-name="a47" text:class-names="">Haga clic para modificar el estilo de título del patrón</text:span><text:span text:style-name="a48" text:class-names=""/></text:p>
        </draw:text-box>
        <svg:title/>
        <svg:desc/>
      </draw:frame>
      <draw:frame draw:id="id12" presentation:style-name="a54" draw:name="Subtítulo 2" svg:x="1.32813in" svg:y="3.72222in" svg:width="7.97396in" svg:height="1.71181in" presentation:class="subtitle" presentation:placeholder="false">
        <draw:text-box>
          <text:p text:style-name="a53" text:class-names="" text:cond-style-name=""><text:span text:style-name="a51" text:class-names="">Haga clic para modificar el estilo de subtítulo del patrón</text:span><text:span text:style-name="a52" text:class-names=""/></text:p>
        </draw:text-box>
        <svg:title/>
        <svg:desc/>
      </draw:frame>
      <draw:frame draw:id="id13" presentation:style-name="a57" draw:name="Marcador de fecha 3" svg:x="0.5315in" svg:y="6.45591in" svg:width="2.47638in" svg:height="0.4885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Marcador de pie de página 4" svg:x="3.63543in" svg:y="6.45591in" svg:width="3.36929in" svg:height="0.4885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Marcador de número de diapositiva 5" svg:x="7.62165in" svg:y="6.45591in" svg:width="2.47638in" svg:height="0.4885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Marcador de imagen de diapositiva 1">
          <svg:title/>
          <svg:desc/>
        </draw:page-thumbnail>
        <draw:frame draw:id="id6" presentation:style-name="a67" draw:name="Marcador de nota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Marcador de encabezad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Marcador de fech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Marcador de pie de pá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Marcador de número de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5" draw:name="Título 1" svg:x="0.5315in" svg:y="0.28228in" svg:width="9.56654in" svg:height="1.18307in" presentation:class="title" presentation:placeholder="false">
        <draw:text-box>
          <text:p text:style-name="a84" text:class-names="" text:cond-style-name=""><text:span text:style-name="a82" text:class-names="">Haga clic para modificar el estilo de título del patrón</text:span><text:span text:style-name="a83" text:class-names=""/></text:p>
        </draw:text-box>
        <svg:title/>
        <svg:desc/>
      </draw:frame>
      <draw:frame draw:id="id17" presentation:style-name="a101" draw:name="Marcador de contenido 2" svg:x="0.5315in" svg:y="1.65827in" svg:width="9.56654in" svg:height="4.67677in" presentation:class="object" presentation:placeholder="false">
        <draw:text-box>
          <text:p text:style-name="a87" text:class-names="" text:cond-style-name=""><text:span text:style-name="a86" text:class-names="">Haga clic para modificar el estilo de texto del patrón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i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Quinto nivel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Marcador de fecha 3" svg:x="0.5315in" svg:y="6.45591in" svg:width="2.47638in" svg:height="0.4885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Marcador de pie de página 4" svg:x="3.63543in" svg:y="6.45591in" svg:width="3.36929in" svg:height="0.4885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Marcador de número de diapositiva 5" svg:x="7.62165in" svg:y="6.45591in" svg:width="2.47638in" svg:height="0.4885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Marcador de imagen de diapositiva 1">
          <svg:title/>
          <svg:desc/>
        </draw:page-thumbnail>
        <draw:frame draw:id="id6" presentation:style-name="a114" draw:name="Marcador de nota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Marcador de encabezado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Marcador de fecha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Marcador de pie de página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Marcador de número de diapositiva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2" draw:name="Título 1" svg:x="0.72569in" svg:y="1.76736in" svg:width="9.1684in" svg:height="2.94792in" presentation:class="title" presentation:placeholder="false">
        <draw:text-box>
          <text:p text:style-name="a131" text:class-names="" text:cond-style-name=""><text:span text:style-name="a129" text:class-names="">Haga clic para modificar el estilo de título del patrón</text:span><text:span text:style-name="a130" text:class-names=""/></text:p>
        </draw:text-box>
        <svg:title/>
        <svg:desc/>
      </draw:frame>
      <draw:frame draw:id="id22" presentation:style-name="a136" draw:name="Marcador de texto 2" svg:x="0.72569in" svg:y="4.74306in" svg:width="9.1684in" svg:height="1.55035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39" draw:name="Marcador de fecha 3" svg:x="0.5315in" svg:y="6.45591in" svg:width="2.47638in" svg:height="0.4885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Marcador de pie de página 4" svg:x="3.63543in" svg:y="6.45591in" svg:width="3.36929in" svg:height="0.4885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Marcador de número de diapositiva 5" svg:x="7.62165in" svg:y="6.45591in" svg:width="2.47638in" svg:height="0.4885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Marcador de imagen de diapositiva 1">
          <svg:title/>
          <svg:desc/>
        </draw:page-thumbnail>
        <draw:frame draw:id="id6" presentation:style-name="a149" draw:name="Marcador de nota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Marcador de encabezado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Marcador de fecha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Marcador de pie de página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Marcador de número de diapositiva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7" draw:name="Título 1" svg:x="0.5315in" svg:y="0.28228in" svg:width="9.56654in" svg:height="1.18307in" presentation:class="title" presentation:placeholder="false">
        <draw:text-box>
          <text:p text:style-name="a166" text:class-names="" text:cond-style-name=""><text:span text:style-name="a164" text:class-names="">Haga clic para modificar el estilo de título del patrón</text:span><text:span text:style-name="a165" text:class-names=""/></text:p>
        </draw:text-box>
        <svg:title/>
        <svg:desc/>
      </draw:frame>
      <draw:frame draw:id="id27" presentation:style-name="a183" draw:name="Marcador de contenido 2" svg:x="0.53125in" svg:y="1.65799in" svg:width="4.69965in" svg:height="4.67708in" presentation:class="object" presentation:placeholder="false">
        <draw:text-box>
          <text:p text:style-name="a169" text:class-names="" text:cond-style-name=""><text:span text:style-name="a168" text:class-names="">Haga clic para modificar el estilo de texto del patrón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Marcador de contenido 3" svg:x="5.39757in" svg:y="1.65799in" svg:width="4.69965in" svg:height="4.67708in" presentation:class="object" presentation:placeholder="false">
        <draw:text-box>
          <text:p text:style-name="a185" text:class-names="" text:cond-style-name=""><text:span text:style-name="a184" text:class-names="">Haga clic para modificar el estilo de texto del patrón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gundo ni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Quinto ni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Marcador de fecha 4" svg:x="0.5315in" svg:y="6.45591in" svg:width="2.47638in" svg:height="0.4885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Marcador de pie de página 5" svg:x="3.63543in" svg:y="6.45591in" svg:width="3.36929in" svg:height="0.4885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Marcador de número de diapositiva 6" svg:x="7.62165in" svg:y="6.45591in" svg:width="2.47638in" svg:height="0.4885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Marcador de imagen de diapositiva 1">
          <svg:title/>
          <svg:desc/>
        </draw:page-thumbnail>
        <draw:frame draw:id="id6" presentation:style-name="a212" draw:name="Marcador de nota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Marcador de encabezado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Marcador de fecha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Marcador de pie de página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6">
      <draw:frame draw:id="id32" presentation:style-name="a230" draw:name="Título 1" svg:x="0.73264in" svg:y="0.37674in" svg:width="9.1684in" svg:height="1.36979in" presentation:class="title" presentation:placeholder="false">
        <draw:text-box>
          <text:p text:style-name="a229" text:class-names="" text:cond-style-name=""><text:span text:style-name="a227" text:class-names="">Haga clic para modificar el estilo de título del patrón</text:span><text:span text:style-name="a228" text:class-names=""/></text:p>
        </draw:text-box>
        <svg:title/>
        <svg:desc/>
      </draw:frame>
      <draw:frame draw:id="id33" presentation:style-name="a234" draw:name="Marcador de texto 2" svg:x="0.73264in" svg:y="1.73785in" svg:width="4.49653in" svg:height="0.85069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50" draw:name="Marcador de contenido 3" svg:x="0.73264in" svg:y="2.58854in" svg:width="4.49653in" svg:height="3.80729in" presentation:class="object" presentation:placeholder="false">
        <draw:text-box>
          <text:p text:style-name="a236" text:class-names="" text:cond-style-name=""><text:span text:style-name="a235" text:class-names="">Haga clic para modificar el estilo de texto del patrón</text:span></text:p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gundo ni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Quinto ni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Marcador de texto 4" svg:x="5.38194in" svg:y="1.73785in" svg:width="4.5191in" svg:height="0.8506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270" draw:name="Marcador de contenido 5" svg:x="5.38194in" svg:y="2.58854in" svg:width="4.5191in" svg:height="3.80729in" presentation:class="object" presentation:placeholder="false">
        <draw:text-box>
          <text:p text:style-name="a256" text:class-names="" text:cond-style-name=""><text:span text:style-name="a255" text:class-names="">Haga clic para modificar el estilo de texto del patrón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gundo ni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Quinto ni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Marcador de fecha 6" svg:x="0.5315in" svg:y="6.45591in" svg:width="2.47638in" svg:height="0.4885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Marcador de pie de página 7" svg:x="3.63543in" svg:y="6.45591in" svg:width="3.36929in" svg:height="0.4885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Marcador de número de diapositiva 8" svg:x="7.62165in" svg:y="6.45591in" svg:width="2.47638in" svg:height="0.4885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Marcador de imagen de diapositiva 1">
          <svg:title/>
          <svg:desc/>
        </draw:page-thumbnail>
        <draw:frame draw:id="id6" presentation:style-name="a283" draw:name="Marcador de nota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Marcador de encabezado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Marcador de fecha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Marcador de pie de página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Marcador de número de diapositiva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7">
      <draw:frame draw:id="id40" presentation:style-name="a301" draw:name="Título 1" svg:x="0.5315in" svg:y="0.28228in" svg:width="9.56654in" svg:height="1.18307in" presentation:class="title" presentation:placeholder="false">
        <draw:text-box>
          <text:p text:style-name="a300" text:class-names="" text:cond-style-name=""><text:span text:style-name="a298" text:class-names="">Haga clic para modificar el estilo de título del patrón</text:span><text:span text:style-name="a299" text:class-names=""/></text:p>
        </draw:text-box>
        <svg:title/>
        <svg:desc/>
      </draw:frame>
      <draw:frame draw:id="id41" presentation:style-name="a304" draw:name="Marcador de fecha 2" svg:x="0.5315in" svg:y="6.45591in" svg:width="2.47638in" svg:height="0.4885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Marcador de pie de página 3" svg:x="3.63543in" svg:y="6.45591in" svg:width="3.36929in" svg:height="0.4885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Marcador de número de diapositiva 4" svg:x="7.62165in" svg:y="6.45591in" svg:width="2.47638in" svg:height="0.4885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Marcador de imagen de diapositiva 1">
          <svg:title/>
          <svg:desc/>
        </draw:page-thumbnail>
        <draw:frame draw:id="id6" presentation:style-name="a314" draw:name="Marcador de nota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Marcador de encabezado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Marcador de fecha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Marcador de pie de página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Marcador de número de diapositiva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1" draw:name="Marcador de fecha 1" svg:x="0.5315in" svg:y="6.45591in" svg:width="2.47638in" svg:height="0.4885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Marcador de pie de página 2" svg:x="3.63543in" svg:y="6.45591in" svg:width="3.36929in" svg:height="0.4885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Marcador de número de diapositiva 3" svg:x="7.62165in" svg:y="6.45591in" svg:width="2.47638in" svg:height="0.4885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Marcador de imagen de diapositiva 1">
          <svg:title/>
          <svg:desc/>
        </draw:page-thumbnail>
        <draw:frame draw:id="id6" presentation:style-name="a341" draw:name="Marcador de nota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Marcador de encabezado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Marcador de fecha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Marcador de pie de página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Marcador de número de diapositiva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5">
      <draw:frame draw:id="id47" presentation:style-name="a359" draw:name="Título 1" svg:x="0.73264in" svg:y="0.47222in" svg:width="3.42882in" svg:height="1.65451in" presentation:class="title" presentation:placeholder="false">
        <draw:text-box>
          <text:p text:style-name="a358" text:class-names="" text:cond-style-name=""><text:span text:style-name="a356" text:class-names="">Haga clic para modificar el estilo de título del patrón</text:span><text:span text:style-name="a357" text:class-names=""/></text:p>
        </draw:text-box>
        <svg:title/>
        <svg:desc/>
      </draw:frame>
      <draw:frame draw:id="id48" presentation:style-name="a375" draw:name="Marcador de contenido 2" svg:x="4.5191in" svg:y="1.02083in" svg:width="5.38194in" svg:height="5.03646in" presentation:class="object" presentation:placeholder="false">
        <draw:text-box>
          <text:p text:style-name="a361" text:class-names="" text:cond-style-name=""><text:span text:style-name="a360" text:class-names="">Haga clic para modificar el estilo de texto del patrón</text:span></text:p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gundo ni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Quinto nivel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Marcador de texto 3" svg:x="0.73264in" svg:y="2.12674in" svg:width="3.42882in" svg:height="3.937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82" draw:name="Marcador de fecha 4" svg:x="0.5315in" svg:y="6.45591in" svg:width="2.47638in" svg:height="0.4885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Marcador de pie de página 5" svg:x="3.63543in" svg:y="6.45591in" svg:width="3.36929in" svg:height="0.4885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Marcador de número de diapositiva 6" svg:x="7.62165in" svg:y="6.45591in" svg:width="2.47638in" svg:height="0.4885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Marcador de imagen de diapositiva 1">
          <svg:title/>
          <svg:desc/>
        </draw:page-thumbnail>
        <draw:frame draw:id="id6" presentation:style-name="a392" draw:name="Marcador de nota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Marcador de encabezado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Marcador de fecha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Marcador de pie de página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Marcador de número de diapositiva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6">
      <draw:frame draw:id="id53" presentation:style-name="a410" draw:name="Título 1" svg:x="0.73264in" svg:y="0.47222in" svg:width="3.42882in" svg:height="1.65451in" presentation:class="title" presentation:placeholder="false">
        <draw:text-box>
          <text:p text:style-name="a409" text:class-names="" text:cond-style-name=""><text:span text:style-name="a407" text:class-names="">Haga clic para modificar el estilo de título del patrón</text:span><text:span text:style-name="a408" text:class-names=""/></text:p>
        </draw:text-box>
        <svg:title/>
        <svg:desc/>
      </draw:frame>
      <draw:frame draw:id="id54" presentation:style-name="a413" draw:name="Marcador de posición de imagen 2" svg:x="4.5191in" svg:y="1.02083in" svg:width="5.38194in" svg:height="5.03646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Marcador de texto 3" svg:x="0.73264in" svg:y="2.12674in" svg:width="3.42882in" svg:height="3.937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420" draw:name="Marcador de fecha 4" svg:x="0.5315in" svg:y="6.45591in" svg:width="2.47638in" svg:height="0.4885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Marcador de pie de página 5" svg:x="3.63543in" svg:y="6.45591in" svg:width="3.36929in" svg:height="0.4885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Marcador de número de diapositiva 6" svg:x="7.62165in" svg:y="6.45591in" svg:width="2.47638in" svg:height="0.4885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Marcador de imagen de diapositiva 1">
          <svg:title/>
          <svg:desc/>
        </draw:page-thumbnail>
        <draw:frame draw:id="id6" presentation:style-name="a430" draw:name="Marcador de nota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Marcador de encabezado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Marcador de fecha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Marcador de pie de página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Marcador de número de diapositiva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4">
      <draw:frame draw:id="id59" presentation:style-name="a448" draw:name="Título 1" svg:x="0.5315in" svg:y="0.28228in" svg:width="9.56654in" svg:height="1.18307in" presentation:class="title" presentation:placeholder="false">
        <draw:text-box>
          <text:p text:style-name="a447" text:class-names="" text:cond-style-name=""><text:span text:style-name="a445" text:class-names="">Haga clic para modificar el estilo de título del patrón</text:span><text:span text:style-name="a446" text:class-names=""/></text:p>
        </draw:text-box>
        <svg:title/>
        <svg:desc/>
      </draw:frame>
      <draw:frame draw:id="id60" presentation:style-name="a465" draw:name="Marcador de texto vertical 2" svg:x="0.5315in" svg:y="1.65827in" svg:width="9.56654in" svg:height="4.6767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el estilo de texto del patró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gundo ni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Quinto nivel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Marcador de fecha 3" svg:x="0.5315in" svg:y="6.45591in" svg:width="2.47638in" svg:height="0.4885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2" presentation:style-name="a471" draw:name="Marcador de pie de página 4" svg:x="3.63543in" svg:y="6.45591in" svg:width="3.36929in" svg:height="0.48858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Marcador de número de diapositiva 5" svg:x="7.62165in" svg:y="6.45591in" svg:width="2.47638in" svg:height="0.48858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Marcador de imagen de diapositiva 1">
          <svg:title/>
          <svg:desc/>
        </draw:page-thumbnail>
        <draw:frame draw:id="id6" presentation:style-name="a478" draw:name="Marcador de notas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Marcador de encabezado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Marcador de fecha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Marcador de pie de página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Marcador de número de diapositiva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2">
      <draw:frame draw:id="id64" presentation:style-name="a496" draw:name="Título vertical 1" svg:x="7.7066in" svg:y="0.28299in" svg:width="2.39062in" svg:height="6.05208in" presentation:class="title" presentation:placeholder="false">
        <draw:text-box>
          <text:p text:style-name="a495" text:class-names="" text:cond-style-name=""><text:span text:style-name="a493" text:class-names="">Haga clic para modificar el estilo de título del patrón</text:span><text:span text:style-name="a494" text:class-names=""/></text:p>
        </draw:text-box>
        <svg:title/>
        <svg:desc/>
      </draw:frame>
      <draw:frame draw:id="id65" presentation:style-name="a513" draw:name="Marcador de texto vertical 2" svg:x="0.53125in" svg:y="0.28299in" svg:width="7.00868in" svg:height="6.05208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Haga clic para modificar el estilo de texto del patrón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gundo ni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Quinto nivel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6" draw:name="Marcador de fecha 3" svg:x="0.5315in" svg:y="6.45591in" svg:width="2.47638in" svg:height="0.48858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7" presentation:style-name="a519" draw:name="Marcador de pie de página 4" svg:x="3.63543in" svg:y="6.45591in" svg:width="3.36929in" svg:height="0.48858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8" presentation:style-name="a522" draw:name="Marcador de número de diapositiva 5" svg:x="7.62165in" svg:y="6.45591in" svg:width="2.47638in" svg:height="0.48858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425in" presentation:class="page" draw:id="id5" presentation:style-name="a523" draw:name="Marcador de imagen de diapositiva 1">
          <svg:title/>
          <svg:desc/>
        </draw:page-thumbnail>
        <draw:frame draw:id="id6" presentation:style-name="a526" draw:name="Marcador de nota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7" presentation:style-name="a529" draw:name="Marcador de encabezado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2" draw:name="Marcador de fecha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9" presentation:style-name="a535" draw:name="Marcador de pie de página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Marcador de número de diapositiva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0">
      <draw:frame draw:id="id69" presentation:style-name="a543" draw:name="Marcador de encabezado 1" svg:x="0in" svg:y="0in" svg:width="3.5878in" svg:height="0.58425in" presentation:class="head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0" presentation:style-name="a546" draw:name="Marcador de fecha 2" svg:x="4.67953in" svg:y="0in" svg:width="3.5878in" svg:height="0.58425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1" presentation:style-name="a549" draw:name="Marcador de pie de página 3" svg:x="0in" svg:y="11.10827in" svg:width="3.5878in" svg:height="0.58425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2" presentation:style-name="a552" draw:name="Marcador de número de diapositiva 4" svg:x="4.67953in" svg:y="11.10827in" svg:width="3.5878in" svg:height="0.58425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res que tes información suficiente sobre sexualidade?%</dc:title>
    <dc:creator>Full name</dc:creator>
    <meta:creation-date>2016-03-29T11:12:59Z</meta:creation-date>
    <dc:date>2016-05-03T07:21:59Z</dc:date>
    <meta:editing-cycles>10</meta:editing-cycles>
    <meta:editing-duration>PT9463S</meta:editing-duration>
    <meta:document-statistic meta:paragraph-count="40" meta:word-count="2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9104724409449pt" svg:width="698.7397637795276pt" chart:style-name="Crt0">
        <chart:legend chart:legend-position="end" chart:legend-align="center" chart:style-name="Lgnd"/>
        <chart:plot-area svg:x="0.0pt" svg:y="0.0pt" svg:width="608.4316535433071pt" svg:height="335.567480314960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54.54"/>
            <table:table-cell office:value-type="float" office:value="34.54"/>
          </table:table-row>
          <table:table-row>
            <table:table-cell office:value-type="string">
              <text:p>non </text:p>
            </table:table-cell>
            <table:table-cell office:value-type="float" office:value="4.54"/>
            <table:table-cell office:value-type="float" office:value="10.9"/>
          </table:table-row>
          <table:table-row>
            <table:table-cell office:value-type="string">
              <text:p>bastante</text:p>
            </table:table-cell>
            <table:table-cell office:value-type="float" office:value="40.9"/>
            <table:table-cell office:value-type="float" office:value="54.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abortivo</text:p>
            </table:table-cell>
            <table:table-cell office:value-type="float" office:value="18.8"/>
            <table:table-cell office:value-type="float" office:value="10.9"/>
          </table:table-row>
          <table:table-row>
            <table:table-cell office:value-type="string">
              <text:p>anticonceptivo</text:p>
            </table:table-cell>
            <table:table-cell office:value-type="float" office:value="18.8"/>
            <table:table-cell office:value-type="float" office:value="14.55"/>
          </table:table-row>
          <table:table-row>
            <table:table-cell office:value-type="string">
              <text:p>prevención embarazo relación de risco</text:p>
            </table:table-cell>
            <table:table-cell office:value-type="float" office:value="52.27"/>
            <table:table-cell office:value-type="float" office:value="67.3"/>
          </table:table-row>
          <table:table-row>
            <table:table-cell office:value-type="string">
              <text:p>non o sei</text:p>
            </table:table-cell>
            <table:table-cell office:value-type="float" office:value="11.36"/>
            <table:table-cell office:value-type="float" office:value="7.2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ningún problema</text:p>
            </table:table-cell>
            <table:table-cell office:value-type="float" office:value="90.9"/>
            <table:table-cell office:value-type="float" office:value="98.2"/>
          </table:table-row>
          <table:table-row>
            <table:table-cell office:value-type="string">
              <text:p>deixarìa de ser amigo/a</text:p>
            </table:table-cell>
            <table:table-cell office:value-type="float" office:value="9.1"/>
            <table:table-cell office:value-type="float" office:value="1.8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15.9"/>
            <table:table-cell office:value-type="float" office:value="0"/>
          </table:table-row>
          <table:table-row>
            <table:table-cell office:value-type="string">
              <text:p>non</text:p>
            </table:table-cell>
            <table:table-cell office:value-type="float" office:value="84.1"/>
            <table:table-cell office:value-type="float" office:value="10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22.72"/>
            <table:table-cell office:value-type="float" office:value="13.6"/>
          </table:table-row>
          <table:table-row>
            <table:table-cell office:value-type="string">
              <text:p>non</text:p>
            </table:table-cell>
            <table:table-cell office:value-type="float" office:value="29.55"/>
            <table:table-cell office:value-type="float" office:value="40"/>
          </table:table-row>
          <table:table-row>
            <table:table-cell office:value-type="string">
              <text:p>ás veces</text:p>
            </table:table-cell>
            <table:table-cell office:value-type="float" office:value="47.72"/>
            <table:table-cell office:value-type="float" office:value="43.64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59.1"/>
            <table:table-cell office:value-type="float" office:value="58.18"/>
          </table:table-row>
          <table:table-row>
            <table:table-cell office:value-type="string">
              <text:p>non</text:p>
            </table:table-cell>
            <table:table-cell office:value-type="float" office:value="40.9"/>
            <table:table-cell office:value-type="float" office:value="41.82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11.36"/>
            <table:table-cell office:value-type="float" office:value="7.27"/>
          </table:table-row>
          <table:table-row>
            <table:table-cell office:value-type="string">
              <text:p>non</text:p>
            </table:table-cell>
            <table:table-cell office:value-type="float" office:value="68.180000000000007"/>
            <table:table-cell office:value-type="float" office:value="58.2"/>
          </table:table-row>
          <table:table-row>
            <table:table-cell office:value-type="string">
              <text:p>non o sei</text:p>
            </table:table-cell>
            <table:table-cell office:value-type="float" office:value="20.45"/>
            <table:table-cell office:value-type="float" office:value="13.3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15.9"/>
            <table:table-cell office:value-type="float" office:value="10.9"/>
          </table:table-row>
          <table:table-row>
            <table:table-cell office:value-type="string">
              <text:p>non</text:p>
            </table:table-cell>
            <table:table-cell office:value-type="float" office:value="84.1"/>
            <table:table-cell office:value-type="float" office:value="89.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moita</text:p>
            </table:table-cell>
            <table:table-cell office:value-type="float" office:value="27.7"/>
            <table:table-cell office:value-type="float" office:value="7.27"/>
          </table:table-row>
          <table:table-row>
            <table:table-cell office:value-type="string">
              <text:p>bastante</text:p>
            </table:table-cell>
            <table:table-cell office:value-type="float" office:value="45.45"/>
            <table:table-cell office:value-type="float" office:value="30.9"/>
          </table:table-row>
          <table:table-row>
            <table:table-cell office:value-type="string">
              <text:p>ningunha</text:p>
            </table:table-cell>
            <table:table-cell office:value-type="float" office:value="27.27"/>
            <table:table-cell office:value-type="float" office:value="56.36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abortaría se fose legal</text:p>
            </table:table-cell>
            <table:table-cell office:value-type="float" office:value="29.1"/>
          </table:table-row>
          <table:table-row>
            <table:table-cell office:value-type="string">
              <text:p>abortaría sempre</text:p>
            </table:table-cell>
            <table:table-cell office:value-type="float" office:value="30.9"/>
          </table:table-row>
          <table:table-row>
            <table:table-cell office:value-type="string">
              <text:p>tería o fillo</text:p>
            </table:table-cell>
            <table:table-cell office:value-type="float" office:value="38.200000000000003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92.72"/>
          </table:table-row>
          <table:table-row>
            <table:table-cell office:value-type="string">
              <text:p>non</text:p>
            </table:table-cell>
            <table:table-cell office:value-type="float" office:value="7.28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completa</text:p>
            </table:table-cell>
            <table:table-cell office:value-type="float" office:value="6.8"/>
            <table:table-cell office:value-type="float" office:value="7.27"/>
          </table:table-row>
          <table:table-row>
            <table:table-cell office:value-type="string">
              <text:p>suficiente</text:p>
            </table:table-cell>
            <table:table-cell office:value-type="float" office:value="40.9"/>
            <table:table-cell office:value-type="float" office:value="38.799999999999997"/>
          </table:table-row>
          <table:table-row>
            <table:table-cell office:value-type="string">
              <text:p>escasa</text:p>
            </table:table-cell>
            <table:table-cell office:value-type="float" office:value="52.3"/>
            <table:table-cell office:value-type="float" office:value="54.5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38.630000000000003"/>
            <table:table-cell office:value-type="float" office:value="0"/>
          </table:table-row>
          <table:table-row>
            <table:table-cell office:value-type="string">
              <text:p>non</text:p>
            </table:table-cell>
            <table:table-cell office:value-type="float" office:value="61.63"/>
            <table:table-cell office:value-type="float" office:value="10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4.5"/>
            <table:table-cell office:value-type="float" office:value="7.27"/>
          </table:table-row>
          <table:table-row>
            <table:table-cell office:value-type="string">
              <text:p>non</text:p>
            </table:table-cell>
            <table:table-cell office:value-type="float" office:value="65.900000000000006"/>
            <table:table-cell office:value-type="float" office:value="61.81"/>
          </table:table-row>
          <table:table-row>
            <table:table-cell office:value-type="string">
              <text:p>ás veces</text:p>
            </table:table-cell>
            <table:table-cell office:value-type="float" office:value="29.5"/>
            <table:table-cell office:value-type="float" office:value="27.2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1966929133858pt" svg:width="751.181023622047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pais 1º </text:p>
            </table:table-cell>
            <table:table-cell office:value-type="float" office:value="18.2"/>
            <table:table-cell office:value-type="float" office:value="14.54"/>
          </table:table-row>
          <table:table-row>
            <table:table-cell office:value-type="string">
              <text:p>pais 2º</text:p>
            </table:table-cell>
            <table:table-cell office:value-type="float" office:value="0"/>
            <table:table-cell office:value-type="float" office:value="3.63"/>
          </table:table-row>
          <table:table-row>
            <table:table-cell office:value-type="string">
              <text:p>pais 3º</text:p>
            </table:table-cell>
            <table:table-cell office:value-type="float" office:value="9"/>
            <table:table-cell office:value-type="float" office:value="3.63"/>
          </table:table-row>
          <table:table-row>
            <table:table-cell office:value-type="string">
              <text:p>amigos 1º</text:p>
            </table:table-cell>
            <table:table-cell office:value-type="float" office:value="45.45"/>
            <table:table-cell office:value-type="float" office:value="61.8"/>
          </table:table-row>
          <table:table-row>
            <table:table-cell office:value-type="string">
              <text:p>amigos 2º</text:p>
            </table:table-cell>
            <table:table-cell office:value-type="float" office:value="27.27"/>
            <table:table-cell office:value-type="float" office:value="7.27"/>
          </table:table-row>
          <table:table-row>
            <table:table-cell office:value-type="string">
              <text:p>amigos  3º</text:p>
            </table:table-cell>
            <table:table-cell office:value-type="float" office:value="0"/>
            <table:table-cell office:value-type="float" office:value="5.45"/>
          </table:table-row>
          <table:table-row>
            <table:table-cell office:value-type="string">
              <text:p>internet 1º</text:p>
            </table:table-cell>
            <table:table-cell office:value-type="float" office:value="50"/>
            <table:table-cell office:value-type="float" office:value="12.7"/>
          </table:table-row>
          <table:table-row>
            <table:table-cell office:value-type="string">
              <text:p>internet 2º</text:p>
            </table:table-cell>
            <table:table-cell office:value-type="float" office:value="15.91"/>
            <table:table-cell office:value-type="float" office:value="20"/>
          </table:table-row>
          <table:table-row>
            <table:table-cell office:value-type="string">
              <text:p>internet 3º</text:p>
            </table:table-cell>
            <table:table-cell office:value-type="float" office:value="6.82"/>
            <table:table-cell office:value-type="float" office:value="3.63"/>
          </table:table-row>
          <table:table-row>
            <table:table-cell office:value-type="string">
              <text:p>médicos 1º</text:p>
            </table:table-cell>
            <table:table-cell office:value-type="float" office:value="0"/>
            <table:table-cell office:value-type="float" office:value="3.63"/>
          </table:table-row>
          <table:table-row>
            <table:table-cell office:value-type="string">
              <text:p>médicos 2º</text:p>
            </table:table-cell>
            <table:table-cell office:value-type="float" office:value="4.54"/>
            <table:table-cell office:value-type="float" office:value="0"/>
          </table:table-row>
          <table:table-row>
            <table:table-cell office:value-type="string">
              <text:p>médicos 3º</text:p>
            </table:table-cell>
            <table:table-cell office:value-type="float" office:value="2.27"/>
            <table:table-cell office:value-type="float" office:value="0"/>
          </table:table-row>
          <table:table-row>
            <table:table-cell office:value-type="string">
              <text:p>profesores 3º</text:p>
            </table:table-cell>
            <table:table-cell office:value-type="float" office:value="0"/>
            <table:table-cell office:value-type="float" office:value="1.81"/>
          </table:table-row>
          <table:table-row>
            <table:table-cell office:value-type="string">
              <text:p>outros 1º</text:p>
            </table:table-cell>
            <table:table-cell office:value-type="float" office:value="6.82"/>
            <table:table-cell office:value-type="float" office:value="5.45"/>
          </table:table-row>
          <table:table-row>
            <table:table-cell office:value-type="string">
              <text:p>outros 2º</text:p>
            </table:table-cell>
            <table:table-cell office:value-type="float" office:value="4.54"/>
            <table:table-cell office:value-type="float" office:value="1.81"/>
          </table:table-row>
          <table:table-row>
            <table:table-cell office:value-type="string">
              <text:p>outros 3º</text:p>
            </table:table-cell>
            <table:table-cell office:value-type="float" office:value="2.27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moito</text:p>
            </table:table-cell>
            <table:table-cell office:value-type="float" office:value="13.6"/>
            <table:table-cell office:value-type="float" office:value="10.91"/>
          </table:table-row>
          <table:table-row>
            <table:table-cell office:value-type="string">
              <text:p>bastante</text:p>
            </table:table-cell>
            <table:table-cell office:value-type="float" office:value="81.8"/>
            <table:table-cell office:value-type="float" office:value="65.45"/>
          </table:table-row>
          <table:table-row>
            <table:table-cell office:value-type="string">
              <text:p>pouco</text:p>
            </table:table-cell>
            <table:table-cell office:value-type="float" office:value="4.54"/>
            <table:table-cell office:value-type="float" office:value="23.69"/>
          </table:table-row>
          <table:table-row>
            <table:table-cell office:value-type="string">
              <text:p>nada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11.36"/>
            <table:table-cell office:value-type="float" office:value="14.5"/>
          </table:table-row>
          <table:table-row>
            <table:table-cell office:value-type="string">
              <text:p>non</text:p>
            </table:table-cell>
            <table:table-cell office:value-type="float" office:value="88.63"/>
            <table:table-cell office:value-type="float" office:value="85.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alcol</text:p>
            </table:table-cell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amor</text:p>
            </table:table-cell>
            <table:table-cell office:value-type="float" office:value="3"/>
            <table:table-cell office:value-type="float" office:value="4"/>
          </table:table-row>
          <table:table-row>
            <table:table-cell office:value-type="string">
              <text:p>desexo</text:p>
            </table:table-cell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curiosidade</text:p>
            </table:table-cell>
            <table:table-cell office:value-type="float" office:value="1"/>
            <table:table-cell office:value-type="float" office:value="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</office:automatic-styles>
  <office:body>
    <office:chart>
      <chart:chart chart:class="chart:bar" svg:height="336.7274015748031pt" svg:width="688.790866141732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29.54"/>
            <table:table-cell office:value-type="float" office:value="5.55"/>
          </table:table-row>
          <table:table-row>
            <table:table-cell office:value-type="string">
              <text:p>non</text:p>
            </table:table-cell>
            <table:table-cell office:value-type="float" office:value="61.36"/>
            <table:table-cell office:value-type="float" office:value="85.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274015748031pt" svg:width="688.7908661417322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róns</text:p>
              </table:table-cell>
              <table:table-cell office:value-type="string">
                <text:p>mulleres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80"/>
            <table:table-cell office:value-type="float" office:value="62.5"/>
          </table:table-row>
          <table:table-row>
            <table:table-cell office:value-type="string">
              <text:p>non</text:p>
            </table:table-cell>
            <table:table-cell office:value-type="float" office:value="20"/>
            <table:table-cell office:value-type="float" office:value="12.5"/>
          </table:table-row>
          <table:table-row>
            <table:table-cell office:value-type="string">
              <text:p>ás veces</text:p>
            </table:table-cell>
            <table:table-cell office:value-type="float" office:value="0"/>
            <table:table-cell office:value-type="float" office:value="12.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