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b8c69" officeooo:paragraph-rsid="001b8c69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O vindeiro 20 de decembro estréase no cine de Viveiro a curtametraxe <text:span text:style-name="T1">Mans salgadas </text:span><text:span text:style-name="T3">realizada por </text:span>alumnado do IES de Foz: Rosa Martín, Marta Rega, Uxía Rodríguez, Eva Martínez, Carla Neira, Iria Araúzo, Manuel Menacho, Carla Palmeiro e Diana Rodil -alumna do IES San Rosendo-). <text:s text:c="10"/></text:p>
      <text:p text:style-name="P1"><text:s/>Trátase dun programa de formación audiovisual para o coñecemento da contorna, <text:span text:style-name="T2">Vidas Mariñeiras 2018</text:span>, a cargo do GALP (Grupo de Acción Costeira A Mariña-Ortegal).</text:p>
      <text:p text:style-name="P1"><text:s/>Durante o primeiro trimestre, da man de Marcos Flórez e coa colaboración do EDLG, desenvolvéronse as sesións de formación, o proceso de rodaxe e montaxe do proxecto audiovisual. En Viveiro presentaranse conxuntamente as curtametraxes do IES de Foz e do IES Monte Caste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umno </meta:initial-creator>
    <meta:creation-date>2018-12-05T12:00:13.005034694</meta:creation-date>
    <dc:date>2018-12-05T12:07:28.048591319</dc:date>
    <dc:creator>alumno </dc:creator>
    <meta:editing-duration>PT7M15S</meta:editing-duration>
    <meta:editing-cycles>1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3" meta:word-count="112" meta:character-count="723" meta:non-whitespace-character-count="599"/>
  </office:meta>
</office:document-meta>
</file>