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7.2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47cm" fo:break-before="auto" style:use-optimal-row-height="true"/>
    </style:style>
    <style:style style:name="ro6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cffff" style:text-align-source="fix" style:repeat-content="false" fo:border="0.141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2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Folla1" table:style-name="ta1" table:print="false">
        <table:table-column table:style-name="co2" table:default-cell-style-name="ce4"/>
        <table:table-column table:style-name="co3" table:default-cell-style-name="ce4"/>
        <table:table-column table:style-name="co5" table:default-cell-style-name="ce10"/>
        <table:table-column table:style-name="co4" table:number-columns-repeated="1021" table:default-cell-style-name="Default"/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" office:value-type="string" table:number-columns-spanned="3" table:number-rows-spanned="1">
            <text:p>PASO DUNHA IDADE NA TERRA Á IDADE NOUTRO PLANETA</text:p>
          </table:table-cell>
          <table:covered-table-cell table:number-columns-repeated="2" table:style-name="ce6"/>
          <table:table-cell table:style-name="ce6"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2" office:value-type="string" table:number-columns-spanned="2" table:number-rows-spanned="1">
            <text:p>Escribe á dereita a idade en anos terrestres: </text:p>
          </table:table-cell>
          <table:covered-table-cell table:style-name="ce7"/>
          <table:table-cell table:style-name="ce9"/>
          <table:table-cell table:style-name="ce7"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3" office:value-type="string">
            <text:p>Planeta</text:p>
          </table:table-cell>
          <table:table-cell table:style-name="ce3" office:value-type="string">
            <text:p>Duración ano</text:p>
          </table:table-cell>
          <table:table-cell table:style-name="ce3" office:value-type="string">
            <text:p>Idade no planeta (en anos)</text:p>
          </table:table-cell>
          <table:table-cell table:number-columns-repeated="1021"/>
        </table:table-row>
        <table:table-row table:style-name="ro5">
          <table:table-cell office:value-type="string">
            <text:p>Mercurio</text:p>
          </table:table-cell>
          <table:table-cell office:value-type="string">
            <text:p>87,96 días terrestres</text:p>
          </table:table-cell>
          <table:table-cell table:formula="of:=[.$C$4]*365.26/87.96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 office:value-type="string">
            <text:p>Venus</text:p>
          </table:table-cell>
          <table:table-cell office:value-type="string">
            <text:p><text:s/>224,68 días terrestres</text:p>
          </table:table-cell>
          <table:table-cell table:formula="of:=[.$C$4]*365.26/224.68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 office:value-type="string">
            <text:p>Terra</text:p>
          </table:table-cell>
          <table:table-cell office:value-type="string">
            <text:p>365,26 días terrestres</text:p>
          </table:table-cell>
          <table:table-cell table:formula="of:=[.$C$4]*365.26/365.26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 office:value-type="string">
            <text:p>Marte</text:p>
          </table:table-cell>
          <table:table-cell office:value-type="string">
            <text:p>686,98 días terrestres</text:p>
          </table:table-cell>
          <table:table-cell table:formula="of:=[.$C$4]*365.26/686.98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 office:value-type="string">
            <text:p>Xúpiter</text:p>
          </table:table-cell>
          <table:table-cell office:value-type="string">
            <text:p>11,862 anos terrestres</text:p>
          </table:table-cell>
          <table:table-cell table:formula="of:=[.$C$4]/11.862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 office:value-type="string">
            <text:p>Saturno</text:p>
          </table:table-cell>
          <table:table-cell office:value-type="string">
            <text:p>29,456 anos terrestres</text:p>
          </table:table-cell>
          <table:table-cell table:formula="of:=[.$C$4]/29.456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 office:value-type="string">
            <text:p>Urano</text:p>
          </table:table-cell>
          <table:table-cell office:value-type="string">
            <text:p>84,07 anos terrestres</text:p>
          </table:table-cell>
          <table:table-cell table:formula="of:=[.$C$4]/84.07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 office:value-type="string">
            <text:p>Neptuno</text:p>
          </table:table-cell>
          <table:table-cell office:value-type="string">
            <text:p>164,81 anos terrestres</text:p>
          </table:table-cell>
          <table:table-cell table:formula="of:=[.$C$4]/164.81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5"/>
          <table:table-cell table:style-name="ce8" table:number-columns-repeated="1023"/>
        </table:table-row>
      </table:table>
      <table:table table:name="Foll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ll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1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15/02/2013</text:date>, <text:time>11:31:04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ique ...</meta:initial-creator>
    <meta:creation-date>2013-02-13T20:40:55.39</meta:creation-date>
    <dc:date>2013-02-15T11:31:04.55</dc:date>
    <meta:editing-duration>PT34M29S</meta:editing-duration>
    <meta:editing-cycles>5</meta:editing-cycles>
    <meta:generator>LibreOffice/3.3$Win32 LibreOffice_project/330m19$Build-301</meta:generator>
    <meta:document-statistic meta:table-count="3" meta:cell-count="30" meta:object-count="0"/>
  </office:meta>
</office:document-meta>
</file>