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07C0000007C6919DDDF.png" manifest:media-type=""/>
  <manifest:file-entry manifest:full-path="Pictures/10000000000002E300000133842E48BA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145cm" fo:margin-left="-0.148cm" table:align="left" style:writing-mode="lr-tb"/>
    </style:style>
    <style:style style:name="Tabla1.A" style:family="table-column">
      <style:table-column-properties style:column-width="8.387cm"/>
    </style:style>
    <style:style style:name="Tabla1.B" style:family="table-column">
      <style:table-column-properties style:column-width="8.75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8.299cm" fo:margin-left="-0.191cm" table:align="left" style:writing-mode="lr-tb"/>
    </style:style>
    <style:style style:name="Tabla2.A" style:family="table-column">
      <style:table-column-properties style:column-width="18.299cm"/>
    </style:style>
    <style:style style:name="Tabla2.1" style:family="table-row">
      <style:table-row-properties style:min-row-height="3.55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7.381cm" fo:margin-left="-0.191cm" table:align="left" style:writing-mode="lr-tb"/>
    </style:style>
    <style:style style:name="Tabla3.A" style:family="table-column">
      <style:table-column-properties style:column-width="8.69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7.381cm" fo:margin-left="-0.191cm" table:align="left" style:writing-mode="lr-tb"/>
    </style:style>
    <style:style style:name="Tabla4.A" style:family="table-column">
      <style:table-column-properties style:column-width="8.69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381cm" fo:margin-left="-0.191cm" table:align="left" style:writing-mode="lr-tb"/>
    </style:style>
    <style:style style:name="Tabla5.A" style:family="table-column">
      <style:table-column-properties style:column-width="8.69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language="es" fo:country="ES" fo:font-weight="normal" officeooo:rsid="000bb506" officeooo:paragraph-rsid="000ef01e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ef01e" style:font-name-complex="Calibri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officeooo:paragraph-rsid="000ef01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f01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ef01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f01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0ef01e" style:font-name-complex="Arial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0ef01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f01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bb506" officeooo:paragraph-rsid="0012a13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officeooo:paragraph-rsid="0012a13f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2a13f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5e8b3"/>
    </style:style>
    <style:style style:name="P18" style:family="paragraph" style:parent-style-name="Standard">
      <style:paragraph-properties fo:line-height="150%" style:snap-to-layout-grid="false"/>
      <style:text-properties officeooo:paragraph-rsid="00153a79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4pt" fo:font-weight="bold" officeooo:paragraph-rsid="000ef01e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officeooo:paragraph-rsid="000ef01e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12a13f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15e8b3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a13f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officeooo:paragraph-rsid="0015e8b3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e8b3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officeooo:paragraph-rsid="0012a13f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2a13f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officeooo:paragraph-rsid="00153a79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2a13f" style:font-name-complex="Ari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e8b3" style:font-name-complex="Arial"/>
    </style:style>
    <style:style style:name="P31" style:family="paragraph" style:parent-style-name="Standard">
      <style:paragraph-properties fo:margin-left="0cm" fo:margin-right="0cm" fo:line-height="200%" fo:text-indent="0cm" style:auto-text-indent="false"/>
      <style:text-properties officeooo:paragraph-rsid="00153a79"/>
    </style:style>
    <style:style style:name="P32" style:family="paragraph" style:parent-style-name="Standard">
      <style:paragraph-properties fo:margin-left="0cm" fo:margin-right="0cm" fo:line-height="150%" fo:orphans="0" fo:widows="0" fo:text-indent="0cm" style:auto-text-indent="false" style:text-autospace="none"/>
      <style:text-properties style:font-name="Arial" fo:font-size="11pt" officeooo:paragraph-rsid="00153a79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2a13f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5e8b3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rsid="000bb506" officeooo:paragraph-rsid="00153a7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.423cm" style:contextual-spacing="false" fo:line-height="150%" fo:hyphenation-ladder-count="no-limit" fo:text-indent="0cm" style:auto-text-indent="false"/>
      <style:text-properties officeooo:paragraph-rsid="00153a79" fo:hyphenate="true" fo:hyphenation-remain-char-count="2" fo:hyphenation-push-char-count="2"/>
    </style:style>
    <style:style style:name="P37" style:family="paragraph" style:parent-style-name="Standard" style:list-style-name="WW8Num1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officeooo:paragraph-rsid="000ef01e" fo:hyphenate="true" fo:hyphenation-remain-char-count="2" fo:hyphenation-push-char-count="2"/>
    </style:style>
    <style:style style:name="P38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officeooo:paragraph-rsid="0012a13f"/>
    </style:style>
    <style:style style:name="P39" style:family="paragraph" style:parent-style-name="Standard" style:list-style-name="WW8Num3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>
          <style:tab-stop style:position="0.64cm"/>
        </style:tab-stops>
      </style:paragraph-properties>
      <style:text-properties officeooo:paragraph-rsid="0012a13f" fo:hyphenate="true" fo:hyphenation-remain-char-count="2" fo:hyphenation-push-char-count="2"/>
    </style:style>
    <style:style style:name="P40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officeooo:paragraph-rsid="0015e8b3"/>
    </style:style>
    <style:style style:name="P41" style:family="paragraph" style:parent-style-name="Standard">
      <style:paragraph-properties fo:margin-left="0.63cm" fo:margin-right="0cm" fo:line-height="150%" fo:text-align="center" style:justify-single-word="false" fo:text-indent="-0.63cm" style:auto-text-indent="false"/>
      <style:text-properties officeooo:paragraph-rsid="00153a79"/>
    </style:style>
    <style:style style:name="P42" style:family="paragraph" style:parent-style-name="Standard">
      <style:paragraph-properties fo:margin-left="0.63cm" fo:margin-right="0cm" fo:line-height="150%" fo:text-indent="-0.63cm" style:auto-text-indent="false"/>
      <style:text-properties officeooo:paragraph-rsid="00153a79"/>
    </style:style>
    <style:style style:name="P43" style:family="paragraph" style:parent-style-name="Standard">
      <style:paragraph-properties fo:margin-left="0.63cm" fo:margin-right="0cm" fo:line-height="150%" fo:text-align="justify" style:justify-single-word="false" fo:orphans="0" fo:widows="0" fo:text-indent="-0.63cm" style:auto-text-indent="false" style:text-autospace="none"/>
      <style:text-properties fo:color="#0000ff" style:font-name="Arial" fo:font-size="11pt" fo:font-weight="bold" officeooo:paragraph-rsid="0012a13f" style:font-size-asian="11pt" style:font-weight-asian="bold" style:font-size-complex="11pt"/>
    </style:style>
    <style:style style:name="P44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fo:color="#0000ff" fo:font-size="14pt" fo:font-weight="bold" officeooo:paragraph-rsid="0015e8b3" style:font-size-asian="14pt" style:font-weight-asian="bold" style:font-name-complex="Arial" style:font-size-complex="14pt"/>
    </style:style>
    <style:style style:name="P45" style:family="paragraph" style:parent-style-name="Standard">
      <style:paragraph-properties fo:margin-left="0.63cm" fo:margin-right="0cm" fo:line-height="150%" fo:text-align="justify" style:justify-single-word="false" fo:orphans="0" fo:widows="0" fo:text-indent="-0.63cm" style:auto-text-indent="false" style:text-autospace="none"/>
      <style:text-properties style:font-name="Arial" fo:font-size="11pt" officeooo:paragraph-rsid="0012a13f" style:font-size-asian="11pt" style:font-size-complex="11pt"/>
    </style:style>
    <style:style style:name="P46" style:family="paragraph" style:parent-style-name="Standard">
      <style:paragraph-properties fo:margin-left="0.63cm" fo:margin-right="0cm" fo:line-height="150%" fo:text-align="justify" style:justify-single-word="false" fo:orphans="0" fo:widows="0" fo:text-indent="-0.63cm" style:auto-text-indent="false" style:text-autospace="none"/>
      <style:text-properties fo:color="#000000" style:font-name="Arial" fo:font-size="11pt" fo:font-weight="normal" officeooo:rsid="000bb506" officeooo:paragraph-rsid="0012a13f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color="#000000" style:font-name="Arial" fo:font-size="11pt" fo:font-weight="bold" officeooo:paragraph-rsid="0013afc7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fo:color="#000000" fo:font-size="14pt" fo:font-weight="bold" officeooo:paragraph-rsid="0015e8b3" style:font-size-asian="14pt" style:font-weight-asian="bold" style:font-name-complex="Arial" style:font-size-complex="14pt"/>
    </style:style>
    <style:style style:name="P49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officeooo:paragraph-rsid="0012a13f"/>
    </style:style>
    <style:style style:name="P50" style:family="paragraph" style:parent-style-name="Standard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0pt" fo:font-weight="bold" officeooo:rsid="000bb506" officeooo:paragraph-rsid="0012a13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0pt" fo:font-weight="bold" officeooo:rsid="000bb506" officeooo:paragraph-rsid="0015e8b3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.63cm" fo:margin-right="0cm" fo:margin-top="0cm" fo:margin-bottom="0cm" style:contextual-spacing="false" fo:line-height="150%" fo:orphans="0" fo:widows="0" fo:text-indent="-0.63cm" style:auto-text-indent="false" style:text-autospace="none"/>
      <style:text-properties style:font-name="Arial" fo:font-size="11pt" officeooo:paragraph-rsid="00153a79" style:font-size-asian="11pt" style:font-size-complex="11pt"/>
    </style:style>
    <style:style style:name="P53" style:family="paragraph" style:parent-style-name="Standard">
      <style:paragraph-properties fo:margin-left="0.63cm" fo:margin-right="0cm" fo:margin-top="0cm" fo:margin-bottom="0cm" style:contextual-spacing="false" fo:line-height="150%" fo:text-indent="-0.63cm" style:auto-text-indent="false"/>
      <style:text-properties fo:color="#000000" style:font-name="Arial" fo:font-size="11pt" fo:font-weight="bold" officeooo:paragraph-rsid="00153a79" style:font-size-asian="11pt" style:font-weight-asian="bold" style:font-name-complex="Arial" style:font-size-complex="11pt"/>
    </style:style>
    <style:style style:name="P54" style:family="paragraph" style:parent-style-name="Standard" style:list-style-name="WW8Num3">
      <style:paragraph-properties fo:margin-left="0.63cm" fo:margin-right="0cm" fo:margin-top="0cm" fo:margin-bottom="0cm" style:contextual-spacing="false" fo:line-height="150%" fo:hyphenation-ladder-count="no-limit" fo:text-indent="-0.63cm" style:auto-text-indent="false">
        <style:tab-stops>
          <style:tab-stop style:position="0.635cm"/>
        </style:tab-stops>
      </style:paragraph-properties>
      <style:text-properties officeooo:paragraph-rsid="00153a79" fo:hyphenate="true" fo:hyphenation-remain-char-count="2" fo:hyphenation-push-char-count="2"/>
    </style:style>
    <style:style style:name="P55" style:family="paragraph" style:parent-style-name="Standard" style:list-style-name="WW8Num2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officeooo:paragraph-rsid="0015e8b3" fo:hyphenate="true" fo:hyphenation-remain-char-count="2" fo:hyphenation-push-char-count="2"/>
    </style:style>
    <style:style style:name="P56" style:family="paragraph" style:parent-style-name="Standard" style:list-style-name="WW8Num3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0.64cm"/>
        </style:tab-stops>
      </style:paragraph-properties>
      <style:text-properties officeooo:paragraph-rsid="0012a13f" fo:hyphenate="true" fo:hyphenation-remain-char-count="2" fo:hyphenation-push-char-count="2"/>
    </style:style>
    <style:style style:name="P57" style:family="paragraph" style:parent-style-name="Standard" style:list-style-name="WW8Num3">
      <style:paragraph-properties fo:margin-left="0.63cm" fo:margin-right="0cm" fo:margin-top="0cm" fo:margin-bottom="0.423cm" style:contextual-spacing="false" fo:line-height="150%" fo:hyphenation-ladder-count="no-limit" fo:text-indent="-0.63cm" style:auto-text-indent="false">
        <style:tab-stops>
          <style:tab-stop style:position="0.635cm"/>
        </style:tab-stops>
      </style:paragraph-properties>
      <style:text-properties officeooo:paragraph-rsid="00153a79" fo:hyphenate="true" fo:hyphenation-remain-char-count="2" fo:hyphenation-push-char-count="2"/>
    </style:style>
    <style:style style:name="P58" style:family="paragraph" style:parent-style-name="Standard" style:list-style-name="WW8Num1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0ef01e" fo:hyphenate="true" fo:hyphenation-remain-char-count="2" fo:hyphenation-push-char-count="2"/>
    </style:style>
    <style:style style:name="P59" style:family="paragraph" style:parent-style-name="Standard" style:list-style-name="WW8Num1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12a13f" fo:hyphenate="true" fo:hyphenation-remain-char-count="2" fo:hyphenation-push-char-count="2"/>
    </style:style>
    <style:style style:name="P60" style:family="paragraph" style:parent-style-name="Standard" style:list-style-name="WW8Num2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15e8b3" fo:hyphenate="true" fo:hyphenation-remain-char-count="2" fo:hyphenation-push-char-count="2"/>
    </style:style>
    <style:style style:name="P61" style:family="paragraph" style:parent-style-name="Standard" style:list-style-name="WW8Num3">
      <style:paragraph-properties fo:margin-left="0.635cm" fo:margin-right="0cm" fo:margin-top="0cm" fo:margin-bottom="0cm" style:contextual-spacing="false" fo:line-height="150%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153a79" fo:hyphenate="true" fo:hyphenation-remain-char-count="2" fo:hyphenation-push-char-count="2"/>
    </style:style>
    <style:style style:name="P62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/>
      </style:paragraph-properties>
      <style:text-properties officeooo:paragraph-rsid="0013afc7"/>
    </style:style>
    <style:style style:name="P63" style:family="paragraph" style:parent-style-name="Standard">
      <style:paragraph-properties fo:margin-left="2.529cm" fo:margin-right="0cm" fo:line-height="150%" fo:text-align="justify" style:justify-single-word="false" fo:text-indent="0cm" style:auto-text-indent="false"/>
      <style:text-properties officeooo:paragraph-rsid="0012a13f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53a79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style:contextual-spacing="false" fo:line-height="150%" fo:hyphenation-ladder-count="no-limit"/>
      <style:text-properties officeooo:paragraph-rsid="00153a79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.423cm" style:contextual-spacing="false" fo:line-height="150%" fo:hyphenation-ladder-count="no-limit"/>
      <style:text-properties officeooo:paragraph-rsid="00153a79" fo:hyphenate="true" fo:hyphenation-remain-char-count="2" fo:hyphenation-push-char-count="2"/>
    </style:style>
    <style:style style:name="P67" style:family="paragraph" style:parent-style-name="Standard">
      <style:paragraph-properties fo:margin-left="1.27cm" fo:margin-right="0cm" fo:line-height="200%" fo:text-indent="0cm" style:auto-text-indent="false"/>
      <style:text-properties officeooo:paragraph-rsid="00153a79"/>
    </style:style>
    <style:style style:name="P68" style:family="paragraph" style:parent-style-name="Standard">
      <style:paragraph-properties fo:margin-left="0.053cm" fo:margin-right="0cm" fo:margin-top="0cm" fo:margin-bottom="0cm" style:contextual-spacing="false" fo:line-height="150%" fo:text-align="justify" style:justify-single-word="false" fo:text-indent="0.053cm" style:auto-text-indent="false">
        <style:tab-stops/>
      </style:paragraph-properties>
      <style:text-properties officeooo:paragraph-rsid="0015e8b3"/>
    </style:style>
    <style:style style:name="P69" style:family="paragraph" style:parent-style-name="Header">
      <style:paragraph-properties fo:line-height="150%" fo:text-align="justify" style:justify-single-word="false"/>
      <style:text-properties fo:font-weight="bold" officeooo:rsid="000bb506" officeooo:paragraph-rsid="000bb506" style:font-weight-asian="bold" style:font-weight-complex="bold"/>
    </style:style>
    <style:style style:name="P70" style:family="paragraph" style:parent-style-name="Heading_20_2">
      <style:paragraph-properties fo:text-align="center" style:justify-single-word="false"/>
      <style:text-properties fo:font-size="11pt" style:font-size-asian="11pt"/>
    </style:style>
    <style:style style:name="P71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72" style:family="paragraph"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fo:color="#000000" fo:font-size="12pt" style:font-size-asian="12pt" style:font-name-complex="Arial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name-complex="Calibri" style:font-size-complex="12pt"/>
    </style:style>
    <style:style style:name="T5" style:family="text">
      <style:text-properties fo:color="#000000" fo:font-size="10pt" style:font-size-asian="10pt" style:font-name-complex="Arial" style:font-size-complex="10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Calibri" style:font-size-complex="11pt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fo:language="es" fo:country="ES" style:font-size-asian="10pt" style:font-name-complex="Arial" style:font-size-complex="10pt"/>
    </style:style>
    <style:style style:name="T1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fo:color="#000000" style:font-name="Arial" fo:font-size="14pt" fo:font-weight="bold" officeooo:rsid="0013afc7" style:font-size-asian="14pt" style:font-weight-asian="bold" style:font-name-complex="Arial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normal" officeooo:rsid="0012b38e" style:font-weight-asian="normal" style:font-weight-complex="normal"/>
    </style:style>
    <style:style style:name="T19" style:family="text">
      <style:text-properties fo:color="#0000ff" style:font-name="Arial" fo:font-size="11pt" style:font-size-asian="11pt" style:font-name-complex="Arial" style:font-size-complex="11pt"/>
    </style:style>
    <style:style style:name="T20" style:family="text">
      <style:text-properties fo:color="#0000ff" style:font-name="Arial" fo:font-size="10pt" fo:language="es" fo:country="ES" style:font-size-asian="10pt" style:font-name-complex="Arial" style:font-size-complex="10pt"/>
    </style:style>
    <style:style style:name="T21" style:family="text">
      <style:text-properties officeooo:rsid="0013afc7"/>
    </style:style>
    <style:style style:name="T22" style:family="text">
      <style:text-properties fo:font-size="14pt" officeooo:rsid="0013afc7" style:font-size-asian="14pt" style:font-size-complex="14pt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CONVOCATORIA DE REUNIÓN <text:span text:style-name="T21">(antes de iniciar o expediente de absentismo)</text:span></text:p>
      <text:p text:style-name="P9"><text:span text:style-name="Texto_20_del_20_marcador_20_de_20_posición"><text:span text:style-name="T2">Don ...................................................................................................................................dona ...................................................................................................................: </text:span></text:span><text:span text:style-name="Texto_20_del_20_marcador_20_de_20_posición"><text:span text:style-name="T5">(Nome e apelidos do pai, da nai ou das persoas titoras legais ou gardadoras da alumna ou do alumno),</text:span></text:span></text:p>
      <text:p text:style-name="P10"><text:span text:style-name="Texto_20_del_20_marcador_20_de_20_posición"><text:span text:style-name="T2">Como profesor/a titor/a da alumna/o <text:s/></text:span></text:span><text:span text:style-name="Texto_20_del_20_marcador_20_de_20_posición"><text:span text:style-name="T5">(nome e apelidos da alumna ou do alumno)</text:span></text:span><text:span text:style-name="Texto_20_del_20_marcador_20_de_20_posición"><text:span text:style-name="T2">, á vista do número de faltas de asistencia a clase que presenta a referida alumna ou alumno, convócoos a unha reunión para:</text:span></text:span></text:p>
      <text:list xml:id="list3340585575538273406" text:style-name="WW8Num1">
        <text:list-item>
          <text:p text:style-name="P37"><text:span text:style-name="Texto_20_del_20_marcador_20_de_20_posición"><text:span text:style-name="T2">Analizar a situación que se está a producir polas citadas faltas de asistencia a clase.</text:span></text:span></text:p>
        </text:list-item>
        <text:list-item>
          <text:p text:style-name="P58"><text:span text:style-name="Texto_20_del_20_marcador_20_de_20_posición"><text:span text:style-name="T2">Buscar unha solución a esa situación e evitar, de ser o caso, que se abra o expediente de absentismo.</text:span></text:span></text:p>
        </text:list-item>
      </text:list>
      <text:p text:style-name="P10"><text:span text:style-name="Texto_20_del_20_marcador_20_de_20_posición"><text:span text:style-name="T2"/></text:span></text:p>
      <text:p text:style-name="P10"><text:span text:style-name="Texto_20_del_20_marcador_20_de_20_posición"><text:span text:style-name="T2">A reunión terá lugar nas dependencias do centro educativo, o día ......... de .......................................... de ......................, de ......... a .......... horas.</text:span></text:span></text:p>
      <text:p text:style-name="P10"><text:span text:style-name="Texto_20_del_20_marcador_20_de_20_posición"><text:span text:style-name="T2"/></text:span></text:p>
      <text:p text:style-name="P10"><text:span text:style-name="Texto_20_del_20_marcador_20_de_20_posición"><text:span text:style-name="T2"/></text:span></text:p>
      <text:p text:style-name="P10"><text:span text:style-name="Texto_20_del_20_marcador_20_de_20_posición"><text:span text:style-name="T2">.................................., ......... de ........................... de 20 ........</text:span></text:span></text:p>
      <text:p text:style-name="P10"><text:span text:style-name="Texto_20_del_20_marcador_20_de_20_posición"><text:span text:style-name="T2"/></text:span></text:p>
      <text:p text:style-name="P10"><text:span text:style-name="Texto_20_del_20_marcador_20_de_20_posición"><text:span text:style-name="T2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exto_20_del_20_marcador_20_de_20_posición"><text:span text:style-name="T2"/></text:span></text:p>
            <text:p text:style-name="P12"><text:span text:style-name="Texto_20_del_20_marcador_20_de_20_posición"><text:span text:style-name="T2">O/A profesor/a titor/a,</text:span></text:span></text:p>
            <text:p text:style-name="P12"><text:span text:style-name="Texto_20_del_20_marcador_20_de_20_posición"><text:span text:style-name="T2"/></text:span></text:p>
            <text:p text:style-name="P12"><text:span text:style-name="Texto_20_del_20_marcador_20_de_20_posición"><text:span text:style-name="T2"/></text:span></text:p>
            <text:p text:style-name="P11"><text:span text:style-name="Texto_20_del_20_marcador_20_de_20_posición"><text:span text:style-name="T3">................................................</text:span></text:span></text:p>
          </table:table-cell>
          <table:table-cell table:style-name="Tabla1.A1" office:value-type="string">
            <text:p text:style-name="P13"><text:span text:style-name="Texto_20_del_20_marcador_20_de_20_posición"><text:span text:style-name="T4"><text:s text:c="20"/></text:span></text:span><text:span text:style-name="Texto_20_del_20_marcador_20_de_20_posición"><text:span text:style-name="T2">Vº e prace,</text:span></text:span></text:p>
            <text:p text:style-name="P8"><text:span text:style-name="Texto_20_del_20_marcador_20_de_20_posición"><text:span text:style-name="T4"><text:s text:c="17"/></text:span></text:span><text:span text:style-name="Texto_20_del_20_marcador_20_de_20_posición"><text:span text:style-name="T2">O/A director/a,</text:span></text:span></text:p>
            <text:p text:style-name="P6"><text:span text:style-name="Texto_20_del_20_marcador_20_de_20_posición"><text:span text:style-name="T3"><text:s text:c="2"/></text:span></text:span></text:p>
            <text:p text:style-name="P8"><text:span text:style-name="Texto_20_del_20_marcador_20_de_20_posición"><text:span text:style-name="T2"/></text:span></text:p>
            <text:p text:style-name="P8"><text:span text:style-name="Texto_20_del_20_marcador_20_de_20_posición"><text:span text:style-name="T4"><text:s text:c="2"/></text:span></text:span><text:span text:style-name="Texto_20_del_20_marcador_20_de_20_posición"><text:span text:style-name="T2">...................................................</text:span></text:span></text:p>
          </table:table-cell>
        </table:table-row>
      </table:table>
      <text:p text:style-name="P5"/>
      <text:p text:style-name="P69"/>
      <text:p text:style-name="P69"/>
      <text:p text:style-name="P69"/>
      <text:p text:style-name="P69"/>
      <text:p text:style-name="P69"/>
      <text:p text:style-name="P69"/>
      <text:p text:style-name="P62"><text:soft-page-break/><text:span text:style-name="T6">ACTA DA REUNIÓN ENTRE O PROFESORADO TITOR DE ............... E O SEU PAI E A SÚA NAI </text:span><text:span text:style-name="Texto_20_del_20_marcador_20_de_20_posición"><text:span text:style-name="T7">(de seren as persoas titoras legais ou gardadoras, indicalo) </text:span></text:span></text:p>
      <text:p text:style-name="P43"/>
      <text:p text:style-name="P45"><text:span text:style-name="T17">Lugar: </text:span><text:span text:style-name="T18">IES Faro das Lúas, aula de convivencia.</text:span></text:p>
      <text:p text:style-name="P45"><text:span text:style-name="T17">Data: </text:span>.......... de ................................ de ........................</text:p>
      <text:p text:style-name="P45"><text:span text:style-name="T17">Hora de comezo:</text:span> ................</text:p>
      <text:p text:style-name="P45"><text:span text:style-name="T17">Hora de remate: </text:span>.................</text:p>
      <text:p text:style-name="P38"><text:span text:style-name="Texto_20_del_20_marcador_20_de_20_posición"><text:span text:style-name="T7"/></text:span></text:p>
      <text:p text:style-name="P38"><text:span text:style-name="Texto_20_del_20_marcador_20_de_20_posición"><text:span text:style-name="T10">PERSOAS ASISTENTES: </text:span></text:span><text:span text:style-name="Texto_20_del_20_marcador_20_de_20_posición"><text:span text:style-name="T11">(Indicar nome e apelidos e a relación co alumno ou coa alumna)</text:span></text:span></text:p>
      <text:p text:style-name="P16"><text:span text:style-name="Texto_20_del_20_marcador_20_de_20_posición"><text:span text:style-name="T7"><text:s text:c="3"/></text:span></text:span></text:p>
      <text:p text:style-name="P38"><text:span text:style-name="Texto_20_del_20_marcador_20_de_20_posición"><text:span text:style-name="T7"/></text:span></text:p>
      <text:p text:style-name="P38"><text:span text:style-name="Texto_20_del_20_marcador_20_de_20_posición"><text:span text:style-name="T7"/></text:span></text:p>
      <text:p text:style-name="P23"><text:span text:style-name="Texto_20_del_20_marcador_20_de_20_posición"><text:span text:style-name="T7">De ser o caso:</text:span></text:span></text:p>
      <text:p text:style-name="P38"><draw:custom-shape text:anchor-type="char" draw:z-index="14" draw:style-name="gr1" draw:text-style-name="P72" svg:width="0.318cm" svg:height="0.318cm" svg:x="0cm" svg:y="0.093cm"><text:p/><draw:enhanced-geometry svg:viewBox="0 0 21600 21600" draw:type="rectangle" draw:enhanced-path="M 0 0 L 21600 0 21600 21600 0 21600 0 0 Z N"/></draw:custom-shape><text:span text:style-name="Texto_20_del_20_marcador_20_de_20_posición"><text:span text:style-name="T8"> <text:s text:c="5"/></text:span></text:span><text:span text:style-name="Texto_20_del_20_marcador_20_de_20_posición"><text:span text:style-name="T7">Non comparecencia da persoa ou das persoas convocadas polo profesorado titor.</text:span></text:span></text:p>
      <text:p text:style-name="P23"><text:span text:style-name="Texto_20_del_20_marcador_20_de_20_posición"><text:span text:style-name="T10">ORDE DO DÍA:</text:span></text:span></text:p>
      <text:list xml:id="list10218434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exto_20_del_20_marcador_20_de_20_posición"><text:span text:style-name="T7">Analizar a situación que se está a producir polas citadas faltas de asistencia a clase.</text:span></text:span></text:p>
                    </text:list-item>
                    <text:list-item>
                      <text:p text:style-name="P59"><text:span text:style-name="Texto_20_del_20_marcador_20_de_20_posición"><text:span text:style-name="T7">Buscar unha solución a esa situación e evitar, de ser o caso, que se abra o expediente de absentism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exto_20_del_20_marcador_20_de_20_posición"><text:span text:style-name="T7"/></text:span></text:p>
      <text:p text:style-name="P21"><text:span text:style-name="Texto_20_del_20_marcador_20_de_20_posición"><text:span text:style-name="T10">DELIBERACIÓNS:</text:span></text:span></text:p>
      <text:p text:style-name="P21"><text:span text:style-name="Texto_20_del_20_marcador_20_de_20_posición"><text:span text:style-name="T7">1. <text:s text:c="2"/>Analizar a situación que se está a producir polas citadas faltas de asistencia a clase.</text:span></text:span></text:p>
      <text:p text:style-name="P21"><text:span text:style-name="Texto_20_del_20_marcador_20_de_20_posición"><text:span text:style-name="T7">2. <text:s text:c="2"/>Buscar unha solución a esa situación e evitar, de ser o caso, que se abra o expediente de absentismo.</text:span></text:span></text:p>
      <text:p text:style-name="P16"><text:span text:style-name="Texto_20_del_20_marcador_20_de_20_posición"><text:span text:style-name="T7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pan text:style-name="Texto_20_del_20_marcador_20_de_20_posición"><text:span text:style-name="T10"/></text:span></text:p>
      <text:p text:style-name="P38"><text:soft-page-break/><text:span text:style-name="Texto_20_del_20_marcador_20_de_20_posición"><text:span text:style-name="T10">ACORDOS:</text:span></text:span></text:p>
      <text:p text:style-name="P16"><text:span text:style-name="Texto_20_del_20_marcador_20_de_20_posición"><text:span text:style-name="T7"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Sen máis asuntos que tratar, remata a sesión e redáctase esta acta.</text:p>
      <text:p text:style-name="P46"/>
      <text:p text:style-name="P46"/>
      <text:p text:style-name="P4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9"><text:span text:style-name="Texto_20_del_20_marcador_20_de_20_posición"><text:span text:style-name="T13">O/A profesor/a titor/a,</text:span></text:span></text:p>
            <text:p text:style-name="P49"><text:span text:style-name="Texto_20_del_20_marcador_20_de_20_posición"><text:span text:style-name="T13"/></text:span></text:p>
            <text:p text:style-name="P49"><text:span text:style-name="Texto_20_del_20_marcador_20_de_20_posición"><text:span text:style-name="T13"/></text:span></text:p>
            <text:p text:style-name="P49"><text:span text:style-name="Texto_20_del_20_marcador_20_de_20_posición"><text:span text:style-name="T13"/></text:span></text:p>
            <text:p text:style-name="P49"><text:span text:style-name="Texto_20_del_20_marcador_20_de_20_posición"><text:span text:style-name="T13"/></text:span></text:p>
            <text:p text:style-name="P49"><text:span text:style-name="Texto_20_del_20_marcador_20_de_20_posición"><text:span text:style-name="T13"/></text:span></text:p>
            <text:p text:style-name="P49"><text:span text:style-name="Texto_20_del_20_marcador_20_de_20_posición"><text:span text:style-name="T13">..........................................................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8"><text:soft-page-break/>INICIO DO EXPEDIENTE DE ABSENTISMO</text:p>
      <text:p text:style-name="P44"/>
      <text:p text:style-name="P25"><text:span text:style-name="Texto_20_del_20_marcador_20_de_20_posición"><text:span text:style-name="T7">............................................................................................................................, profesor/a titor/a da alumna ou do alumno .............................................................................................: </text:span></text:span></text:p>
      <text:p text:style-name="P17"><text:span text:style-name="Texto_20_del_20_marcador_20_de_20_posición"><text:span text:style-name="T7"/></text:span></text:p>
      <text:p text:style-name="P40"><text:span text:style-name="Texto_20_del_20_marcador_20_de_20_posición"><text:span text:style-name="T10">INFORMO:</text:span></text:span></text:p>
      <text:list xml:id="list1565368012214933555" text:style-name="WW8Num2">
        <text:list-item>
          <text:p text:style-name="P55"><text:span text:style-name="Texto_20_del_20_marcador_20_de_20_posición"><text:span text:style-name="T7">Que no mes de ............................ de ........................... a alumna ou o alumno ...................................... acumulou un número de faltas de asistencia a clase sen xustificar superior ao dez por cento (10 %) do horario lectivo dese mes.</text:span></text:span></text:p>
        </text:list-item>
        <text:list-item>
          <text:p text:style-name="P60"><text:span text:style-name="Texto_20_del_20_marcador_20_de_20_posición"><text:span text:style-name="T7">Que con anterioridade á superación dese dez por cento (10 %) do horario lectivo do mes de ......................... de ................................., <text:s/>e á vista das reiteradas faltas de asistencia a clase que presentaba a alumna ou o alumno indicado, este/a profesor/a titor/a convocou o pai e a nai (de seren outras persoas, indicalo) da alumna ou do alumno a unha reunión, que se celebrou o día ............ de ................................ de ......................... (Achéganse copias da convocatoria e da acta desa reunión)</text:span></text:span></text:p>
        </text:list-item>
      </text:list>
      <text:p text:style-name="P22"><text:span text:style-name="Texto_20_del_20_marcador_20_de_20_posición"><text:span text:style-name="T7"/></text:span></text:p>
      <text:p text:style-name="P22"><text:span text:style-name="Texto_20_del_20_marcador_20_de_20_posición"><text:span text:style-name="T7">Logo do informado, e segundo se establece no protocolo de absentismo,</text:span></text:span></text:p>
      <text:p text:style-name="P22"><text:span text:style-name="Texto_20_del_20_marcador_20_de_20_posición"><text:span text:style-name="T7"/></text:span></text:p>
      <text:p text:style-name="P40"><text:span text:style-name="Texto_20_del_20_marcador_20_de_20_posición"><text:span text:style-name="T10">PROPOÑO:</text:span></text:span></text:p>
      <text:p text:style-name="P68"><text:span text:style-name="Texto_20_del_20_marcador_20_de_20_posición"><text:span text:style-name="T7">Iniciar un expediente de absentismo á alumna ou ao alumno ......................................................................, informando deste feito á xefatura de estudos e dando continuidade ás actuacións previstas no protocolo de absentismo.</text:span></text:span></text:p>
      <text:p text:style-name="P40"><text:span text:style-name="Texto_20_del_20_marcador_20_de_20_posición"><text:span text:style-name="T7"/></text:span></text:p>
      <text:p text:style-name="P40"><text:span text:style-name="Texto_20_del_20_marcador_20_de_20_posición"><text:span text:style-name="T7"/></text:span></text:p>
      <text:p text:style-name="P40"><text:span text:style-name="Texto_20_del_20_marcador_20_de_20_posición"><text:span text:style-name="T7">.................................., ......... de ........................... de 20 .........</text:span></text:span></text:p>
      <text:p text:style-name="P40"><text:span text:style-name="Texto_20_del_20_marcador_20_de_20_posición"><text:span text:style-name="T7"/></text:span></text:p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24"><text:span text:style-name="Texto_20_del_20_marcador_20_de_20_posición"><text:span text:style-name="T7"/></text:span></text:p>
            <text:p text:style-name="P25"><text:span text:style-name="Texto_20_del_20_marcador_20_de_20_posición"><text:span text:style-name="T7">O/A profesor/a titor/a,</text:span></text:span></text:p>
            <text:p text:style-name="P25"><text:span text:style-name="Texto_20_del_20_marcador_20_de_20_posición"><text:span text:style-name="T7"/></text:span></text:p>
            <text:p text:style-name="P30"><text:span text:style-name="Texto_20_del_20_marcador_20_de_20_posición"><text:span text:style-name="T9"/></text:span></text:p>
            <text:p text:style-name="P30"><text:span text:style-name="Texto_20_del_20_marcador_20_de_20_posición"><text:span text:style-name="T9">..........................................................</text:span></text:span></text:p>
          </table:table-cell>
          <table:table-cell table:style-name="Tabla5.A1" office:value-type="string">
            <text:p text:style-name="P34"><text:span text:style-name="Texto_20_del_20_marcador_20_de_20_posición"><text:span text:style-name="T8"><text:s text:c="20"/></text:span></text:span><text:span text:style-name="Texto_20_del_20_marcador_20_de_20_posición"><text:span text:style-name="T7">Vº e prace,</text:span></text:span></text:p>
            <text:p text:style-name="P25"><text:span text:style-name="Texto_20_del_20_marcador_20_de_20_posición"><text:span text:style-name="T8"><text:s text:c="17"/></text:span></text:span><text:span text:style-name="Texto_20_del_20_marcador_20_de_20_posición"><text:span text:style-name="T7">O/A director/a,</text:span></text:span></text:p>
            <text:p text:style-name="P25"><text:span text:style-name="Texto_20_del_20_marcador_20_de_20_posición"><text:span text:style-name="T7"/></text:span></text:p>
            <text:p text:style-name="P30"><text:span text:style-name="Texto_20_del_20_marcador_20_de_20_posición"><text:span text:style-name="T9"/></text:span></text:p>
            <text:p text:style-name="P25"><text:span text:style-name="Texto_20_del_20_marcador_20_de_20_posición"><text:span text:style-name="T8"><text:s/></text:span></text:span><text:span text:style-name="Texto_20_del_20_marcador_20_de_20_posición"><text:span text:style-name="T7">...........................................................</text:span></text:span></text:p>
          </table:table-cell>
        </table:table-row>
        <table:table-row table:style-name="Tabla5.1">
          <table:table-cell table:style-name="Tabla5.A1" office:value-type="string">
            <text:p text:style-name="P24"><text:span text:style-name="Texto_20_del_20_marcador_20_de_20_posición"><text:span text:style-name="T7"/></text:span></text:p>
          </table:table-cell>
          <table:table-cell table:style-name="Tabla5.A1" office:value-type="string">
            <text:p text:style-name="P24"><text:span text:style-name="Texto_20_del_20_marcador_20_de_20_posición"><text:span text:style-name="T7"/></text:span></text:p>
          </table:table-cell>
        </table:table-row>
      </table:table>
      <text:p text:style-name="P51"><text:span text:style-name="Texto_20_del_20_marcador_20_de_20_posición"><text:span text:style-name="T14"/></text:span></text:p>
      <text:p text:style-name="P14"/>
      <text:p text:style-name="P47"><text:soft-page-break/>CONVOCATORIA DE REUNIÓN <text:span text:style-name="T22">(despois de iniciar o expediente de absentismo)</text:span></text:p>
      <text:p text:style-name="P63"><text:span text:style-name="Texto_20_del_20_marcador_20_de_20_posición"><text:span text:style-name="T19"/></text:span></text:p>
      <text:p text:style-name="P23"><text:span text:style-name="Texto_20_del_20_marcador_20_de_20_posición"><text:span text:style-name="T7">Don ............................................................................................................................................ e dona .........................................................................................................: </text:span></text:span></text:p>
      <text:p text:style-name="P23"><text:span text:style-name="Texto_20_del_20_marcador_20_de_20_posición"><text:span text:style-name="T15">(Nome e apelidos do pai, <text:s/>da nai ou das persoas titoras legais ou gardadoras da alumna ou do alumno)</text:span></text:span></text:p>
      <text:p text:style-name="P63"><text:span text:style-name="Texto_20_del_20_marcador_20_de_20_posición"><text:span text:style-name="T7"/></text:span></text:p>
      <text:p text:style-name="P23"><text:span text:style-name="Texto_20_del_20_marcador_20_de_20_posición"><text:span text:style-name="T7">Como profesor/a titor/a da alumna/o </text:span></text:span><text:span text:style-name="Texto_20_del_20_marcador_20_de_20_posición"><text:span text:style-name="T15">(nome e apelidos da alumna ou do alumno)</text:span></text:span><text:span text:style-name="Texto_20_del_20_marcador_20_de_20_posición"><text:span text:style-name="T7">, verificado que o número de faltas de asistencia a clase sen xustificar da citada alumna ou alumno durante o mes de ......................... superou o dez por cento (10 %) do horario lectivo dese mes e segundo se establece no protocolo de absentismo, convócoos a unha reunión para:</text:span></text:span></text:p>
      <text:list xml:id="list1001838167311788018" text:style-name="WW8Num3">
        <text:list-item>
          <text:p text:style-name="P56"><text:span text:style-name="Texto_20_del_20_marcador_20_de_20_posición"><text:span text:style-name="T7">Informalos da apertura dun expediente de absentismo á alumna ou ao alumno ...................................................................................................</text:span></text:span></text:p>
        </text:list-item>
        <text:list-item>
          <text:p text:style-name="P39"><text:span text:style-name="Texto_20_del_20_marcador_20_de_20_posición"><text:span text:style-name="T7">Analizar a situación que están a causar as faltas de asistencia a clase sen xustificar.</text:span></text:span></text:p>
        </text:list-item>
        <text:list-item>
          <text:p text:style-name="P39"><text:span text:style-name="Texto_20_del_20_marcador_20_de_20_posición"><text:span text:style-name="T7">Tratar de buscar unha solución que permita a paralización e arquivo do expediente de absentismo.</text:span></text:span></text:p>
        </text:list-item>
      </text:list>
      <text:p text:style-name="P23"><text:span text:style-name="Texto_20_del_20_marcador_20_de_20_posición"><text:span text:style-name="T7"/></text:span></text:p>
      <text:p text:style-name="P23"><text:span text:style-name="Texto_20_del_20_marcador_20_de_20_posición"><text:span text:style-name="T7">A reunión terá lugar nas dependencias do centro educativo, o día ......... de ................................ de ....................., de ......... a .......... horas.</text:span></text:span></text:p>
      <text:p text:style-name="P23"><text:span text:style-name="Texto_20_del_20_marcador_20_de_20_posición"><text:span text:style-name="T7"/></text:span></text:p>
      <text:p text:style-name="P23"><text:span text:style-name="Texto_20_del_20_marcador_20_de_20_posición"><text:span text:style-name="T15">(Se se trata de alumnado de ESO ou de ciclos de FP básica advertirase que a alumna ou o alumno pode asistir á reunión)</text:span></text:span></text:p>
      <text:p text:style-name="P23"><text:span text:style-name="Texto_20_del_20_marcador_20_de_20_posición"><text:span text:style-name="T7"/></text:span></text:p>
      <text:p text:style-name="P23"><text:span text:style-name="Texto_20_del_20_marcador_20_de_20_posición"><text:span text:style-name="T7">.................................., ......... de ........................... de 20 ..........</text:span></text:span></text:p>
      <text:p text:style-name="P38"><text:span text:style-name="Texto_20_del_20_marcador_20_de_20_posición"><text:span text:style-name="T7"/></text:span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27"><text:span text:style-name="Texto_20_del_20_marcador_20_de_20_posición"><text:span text:style-name="T7"><text:s text:c="2"/>O/A profesor/a titor/a,</text:span></text:span></text:p>
            <text:p text:style-name="P27"><text:span text:style-name="Texto_20_del_20_marcador_20_de_20_posición"><text:span text:style-name="T7"/></text:span></text:p>
            <text:p text:style-name="P29"><text:span text:style-name="Texto_20_del_20_marcador_20_de_20_posición"><text:span text:style-name="T9"/></text:span></text:p>
            <text:p text:style-name="P29"><text:span text:style-name="Texto_20_del_20_marcador_20_de_20_posición"><text:span text:style-name="T9"/></text:span></text:p>
            <text:p text:style-name="P29"><text:span text:style-name="Texto_20_del_20_marcador_20_de_20_posición"><text:span text:style-name="T9"/></text:span></text:p>
            <text:p text:style-name="P29"><text:span text:style-name="Texto_20_del_20_marcador_20_de_20_posición"><text:span text:style-name="T9">..........................................................</text:span></text:span></text:p>
          </table:table-cell>
          <table:table-cell table:style-name="Tabla3.A1" office:value-type="string">
            <text:p text:style-name="P33"><text:span text:style-name="Texto_20_del_20_marcador_20_de_20_posición"><text:span text:style-name="T8"><text:s text:c="20"/></text:span></text:span><text:span text:style-name="Texto_20_del_20_marcador_20_de_20_posición"><text:span text:style-name="T7">Vº e prace,</text:span></text:span></text:p>
            <text:p text:style-name="P27"><text:span text:style-name="Texto_20_del_20_marcador_20_de_20_posición"><text:span text:style-name="T8"><text:s text:c="17"/></text:span></text:span><text:span text:style-name="Texto_20_del_20_marcador_20_de_20_posición"><text:span text:style-name="T7">O/A director/a,</text:span></text:span></text:p>
            <text:p text:style-name="P27"><text:span text:style-name="Texto_20_del_20_marcador_20_de_20_posición"><text:span text:style-name="T7"/></text:span></text:p>
            <text:p text:style-name="P29"><text:span text:style-name="Texto_20_del_20_marcador_20_de_20_posición"><text:span text:style-name="T9"/></text:span></text:p>
            <text:p text:style-name="P29"><text:span text:style-name="Texto_20_del_20_marcador_20_de_20_posición"><text:span text:style-name="T9"/></text:span></text:p>
            <text:p text:style-name="P27"><text:span text:style-name="Texto_20_del_20_marcador_20_de_20_posición"><text:span text:style-name="T8"><text:s/></text:span></text:span><text:span text:style-name="Texto_20_del_20_marcador_20_de_20_posición"><text:span text:style-name="T7">...........................................................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Texto_20_del_20_marcador_20_de_20_posición"><text:span text:style-name="T7"/></text:span></text:p>
          </table:table-cell>
          <table:table-cell table:style-name="Tabla3.A1" office:value-type="string">
            <text:p text:style-name="P26"><text:span text:style-name="Texto_20_del_20_marcador_20_de_20_posición"><text:span text:style-name="T7"/></text:span></text:p>
          </table:table-cell>
        </table:table-row>
      </table:table>
      <text:p text:style-name="P50"><text:span text:style-name="Texto_20_del_20_marcador_20_de_20_posición"><text:span text:style-name="T14"/></text:span></text:p>
      <text:p text:style-name="P50"><text:span text:style-name="Texto_20_del_20_marcador_20_de_20_posición"><text:span text:style-name="T14"/></text:span></text:p>
      <text:p text:style-name="P53">ACTA DA REUNIÓN ENTRE O PROFESORADO TITOR DE ...................................................</text:p>
      <text:p text:style-name="P28"><text:soft-page-break/><text:span text:style-name="T10">................................................ E O SEU PAI E A SÚA NAI </text:span><text:span text:style-name="Texto_20_del_20_marcador_20_de_20_posición"><text:span text:style-name="T12">(de seren as persoas titoras legais ou gardadoras, indicalo)</text:span></text:span></text:p>
      <text:p text:style-name="P52"><text:span text:style-name="T17">Lugar: </text:span><text:s/><text:span text:style-name="T23">(nome do centro e espazo onde se celebra)</text:span></text:p>
      <text:p text:style-name="P52"><text:span text:style-name="T17">Data: </text:span>.......... de ................................ de ........................</text:p>
      <text:p text:style-name="P52"><text:span text:style-name="T17">Hora de comezo:</text:span> ................ <text:s text:c="2"/><text:span text:style-name="T17">Hora de remate: </text:span>.................</text:p>
      <text:p text:style-name="P42"><text:span text:style-name="Texto_20_del_20_marcador_20_de_20_posición"><text:span text:style-name="T10">PERSOAS ASISTENTES: </text:span></text:span><text:span text:style-name="Texto_20_del_20_marcador_20_de_20_posición"><text:span text:style-name="T15">(Indicar nome e apelidos e a relación co alumno ou coa alumna)</text:span></text:span></text:p>
      <text:p text:style-name="P42"><text:span text:style-name="Texto_20_del_20_marcador_20_de_20_posición"><text:span text:style-name="T7"/></text:span></text:p>
      <text:p text:style-name="P42"><text:span text:style-name="Texto_20_del_20_marcador_20_de_20_posición"><text:span text:style-name="T7"/></text:span></text:p>
      <text:p text:style-name="P42"><text:span text:style-name="Texto_20_del_20_marcador_20_de_20_posición"><text:span text:style-name="T7"/></text:span></text:p>
      <text:p text:style-name="P42"><text:span text:style-name="Texto_20_del_20_marcador_20_de_20_posición"><text:span text:style-name="T7">De ser o caso:</text:span></text:span></text:p>
      <text:p text:style-name="P42"><draw:custom-shape text:anchor-type="char" draw:z-index="17" draw:style-name="gr1" draw:text-style-name="P72" svg:width="0.318cm" svg:height="0.318cm" svg:x="0cm" svg:y="0.157cm"><text:p/><draw:enhanced-geometry svg:viewBox="0 0 21600 21600" draw:type="rectangle" draw:enhanced-path="M 0 0 L 21600 0 21600 21600 0 21600 0 0 Z N"/></draw:custom-shape><text:span text:style-name="Texto_20_del_20_marcador_20_de_20_posición"><text:span text:style-name="T8"> <text:s text:c="6"/></text:span></text:span><text:span text:style-name="Texto_20_del_20_marcador_20_de_20_posición"><text:span text:style-name="T7">Non comparecencia da persoa ou das persoas convocadas polo profesorado titor.</text:span></text:span></text:p>
      <text:p text:style-name="P42"><text:span text:style-name="Texto_20_del_20_marcador_20_de_20_posición"><text:span text:style-name="T10">ORDE DO DÍA:</text:span></text:span></text:p>
      <text:list xml:id="list1336431899" text:continue-numbering="true" text:style-name="WW8Num3">
        <text:list-item>
          <text:p text:style-name="P54"><text:span text:style-name="Texto_20_del_20_marcador_20_de_20_posición"><text:span text:style-name="T7">Informalos da apertura dun expediente de absentismo á alumna ou ao alumno ...................................................................................................................................</text:span></text:span></text:p>
        </text:list-item>
        <text:list-item>
          <text:p text:style-name="P61"><text:span text:style-name="Texto_20_del_20_marcador_20_de_20_posición"><text:span text:style-name="T7">Analizar a situación que están a causar as faltas de asistencia a clase sen xustificar.</text:span></text:span></text:p>
        </text:list-item>
        <text:list-item>
          <text:p text:style-name="P57"><text:span text:style-name="Texto_20_del_20_marcador_20_de_20_posición"><text:span text:style-name="T7">Tratar de buscar unha solución que permita a paralización e arquivo do expediente de absentismo.</text:span></text:span></text:p>
        </text:list-item>
      </text:list>
      <text:p text:style-name="P42"><text:span text:style-name="Texto_20_del_20_marcador_20_de_20_posición"><text:span text:style-name="T10">DELIBERACIÓNS:</text:span></text:span></text:p>
      <text:p text:style-name="P64"><text:span text:style-name="Texto_20_del_20_marcador_20_de_20_posición"><text:span text:style-name="T7">1.Informalos da apertura dun expediente de absentismo á alumna ou ao alumno <text:s/>...................................................</text:span></text:span></text:p>
      <text:p text:style-name="P65"><text:span text:style-name="Texto_20_del_20_marcador_20_de_20_posición"><text:span text:style-name="T7">2. Analizar a situación que están a causar as faltas de asistencia a clase sen xustificar.</text:span></text:span></text:p>
      <text:p text:style-name="P66"><text:span text:style-name="Texto_20_del_20_marcador_20_de_20_posición"><text:span text:style-name="T7">3. Tratar de buscar unha solución que permita a paralización e arquivo do expediente de absentismo.</text:span></text:span></text:p>
      <text:p text:style-name="P36"><text:span text:style-name="Texto_20_del_20_marcador_20_de_20_posición"><text:span text:style-name="T7"/></text:span></text:p>
      <text:p text:style-name="P36"><text:span text:style-name="Texto_20_del_20_marcador_20_de_20_posición"><text:span text:style-name="T7"/></text:span></text:p>
      <text:p text:style-name="P36"><text:span text:style-name="Texto_20_del_20_marcador_20_de_20_posición"><text:span text:style-name="T7"/></text:span></text:p>
      <text:p text:style-name="P36"><text:span text:style-name="Texto_20_del_20_marcador_20_de_20_posición"><text:span text:style-name="T7"/></text:span></text:p>
      <text:p text:style-name="P36"><text:span text:style-name="Texto_20_del_20_marcador_20_de_20_posición"><text:span text:style-name="T7"/></text:span></text:p>
      <text:p text:style-name="P42"><text:span text:style-name="Texto_20_del_20_marcador_20_de_20_posición"><text:span text:style-name="T10"/></text:span></text:p>
      <text:p text:style-name="P42"><text:span text:style-name="Texto_20_del_20_marcador_20_de_20_posición"><text:span text:style-name="T10"/></text:span></text:p>
      <text:p text:style-name="P42"><text:soft-page-break/><text:span text:style-name="Texto_20_del_20_marcador_20_de_20_posición"><text:span text:style-name="T10">DECISIÓN ADOPTADA:</text:span></text:span></text:p>
      <text:p text:style-name="P31"><text:span text:style-name="Texto_20_del_20_marcador_20_de_20_posición"><text:span text:style-name="T7">Desenvolvidos os puntos da orde do día, como se recolle nas deliberacións, resólvese:</text:span></text:span></text:p>
      <text:p text:style-name="P67"><draw:custom-shape text:anchor-type="char" draw:z-index="15" draw:style-name="gr1" draw:text-style-name="P72" svg:width="0.636cm" svg:height="0.636cm" svg:x="0cm" svg:y="0.385cm"><text:p/><draw:enhanced-geometry svg:viewBox="0 0 21600 21600" draw:type="rectangle" draw:enhanced-path="M 0 0 L 21600 0 21600 21600 0 21600 0 0 Z N"/></draw:custom-shape><text:span text:style-name="Texto_20_del_20_marcador_20_de_20_posición"><text:span text:style-name="T7">Paralizar e arquivar o expediente de absentismo, dado o compromiso do pai e/ou da nai (de seren as persoas titoras legais ou gardadoras, indicalo) de evitar as faltas de asistencia a clase sen xustificar do seu fillo ou da súa filla (se fose outra a relación, indicalo).</text:span></text:span></text:p>
      <text:p text:style-name="P67"><draw:custom-shape text:anchor-type="char" draw:z-index="16" draw:style-name="gr1" draw:text-style-name="P72" svg:width="0.636cm" svg:height="0.636cm" svg:x="0cm" svg:y="0.302cm"><text:p/><draw:enhanced-geometry svg:viewBox="0 0 21600 21600" draw:type="rectangle" draw:enhanced-path="M 0 0 L 21600 0 21600 21600 0 21600 0 0 Z N"/></draw:custom-shape><text:span text:style-name="Texto_20_del_20_marcador_20_de_20_posición"><text:span text:style-name="T7">Continuar co expediente de absentismo, comunicando o tratado e resolto nesta reunión á xefatura de estudos do centro educativo, por parte do profesor/a titor/a, para o seu coñecemento e aos efectos oportunos.</text:span></text:span></text:p>
      <text:p text:style-name="P32"/>
      <text:p text:style-name="P32">Sen máis asuntos que tratar, remata a sesión e redáctase esta acta, da que se facilitará copia á xefatura de estudos do centro educativo.</text:p>
      <text:p text:style-name="P32"/>
      <text:p text:style-name="P32"/>
      <text:p text:style-name="P32"/>
      <text:p text:style-name="P32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41"><text:span text:style-name="Texto_20_del_20_marcador_20_de_20_posición"><text:span text:style-name="T7">O/A profesor/a titor/a,</text:span></text:span></text:p>
            <text:p text:style-name="P42"><text:span text:style-name="Texto_20_del_20_marcador_20_de_20_posición"><text:span text:style-name="T7"/></text:span></text:p>
            <text:p text:style-name="P42"><text:span text:style-name="Texto_20_del_20_marcador_20_de_20_posición"><text:span text:style-name="T7"/></text:span></text:p>
            <text:p text:style-name="P42"><text:span text:style-name="Texto_20_del_20_marcador_20_de_20_posición"><text:span text:style-name="T7"/></text:span></text:p>
            <text:p text:style-name="P42"><text:span text:style-name="Texto_20_del_20_marcador_20_de_20_posición"><text:span text:style-name="T7"/></text:span></text:p>
            <text:p text:style-name="P42"><text:span text:style-name="Texto_20_del_20_marcador_20_de_20_posición"><text:span text:style-name="T7"/></text:span></text:p>
            <text:p text:style-name="P41"><text:span text:style-name="Texto_20_del_20_marcador_20_de_20_posición"><text:span text:style-name="T7">..........................................................</text:span></text:span></text:p>
          </table:table-cell>
          <table:table-cell table:style-name="Tabla4.A1" office:value-type="string">
            <text:p text:style-name="P18"><text:span text:style-name="Texto_20_del_20_marcador_20_de_20_posición"><text:span text:style-name="T7"/></text:span></text:p>
          </table:table-cell>
        </table:table-row>
      </table:table>
      <text:p text:style-name="P35"><text:span text:style-name="Texto_20_del_20_marcador_20_de_20_posición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(W1)" fo:font-size="12pt" fo:language="gl" fo:country="ES" style:font-name-asian="Times New Roman" style:font-size-asian="12pt" style:font-name-complex="Times New (W1)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433cm" table:align="center" style:writing-mode="lr-tb"/>
    </style:style>
    <style:style style:name="Table1.A" style:family="table-column">
      <style:table-column-properties style:column-width="5.325cm"/>
    </style:style>
    <style:style style:name="Table1.B" style:family="table-column">
      <style:table-column-properties style:column-width="8.5cm"/>
    </style:style>
    <style:style style:name="Table1.C" style:family="table-column">
      <style:table-column-properties style:column-width="4.607cm"/>
    </style:style>
    <style:style style:name="Table1.1" style:family="table-row">
      <style:table-row-properties style:min-row-height="0.938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1.871cm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MP1" style:family="paragraph" style:parent-style-name="Heading_20_2">
      <style:paragraph-properties fo:text-align="center" style:justify-single-word="false"/>
      <style:text-properties fo:font-size="11pt" style:font-size-asian="11pt"/>
    </style:style>
    <style:style style:name="MP2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M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-asian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6cm" fo:margin-left="0cm" fo:margin-right="0cm" fo:margin-bottom="0.85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h text:style-name="MP1" text:outline-level="2">CONSELLERÍA DE EDUCACIÓN E ORDENACIÓN UNIVERSITARIA </text:h>
              <text:h text:style-name="MP2" text:outline-level="2"><text:span text:style-name="MT1"><text:s/></text:span>Instituto de Ensino Secundario Faro das Lúas</text:h>
            </table:table-cell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MP3"><draw:frame draw:style-name="Mfr1" draw:name="graphics1" text:anchor-type="as-char" svg:width="4.697cm" svg:height="1.746cm" draw:z-index="6"><draw:image xlink:href="Pictures/10000000000002E300000133842E48BA.jpg" xlink:type="simple" xlink:show="embed" xlink:actuate="onLoad"/></draw:frame></text:p>
            </table:table-cell>
            <table:table-cell table:style-name="Table1.B2" office:value-type="string">
              <text:p text:style-name="MP4"/>
              <text:p text:style-name="MP5">r/Cuxhaven , nº 7 <text:s/>- <text:s/>36620 <text:s/>- <text:s/>Vilanova de Arousa </text:p>
              <text:p text:style-name="MP5">Tlfo.: 986.555711 <text:s/>- <text:s/>FAX.: 986.555389 </text:p>
              <text:p text:style-name="MP5">e-mail : <text:a xlink:type="simple" xlink:href="mailto:ies.faro.das.luas@edu.xunta.es"><text:span text:style-name="Internet_20_link">ies.faro.das.luas@edu.xunta.es</text:span></text:a></text:p>
            </table:table-cell>
            <table:table-cell table:style-name="Table1.C2" office:value-type="string">
              <text:p text:style-name="MP6"><draw:frame draw:style-name="Mfr1" draw:name="graphics2" text:anchor-type="as-char" svg:width="1.81cm" svg:height="1.81cm" draw:z-index="13"><draw:image xlink:href="Pictures/100002000000007C0000007C6919DDDF.pn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.E.S. FAR DAS LÚAS</meta:initial-creator>
    <meta:creation-date>2007-09-13T11:04:00</meta:creation-date>
    <dc:date>2014-11-27T12:39:06</dc:date>
    <meta:print-date>2007-09-13T11:03:00</meta:print-date>
    <meta:editing-cycles>10</meta:editing-cycles>
    <meta:editing-duration>PT8M50S</meta:editing-duration>
    <meta:generator>LibreOffice/4.0.2.2$Linux_x86 LibreOffice_project/400m0$Build-2</meta:generator>
    <dc:creator>usuario </dc:creator>
    <meta:document-statistic meta:table-count="6" meta:image-count="2" meta:object-count="0" meta:page-count="7" meta:paragraph-count="91" meta:word-count="1029" meta:character-count="8197" meta:non-whitespace-character-count="7108"/>
    <meta:user-defined meta:name="Info 1"/>
    <meta:user-defined meta:name="Info 2"/>
    <meta:user-defined meta:name="Info 3"/>
    <meta:user-defined meta:name="Info 4"/>
  </office:meta>
</office:document-meta>
</file>