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T1" style:family="text">
      <style:text-properties style:text-position="33% 80%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office:annotation><dc:date>2016-03-23T00:01:04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office:annotation><dc:date>2016-03-23T00:01:0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21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ES-TRAD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3"/>&lt;w:UseFELayout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office:annotation><dc:date>2016-03-23T00:01:04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1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office:annotation><dc:date>2016-03-23T00:01:04</dc:date><text:p>&lt;!--[if gte mso 10]&gt;</text:p><text:p>&lt;style&gt;</text:p><text:p><text:s/>/* Style Definitions */</text:p><text:p>table.MsoNormalTable</text:p><text:p><text:tab/>{mso-style-name:"Tabla normal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-top:0cm;</text:p><text:p><text:tab/>mso-para-margin-right:0cm;</text:p><text:p><text:tab/>mso-para-margin-bottom:10.0pt;</text:p><text:p><text:tab/>mso-para-margin-left:0cm;</text:p><text:p><text:tab/>mso-pagination:widow-orphan;</text:p><text:p><text:tab/>font-size:12.0pt;</text:p><text:p><text:tab/>font-family:Cambria;</text:p><text:p><text:tab/>mso-ascii-font-family:Cambria;</text:p><text:p><text:tab/>mso-ascii-theme-font:minor-latin;</text:p><text:p><text:tab/>mso-hansi-font-family:Cambria;</text:p><text:p><text:tab/>mso-hansi-theme-font:minor-latin;</text:p><text:p><text:tab/>mso-fareast-language:JA;}</text:p><text:p>&lt;/style&gt;</text:p><text:p>&lt;![endif]--&gt;</text:p></office:annotation><office:annotation><dc:date>2016-03-23T00:01:04</dc:date><text:p>&lt;!--StartFragment--&gt;</text:p></office:annotation>1.-       Con Geogebra dibuja la gráfica de las siguientes funciones exponenciales, en distintas pantallas, para que sea más fácil de ver y entender:</text:p>
      <text:p text:style-name="Text_20_body">f(x)=2<text:span text:style-name="T1">x</text:span>,    g(x)=3<text:span text:style-name="T1">x</text:span>,  h(x)=e<text:span text:style-name="T1">x</text:span>,  r(x)=10<text:span text:style-name="T1">x</text:span>  </text:p>
      <text:p text:style-name="Text_20_body">2.-       Con esas funciones y la opción de Punto en objeto, calcula:</text:p>
      <text:p text:style-name="Text_20_body">f(1,65)=2<text:span text:style-name="T1">1,65</text:span>,    g(1,5)=3<text:span text:style-name="T1">1,5</text:span>,  h(2)=e<text:span text:style-name="T1">2</text:span>,  r(0)=10<text:span text:style-name="T1">0</text:span>  </text:p>
      <text:p text:style-name="Text_20_body">3.-       Calcula también, <text:span text:style-name="T2">utilizando las gráficas de esas funciones exponenciales</text:span>,  los logaritmos de los siguientes valores en las bases que se indican:</text:p>
      <text:p text:style-name="Text_20_body">(Si por imposibilidad de conseguir exactamente esos decimales puedes hacerlo con un valor próximo a los propuestos)</text:p>
      <text:p text:style-name="Text_20_body"><text:span text:style-name="T3">3a.-     Logaritmo en base 2 de 5,43</text:span> </text:p>
      <text:p text:style-name="P1">3b.-     Logaritmo en base 3 de 7,55</text:p>
      <text:p text:style-name="P1">3c.-     Logartimo neperiano de 2,2</text:p>
      <text:p text:style-name="P1">3d.-     Logaritmo de 2,6</text:p>
      <text:p text:style-name="Text_20_body">4.-       Utilizando las gráficas de esas funciones exponenciales y la opción de simetría, dibuja las gráficas correspondientes a las funciones logarítmicas asociadas.</text:p>
      <text:p text:style-name="P1">(Recuerda que tienes que mandar las gráficas, y las soluciones a las preguntas,  que se piden en un documento de texto.)</text:p>
      <text:p text:style-name="Text_20_body"> </text:p>
      <text:p text:style-name="Text_20_body"><office:annotation><dc:date>2016-03-23T00:01:04</dc:date><text:p>&lt;!--EndFragment--&gt;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Bond</meta:initial-creator>
    <meta:creation-date>2016-03-23T00:00:55</meta:creation-date>
    <meta:document-statistic meta:table-count="0" meta:image-count="0" meta:object-count="0" meta:page-count="1" meta:paragraph-count="14" meta:word-count="154" meta:character-count="1008"/>
    <dc:date>2016-03-23T00:01:44</dc:date>
    <dc:creator>James Bond</dc:creator>
    <meta:editing-duration>PT51S</meta:editing-duration>
    <meta:editing-cycles>1</meta:editing-cycles>
    <meta:generator>OpenOffice/4.0.1$Unix OpenOffice.org_project/401m5$Build-9714</meta:generator>
  </office:meta>
</office:document-meta>
</file>