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áboa1" style:family="table">
      <style:table-properties style:width="17.475cm" fo:margin-left="-0.305cm" table:align="left" style:writing-mode="lr-tb"/>
    </style:style>
    <style:style style:name="Táboa1.A" style:family="table-column">
      <style:table-column-properties style:column-width="4.953cm"/>
    </style:style>
    <style:style style:name="Táboa1.B" style:family="table-column">
      <style:table-column-properties style:column-width="1.588cm"/>
    </style:style>
    <style:style style:name="Táboa1.C" style:family="table-column">
      <style:table-column-properties style:column-width="3.81cm"/>
    </style:style>
    <style:style style:name="Táboa1.D" style:family="table-column">
      <style:table-column-properties style:column-width="2.858cm"/>
    </style:style>
    <style:style style:name="Táboa1.E" style:family="table-column">
      <style:table-column-properties style:column-width="4.267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2" style:family="table">
      <style:table-properties style:width="17.351cm" fo:margin-left="-0.243cm" table:align="left" style:writing-mode="lr-tb"/>
    </style:style>
    <style:style style:name="Táboa2.A" style:family="table-column">
      <style:table-column-properties style:column-width="17.351cm"/>
    </style:style>
    <style:style style:name="Táboa2.1" style:family="table-row">
      <style:table-row-properties style:min-row-height="0.206cm" style:keep-together="true" fo:keep-together="auto"/>
    </style:style>
    <style:style style:name="Táboa2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2.2" style:family="table-row">
      <style:table-row-properties style:min-row-height="1.087cm" style:keep-together="true" fo:keep-together="auto"/>
    </style:style>
    <style:style style:name="Tábo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3" style:family="table">
      <style:table-properties style:width="17.351cm" fo:margin-left="-0.243cm" table:align="left" style:writing-mode="lr-tb"/>
    </style:style>
    <style:style style:name="Táboa3.A" style:family="table-column">
      <style:table-column-properties style:column-width="17.351cm"/>
    </style:style>
    <style:style style:name="Táboa3.1" style:family="table-row">
      <style:table-row-properties style:min-row-height="0.088cm" style:keep-together="true" fo:keep-together="auto"/>
    </style:style>
    <style:style style:name="Táboa3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3.2" style:family="table-row">
      <style:table-row-properties style:min-row-height="1.831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4" style:family="table">
      <style:table-properties style:width="17.351cm" fo:margin-left="-0.243cm" table:align="left" style:writing-mode="lr-tb"/>
    </style:style>
    <style:style style:name="Táboa4.A" style:family="table-column">
      <style:table-column-properties style:column-width="17.351cm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75" style:family="table">
      <style:table-properties style:width="17.171cm" fo:margin-left="-0.199cm" fo:margin-right="0.028cm" table:align="margins" style:writing-mode="lr-tb"/>
    </style:style>
    <style:style style:name="Táboa75.A" style:family="table-column">
      <style:table-column-properties style:column-width="1.367cm" style:rel-column-width="5217*"/>
    </style:style>
    <style:style style:name="Táboa75.B" style:family="table-column">
      <style:table-column-properties style:column-width="5.824cm" style:rel-column-width="22228*"/>
    </style:style>
    <style:style style:name="Táboa75.C" style:family="table-column">
      <style:table-column-properties style:column-width="0.751cm" style:rel-column-width="2867*"/>
    </style:style>
    <style:style style:name="Táboa75.D" style:family="table-column">
      <style:table-column-properties style:column-width="2.499cm" style:rel-column-width="9539*"/>
    </style:style>
    <style:style style:name="Táboa75.E" style:family="table-column">
      <style:table-column-properties style:column-width="1.499cm" style:rel-column-width="5722*"/>
    </style:style>
    <style:style style:name="Táboa75.F" style:family="table-column">
      <style:table-column-properties style:column-width="5.23cm" style:rel-column-width="19962*"/>
    </style:style>
    <style:style style:name="Táboa75.1" style:family="table-row">
      <style:table-row-properties style:keep-together="true" fo:keep-together="auto"/>
    </style:style>
    <style:style style:name="Táboa75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5.E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5.F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75.2" style:family="table-row">
      <style:table-row-properties style:min-row-height="0.542cm" style:keep-together="true" fo:keep-together="auto"/>
    </style:style>
    <style:style style:name="Táboa75.4" style:family="table-row">
      <style:table-row-properties style:min-row-height="0.377cm" style:keep-together="true" fo:keep-together="auto"/>
    </style:style>
    <style:style style:name="Táboa75.F6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5" style:family="table">
      <style:table-properties style:width="17.351cm" fo:margin-left="-0.243cm" table:align="left" style:writing-mode="lr-tb"/>
    </style:style>
    <style:style style:name="Táboa5.A" style:family="table-column">
      <style:table-column-properties style:column-width="17.351cm"/>
    </style:style>
    <style:style style:name="Táboa5.1" style:family="table-row">
      <style:table-row-properties style:min-row-height="0.088cm" style:keep-together="true" fo:keep-together="auto"/>
    </style:style>
    <style:style style:name="Táboa5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88" style:family="table">
      <style:table-properties style:width="17.277cm" fo:margin-left="-0.199cm" table:align="left" style:writing-mode="lr-tb"/>
    </style:style>
    <style:style style:name="Táboa88.A" style:family="table-column">
      <style:table-column-properties style:column-width="14.478cm"/>
    </style:style>
    <style:style style:name="Táboa88.B" style:family="table-column">
      <style:table-column-properties style:column-width="2.799cm"/>
    </style:style>
    <style:style style:name="Táboa88.1" style:family="table-row">
      <style:table-row-properties style:min-row-height="0.658cm" style:keep-together="true" fo:keep-together="auto"/>
    </style:style>
    <style:style style:name="Táboa88.A1" style:family="table-cell">
      <style:table-cell-properties style:vertical-align="top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88.B1" style:family="table-cell">
      <style:table-cell-properties style:vertical-align="top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88.2" style:family="table-row">
      <style:table-row-properties style:keep-together="true" fo:keep-together="auto"/>
    </style:style>
    <style:style style:name="Táboa88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88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6" style:family="table">
      <style:table-properties style:width="17.351cm" fo:margin-left="-0.243cm" table:align="left" style:writing-mode="lr-tb"/>
    </style:style>
    <style:style style:name="Táboa6.A" style:family="table-column">
      <style:table-column-properties style:column-width="17.351cm"/>
    </style:style>
    <style:style style:name="Táboa6.1" style:family="table-row">
      <style:table-row-properties style:min-row-height="0.088cm" style:keep-together="true" fo:keep-together="auto"/>
    </style:style>
    <style:style style:name="Táboa6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6.2" style:family="table-row">
      <style:table-row-properties style:min-row-height="2.355cm" style:keep-together="true" fo:keep-together="auto"/>
    </style:style>
    <style:style style:name="Tábo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7" style:family="table">
      <style:table-properties style:width="17.351cm" fo:margin-left="-0.243cm" table:align="left" style:writing-mode="lr-tb"/>
    </style:style>
    <style:style style:name="Táboa7.A" style:family="table-column">
      <style:table-column-properties style:column-width="17.351cm"/>
    </style:style>
    <style:style style:name="Táboa7.1" style:family="table-row">
      <style:table-row-properties style:min-row-height="0.088cm" style:keep-together="true" fo:keep-together="auto"/>
    </style:style>
    <style:style style:name="Táboa7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7.2" style:family="table-row">
      <style:table-row-properties style:min-row-height="2.355cm" style:keep-together="true" fo:keep-together="auto"/>
    </style:style>
    <style:style style:name="Tábo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8" style:family="table">
      <style:table-properties style:width="14.607cm" fo:margin-left="1.647cm" table:align="left" style:writing-mode="lr-tb"/>
    </style:style>
    <style:style style:name="Táboa8.A" style:family="table-column">
      <style:table-column-properties style:column-width="11.252cm"/>
    </style:style>
    <style:style style:name="Táboa8.B" style:family="table-column">
      <style:table-column-properties style:column-width="3.355cm"/>
    </style:style>
    <style:style style:name="Táboa8.1" style:family="table-row">
      <style:table-row-properties style:keep-together="true" fo:keep-together="auto"/>
    </style:style>
    <style:style style:name="Táboa8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8.B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8.2" style:family="table-row">
      <style:table-row-properties style:min-row-height="1.005cm" style:keep-together="true" fo:keep-together="auto"/>
    </style:style>
    <style:style style:name="Tábo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8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8.3" style:family="table-row">
      <style:table-row-properties style:min-row-height="0.582cm" style:keep-together="true" fo:keep-together="auto"/>
    </style:style>
    <style:style style:name="Táboa9" style:family="table">
      <style:table-properties style:width="17.351cm" fo:margin-left="-0.243cm" table:align="left" style:writing-mode="lr-tb"/>
    </style:style>
    <style:style style:name="Táboa9.A" style:family="table-column">
      <style:table-column-properties style:column-width="17.351cm"/>
    </style:style>
    <style:style style:name="Táboa9.1" style:family="table-row">
      <style:table-row-properties style:min-row-height="0.088cm" style:keep-together="true" fo:keep-together="auto"/>
    </style:style>
    <style:style style:name="Táboa9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9.2" style:family="table-row">
      <style:table-row-properties style:min-row-height="0.933cm" style:keep-together="true" fo:keep-together="auto"/>
    </style:style>
    <style:style style:name="Táboa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8pt" fo:language="gl" fo:country="ES" fo:font-weight="bold" style:font-size-asian="8pt" style:font-weight-asian="bold" style:font-size-complex="8pt"/>
    </style:style>
    <style:style style:name="P6" style:family="paragraph" style:parent-style-name="Standard">
      <style:text-properties style:font-name="Arial" fo:language="gl" fo:country="ES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font-style="italic" fo:font-weight="bold" style:font-size-asian="6pt" style:font-style-asian="italic" style:font-weight-asian="bold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fo:language="gl" fo:country="ES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8pt" fo:language="gl" fo:country="ES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8pt" fo:language="gl" fo:country="ES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text-properties style:font-name="Times New Roman" fo:font-size="10pt" fo:language="gl" fo:country="ES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0pt" fo:language="gl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gl" fo:country="ES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gl" fo:country="ES" style:font-size-asian="10pt" style:font-size-complex="10pt"/>
    </style:style>
    <style:style style:name="P18" style:family="paragraph" style:parent-style-name="Standard">
      <style:text-properties style:font-name="Times New Roman" fo:font-size="8pt" fo:language="gl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6pt" fo:font-weight="bold" style:font-size-asian="6pt" style:font-weight-asian="bold" style:font-size-complex="6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8pt" fo:language="gl" fo:country="ES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Liberation Serif" fo:font-size="8pt" fo:language="gl" fo:country="ES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size="10pt" fo:language="gl" fo:country="ES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font-size="6pt" style:font-size-asian="6pt" style:font-size-complex="6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language="gl" fo:country="ES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fo:font-size="5pt" style:font-size-asian="5pt" style:font-size-complex="5pt"/>
    </style:style>
    <style:style style:name="P31" style:family="paragraph" style:parent-style-name="Standard">
      <style:paragraph-properties fo:margin-left="1.251cm" fo:margin-right="0cm" fo:text-indent="0cm" style:auto-text-indent="false" style:snap-to-layout-grid="false"/>
      <style:text-properties fo:font-size="5pt" style:font-size-asian="5pt" style:font-size-complex="5pt"/>
    </style:style>
    <style:style style:name="P32" style:family="paragraph" style:parent-style-name="Standard">
      <style:paragraph-properties fo:margin-left="0.332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33" style:family="paragraph" style:parent-style-name="Standard">
      <style:paragraph-properties fo:margin-left="0.332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34" style:family="paragraph" style:parent-style-name="Normal">
      <style:paragraph-properties fo:text-align="justify" style:justify-single-word="false" style:snap-to-layout-grid="false"/>
      <style:text-properties fo:color="#000000" style:font-name="Liberation Serif" fo:font-size="8pt" fo:letter-spacing="normal" fo:language="gl" fo:country="ES" style:text-underline-style="none" fo:font-weight="bold" style:font-name-asian="Arial Unicode MS" style:font-size-asian="8pt" style:font-weight-asian="bold" style:font-name-complex="Arial Unicode MS" style:font-size-complex="8pt" style:font-weight-complex="bold" style:text-scale="90%"/>
    </style:style>
    <style:style style:name="P35" style:family="paragraph" style:parent-style-name="Standard">
      <style:paragraph-properties fo:margin-left="0cm" fo:margin-right="-0.25cm" fo:text-indent="0cm" style:auto-text-indent="false"/>
      <style:text-properties style:font-name="Times New Roman" fo:font-size="8pt" fo:language="gl" fo:country="ES" fo:font-weight="bold" style:font-size-asian="8pt" style:font-weight-asian="bold" style:font-size-complex="8pt"/>
    </style:style>
    <style:style style:name="P36" style:family="paragraph" style:parent-style-name="Párrafo_20_de_20_lista" style:list-style-name="WW8Num4">
      <style:paragraph-properties fo:line-height="100%" fo:text-align="justify" style:justify-single-word="false"/>
      <style:text-properties style:font-name="Liberation Serif" fo:font-size="8pt" fo:language="gl" fo:country="ES" style:font-size-asian="8pt" style:font-size-complex="8pt"/>
    </style:style>
    <style:style style:name="P37" style:family="paragraph" style:parent-style-name="Standard" style:master-page-name="Standard">
      <style:paragraph-properties fo:text-align="center" style:justify-single-word="false" style:page-number="auto" fo:background-color="#bfbfbf" fo:padding-left="0.141cm" fo:padding-right="0cm" fo:padding-top="0.035cm" fo:padding-bottom="0.035cm" fo:border="0.035cm solid #000000">
        <style:background-image/>
      </style:paragraph-properties>
      <style:text-properties fo:font-weight="bold" style:font-weight-asian="bold"/>
    </style:style>
    <style:style style:name="P38" style:family="paragraph" style:parent-style-name="Standard" style:list-style-name="WW8Num2">
      <style:paragraph-properties fo:line-height="150%" fo:text-align="justify" style:justify-single-word="false" style:text-autospace="none"/>
      <style:text-properties fo:color="#231f20" style:font-name="Liberation Serif" fo:font-size="8pt" fo:letter-spacing="normal" fo:language="gl" fo:country="ES" style:font-name-asian="Arial Unicode MS" style:font-size-asian="8pt" style:font-name-complex="Arial Unicode MS" style:font-size-complex="8pt" style:text-scale="90%"/>
    </style:style>
    <style:style style:name="P39" style:family="paragraph" style:parent-style-name="Standard" style:list-style-name="WW8Num4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fo:color="#231f20" style:font-name="Liberation Serif" fo:font-size="8pt" style:font-size-asian="8pt" style:font-size-complex="8pt"/>
    </style:style>
    <style:style style:name="P40" style:family="paragraph" style:parent-style-name="Standard" style:list-style-name="WW8Num3">
      <style:paragraph-properties fo:text-align="justify" style:justify-single-word="false">
        <style:tab-stops>
          <style:tab-stop style:position="0.25cm"/>
          <style:tab-stop style:position="0.953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0.25cm"/>
          <style:tab-stop style:position="0.953cm"/>
        </style:tab-stops>
      </style:paragraph-properties>
      <style:text-properties fo:font-size="8pt" fo:language="gl" fo:country="ES" style:font-size-asian="8pt" style:font-size-complex="8p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Liberation Serif" fo:font-size="8pt" fo:language="gl" fo:country="ES" style:font-size-asian="8pt" style:font-size-complex="8pt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0.25cm"/>
          <style:tab-stop style:position="0.953cm"/>
        </style:tab-stops>
      </style:paragraph-properties>
      <style:text-properties style:font-name="Liberation Serif" fo:font-size="8pt" fo:language="gl" fo:country="ES" style:font-size-asian="8pt" style:font-size-complex="8pt"/>
    </style:style>
    <style:style style:name="P44" style:family="paragraph" style:parent-style-name="Standard" style:list-style-name="WW8Num3">
      <style:text-properties style:font-name="Liberation Serif" fo:font-size="8pt" fo:language="gl" fo:country="ES" style:font-size-asian="8pt" style:font-size-complex="8pt"/>
    </style:style>
    <style:style style:name="P45" style:family="paragraph" style:parent-style-name="Standard" style:list-style-name="WW8Num4">
      <style:paragraph-properties fo:line-height="100%" fo:text-align="justify" style:justify-single-word="false"/>
      <style:text-properties style:font-name="Liberation Serif" fo:font-size="8pt" fo:language="gl" fo:country="ES" style:font-size-asian="8pt" style:font-size-complex="8pt"/>
    </style:style>
    <style:style style:name="P46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.25cm"/>
          <style:tab-stop style:position="0.953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gl" fo:country="ES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231f20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language="gl" fo:country="ES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SUMO DA PROGRAMACIÓN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table:number-columns-spanned="2" office:value-type="string">
            <text:p text:style-name="P2">I.E.S. Poeta Díaz Castro </text:p>
          </table:table-cell>
          <table:covered-table-cell/>
          <table:table-cell table:style-name="Táboa1.A1" table:number-columns-spanned="2" office:value-type="string">
            <text:p text:style-name="P2">Departamento de Latín</text:p>
          </table:table-cell>
          <table:covered-table-cell/>
          <table:table-cell table:style-name="Táboa1.E1" office:value-type="string">
            <text:p text:style-name="P2">Curso académico 2014 - 2015</text:p>
          </table:table-cell>
        </table:table-row>
        <table:table-row table:style-name="Táboa1.1">
          <table:table-cell table:style-name="Táboa1.A1" office:value-type="string">
            <text:p text:style-name="P2">Materia: <text:s/>Latín</text:p>
          </table:table-cell>
          <table:table-cell table:style-name="Táboa1.A1" table:number-columns-spanned="2" office:value-type="string">
            <text:p text:style-name="P2">Nivel: <text:s/>1º BACHARELATO</text:p>
          </table:table-cell>
          <table:covered-table-cell/>
          <table:table-cell table:style-name="Táboa1.E1" table:number-columns-spanned="2" office:value-type="string">
            <text:p text:style-name="P2">Profesor: Irene Barreira Rey</text:p>
          </table:table-cell>
          <table:covered-table-cell/>
        </table:table-row>
      </table:table>
      <text:p text:style-name="Standard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9">Contribución da materia ao logro das competencias básicas</text:p>
          </table:table-cell>
        </table:table-row>
        <table:table-row table:style-name="Táboa2.2">
          <table:table-cell table:style-name="Táboa2.A2" office:value-type="string">
            <text:p text:style-name="P34"/>
            <text:p text:style-name="P34">Só na ESO.</text:p>
          </table:table-cell>
        </table:table-row>
      </table:table>
      <text:p text:style-name="Standard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9">Obxectivos/Capacidades terminais</text:p>
          </table:table-cell>
        </table:table-row>
        <table:table-row table:style-name="Táboa3.2">
          <table:table-cell table:style-name="Táboa3.A2" office:value-type="string">
            <text:list xml:id="list4276721538965627774" text:style-name="WW8Num2">
              <text:list-item>
                <text:p text:style-name="P38">1. Iniciarse na lectura, interpretación e tradución de textos de dificultade progresiva, utilizando, para este fin, o coñecemento dos elementos morfolóxicos, sintácticos e léxicos básicos da lingua latina.</text:p>
              </text:list-item>
              <text:list-item>
                <text:p text:style-name="P38">2. Reflexionar sobre os elementos substanciais que conforman as linguas e recoñecer compoñentes significativos da flexión nominal, pronominal e verbal latina nas linguas modernas derivadas do latín ou influídas por el.</text:p>
              </text:list-item>
              <text:list-item>
                <text:p text:style-name="P38">3. Achegarse a textos latinos diversos, orixinais, adaptados e traducidos, mediante unha lectura comprensiva e distinguir as súas características esenciais e o xénero literario ao que pertencen.</text:p>
              </text:list-item>
              <text:list-item>
                <text:p text:style-name="P38">4. Recoñecer elementos da lingua latina que evolucionaron ou que permanecen nas nosas linguas e aprecialos como clave para a súa interpretación.</text:p>
              </text:list-item>
              <text:list-item>
                <text:p text:style-name="P38">5. Buscar información sobre aspectos relevantes da civilización romana, indagando en documentos e en fontes variadas, analizalos criticamente e constatar a súa presenza ao longo da historia.</text:p>
              </text:list-item>
              <text:list-item>
                <text:p text:style-name="P38">6. Identificar e valorar as principais achegas da civilización romana no noso contorno e apreciar a lingua latina como instrumento transmisor de cultura.</text:p>
              </text:list-item>
              <text:list-item>
                <text:p text:style-name="P38"><text:span text:style-name="T4">7.</text:span><text:span text:style-name="T8"> Valorar a contribución do mundo romano na súa calidade de sistema integrador de diferentes correntes de pensamento e actitudes (éticas e estéticas) que conforman o ámbito cultural europeo.</text:span></text:p>
              </text:list-item>
            </text:list>
          </table:table-cell>
        </table:table-row>
      </table:table>
      <text:p text:style-name="Standard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9">Contidos secuenciados e temporizados</text:p>
          </table:table-cell>
        </table:table-row>
      </table:table>
      <text:p text:style-name="P29"/>
      <table:table table:name="Táboa75" table:style-name="Táboa75">
        <table:table-column table:style-name="Táboa75.A"/>
        <table:table-column table:style-name="Táboa75.B"/>
        <table:table-column table:style-name="Táboa75.C"/>
        <table:table-column table:style-name="Táboa75.D"/>
        <table:table-column table:style-name="Táboa75.E"/>
        <table:table-column table:style-name="Táboa75.F"/>
        <table:table-row table:style-name="Táboa75.1">
          <table:table-cell table:style-name="Táboa75.A1" office:value-type="string">
            <text:p text:style-name="P13">Nº <text:s text:c="6"/></text:p>
            <text:p text:style-name="P14"><text:s/></text:p>
          </table:table-cell>
          <table:table-cell table:style-name="Táboa75.A1" office:value-type="string">
            <text:p text:style-name="P18"><text:s text:c="2"/>UNIDADES DIDÁCTICAS</text:p>
          </table:table-cell>
          <table:table-cell table:style-name="Táboa75.A1" table:number-columns-spanned="2" office:value-type="string">
            <text:p text:style-name="P35">TEMPORALIZACIÓN</text:p>
            <text:p text:style-name="P35">SESIÓNS/ MES </text:p>
          </table:table-cell>
          <table:covered-table-cell/>
          <table:table-cell table:style-name="Táboa75.E1" office:value-type="string">
            <text:p text:style-name="P18">Probas</text:p>
          </table:table-cell>
          <table:table-cell table:style-name="Táboa75.F1" office:value-type="string">
            <text:p text:style-name="P5"><text:s text:c="20"/>Avaliación</text:p>
          </table:table-cell>
        </table:table-row>
        <table:table-row table:style-name="Táboa75.2">
          <table:table-cell table:style-name="Táboa75.A1" office:value-type="string">
            <text:p text:style-name="P14">1</text:p>
          </table:table-cell>
          <table:table-cell table:style-name="Táboa75.A1" office:value-type="string">
            <text:p text:style-name="P14">UNIDADE 1</text:p>
          </table:table-cell>
          <table:table-cell table:style-name="Táboa75.A1" office:value-type="string">
            <text:p text:style-name="P15">9</text:p>
          </table:table-cell>
          <table:table-cell table:style-name="Táboa75.A1" office:value-type="string">
            <text:p text:style-name="P14">Setembro</text:p>
          </table:table-cell>
          <table:table-cell table:style-name="Táboa75.A1" office:value-type="string">
            <text:p text:style-name="P17">X</text:p>
          </table:table-cell>
          <table:table-cell table:style-name="Táboa75.F1" table:number-rows-spanned="4" office:value-type="string">
            <text:p text:style-name="P4"/>
            <text:p text:style-name="P3"/>
            <text:p text:style-name="P3"/>
            <text:p text:style-name="P3">1ª</text:p>
          </table:table-cell>
        </table:table-row>
        <table:table-row table:style-name="Táboa75.1">
          <table:table-cell table:style-name="Táboa75.A1" office:value-type="string">
            <text:p text:style-name="P14">2</text:p>
          </table:table-cell>
          <table:table-cell table:style-name="Táboa75.A1" office:value-type="string">
            <text:p text:style-name="P14">UNIDADE 2</text:p>
          </table:table-cell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Outubro</text:p>
          </table:table-cell>
          <table:table-cell table:style-name="Táboa75.A1" office:value-type="string">
            <text:p text:style-name="P16">X</text:p>
          </table:table-cell>
          <table:covered-table-cell/>
        </table:table-row>
        <table:table-row table:style-name="Táboa75.4">
          <table:table-cell table:style-name="Táboa75.A1" office:value-type="string">
            <text:p text:style-name="P14">3</text:p>
          </table:table-cell>
          <table:table-cell table:style-name="Táboa75.A1" office:value-type="string">
            <text:p text:style-name="P14">UNIDADE 3</text:p>
          </table:table-cell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Novembro</text:p>
          </table:table-cell>
          <table:table-cell table:style-name="Táboa75.A1" office:value-type="string">
            <text:p text:style-name="P16">X</text:p>
          </table:table-cell>
          <table:covered-table-cell/>
        </table:table-row>
        <table:table-row table:style-name="Táboa75.1">
          <table:table-cell table:style-name="Táboa75.A1" office:value-type="string">
            <text:p text:style-name="P14">4</text:p>
          </table:table-cell>
          <table:table-cell table:style-name="Táboa75.A1" office:value-type="string">
            <text:p text:style-name="P14">UNIDADE 4</text:p>
          </table:table-cell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Decembro</text:p>
          </table:table-cell>
          <table:table-cell table:style-name="Táboa75.A1" office:value-type="string">
            <text:p text:style-name="P17">X</text:p>
          </table:table-cell>
          <table:covered-table-cell/>
        </table:table-row>
        <table:table-row table:style-name="Táboa75.1">
          <table:table-cell table:style-name="Táboa75.E1" office:value-type="string">
            <text:p text:style-name="P14">5</text:p>
          </table:table-cell>
          <table:table-cell table:style-name="Táboa75.E1" office:value-type="string">
            <text:p text:style-name="P14">UNIDADE 5</text:p>
          </table:table-cell>
          <table:table-cell table:style-name="Táboa75.E1" office:value-type="string">
            <text:p text:style-name="P14">9</text:p>
          </table:table-cell>
          <table:table-cell table:style-name="Táboa75.E1" office:value-type="string">
            <text:p text:style-name="P14">Xaneiro</text:p>
          </table:table-cell>
          <table:table-cell table:style-name="Táboa75.E1" office:value-type="string">
            <text:p text:style-name="P16">X</text:p>
          </table:table-cell>
          <table:table-cell table:style-name="Táboa75.F6" table:number-rows-spanned="4" office:value-type="string">
            <text:p text:style-name="P4"/>
            <text:p text:style-name="P3"/>
            <text:p text:style-name="P3">2ª</text:p>
          </table:table-cell>
        </table:table-row>
        <table:table-row table:style-name="Táboa75.1">
          <table:table-cell table:style-name="Táboa75.E1" office:value-type="string">
            <text:p text:style-name="P14">6</text:p>
          </table:table-cell>
          <table:table-cell table:style-name="Táboa75.E1" office:value-type="string">
            <text:p text:style-name="P14">UNIDADE 6</text:p>
          </table:table-cell>
          <table:table-cell table:style-name="Táboa75.E1" office:value-type="string">
            <text:p text:style-name="P14">9</text:p>
          </table:table-cell>
          <table:table-cell table:style-name="Táboa75.E1" office:value-type="string">
            <text:p text:style-name="P14">Febreiro</text:p>
          </table:table-cell>
          <table:table-cell table:style-name="Táboa75.E1" office:value-type="string">
            <text:p text:style-name="P16">X</text:p>
          </table:table-cell>
          <table:covered-table-cell/>
        </table:table-row>
        <table:table-row table:style-name="Táboa75.1">
          <table:table-cell table:style-name="Táboa75.E1" office:value-type="string">
            <text:p text:style-name="P14">7</text:p>
          </table:table-cell>
          <table:table-cell table:style-name="Táboa75.E1" office:value-type="string">
            <text:p text:style-name="P14">UNIDADE 7</text:p>
          </table:table-cell>
          <table:table-cell table:style-name="Táboa75.E1" office:value-type="string">
            <text:p text:style-name="P14">9</text:p>
          </table:table-cell>
          <table:table-cell table:style-name="Táboa75.E1" office:value-type="string">
            <text:p text:style-name="P14">Marzo</text:p>
          </table:table-cell>
          <table:table-cell table:style-name="Táboa75.E1" office:value-type="string">
            <text:p text:style-name="P16">X</text:p>
          </table:table-cell>
          <table:covered-table-cell/>
        </table:table-row>
        <table:table-row table:style-name="Táboa75.1">
          <table:table-cell table:style-name="Táboa75.E1" office:value-type="string">
            <text:p text:style-name="P14">8</text:p>
          </table:table-cell>
          <table:table-cell table:style-name="Táboa75.E1" office:value-type="string">
            <text:p text:style-name="P14">UNIDADE 8</text:p>
          </table:table-cell>
          <table:table-cell table:style-name="Táboa75.E1" office:value-type="string">
            <text:p text:style-name="P14">9</text:p>
          </table:table-cell>
          <table:table-cell table:style-name="Táboa75.E1" office:value-type="string">
            <text:p text:style-name="P14">Marzo /Abril</text:p>
          </table:table-cell>
          <table:table-cell table:style-name="Táboa75.E1" office:value-type="string">
            <text:p text:style-name="P16">X</text:p>
          </table:table-cell>
          <table:covered-table-cell/>
        </table:table-row>
        <table:table-row table:style-name="Táboa75.1"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UNIDADE 9</text:p>
          </table:table-cell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Abril</text:p>
          </table:table-cell>
          <table:table-cell table:style-name="Táboa75.A1" office:value-type="string">
            <text:p text:style-name="P16">X</text:p>
          </table:table-cell>
          <table:table-cell table:style-name="Táboa75.F1" table:number-rows-spanned="4" office:value-type="string">
            <text:p text:style-name="P4"/>
            <text:p text:style-name="P3"/>
            <text:p text:style-name="P3">3ª</text:p>
          </table:table-cell>
        </table:table-row>
        <table:table-row table:style-name="Táboa75.1">
          <table:table-cell table:style-name="Táboa75.A1" office:value-type="string">
            <text:p text:style-name="P14">10</text:p>
          </table:table-cell>
          <table:table-cell table:style-name="Táboa75.A1" office:value-type="string">
            <text:p text:style-name="P14">UNIDADE 10</text:p>
          </table:table-cell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Abril/ maio</text:p>
          </table:table-cell>
          <table:table-cell table:style-name="Táboa75.A1" office:value-type="string">
            <text:p text:style-name="P16">X</text:p>
          </table:table-cell>
          <table:covered-table-cell/>
        </table:table-row>
        <table:table-row table:style-name="Táboa75.1">
          <table:table-cell table:style-name="Táboa75.A1" office:value-type="string">
            <text:p text:style-name="P14">11</text:p>
          </table:table-cell>
          <table:table-cell table:style-name="Táboa75.A1" office:value-type="string">
            <text:p text:style-name="P14">UNIDADE 11</text:p>
          </table:table-cell>
          <table:table-cell table:style-name="Táboa75.A1" office:value-type="string">
            <text:p text:style-name="P14">9</text:p>
          </table:table-cell>
          <table:table-cell table:style-name="Táboa75.A1" office:value-type="string">
            <text:p text:style-name="P14">Maio</text:p>
          </table:table-cell>
          <table:table-cell table:style-name="Táboa75.A1" office:value-type="string">
            <text:p text:style-name="P16">X</text:p>
          </table:table-cell>
          <table:covered-table-cell/>
        </table:table-row>
        <table:table-row table:style-name="Táboa75.1">
          <table:table-cell table:style-name="Táboa75.A1" office:value-type="string">
            <text:p text:style-name="P14">12</text:p>
          </table:table-cell>
          <table:table-cell table:style-name="Táboa75.A1" office:value-type="string">
            <text:p text:style-name="P14">UNIDADE 12</text:p>
          </table:table-cell>
          <table:table-cell table:style-name="Táboa75.A1" office:value-type="string">
            <text:p text:style-name="P14">6</text:p>
          </table:table-cell>
          <table:table-cell table:style-name="Táboa75.A1" office:value-type="string">
            <text:p text:style-name="P14">Xuño</text:p>
          </table:table-cell>
          <table:table-cell table:style-name="Táboa75.A1" office:value-type="string">
            <text:p text:style-name="P16">X</text:p>
          </table:table-cell>
          <table:covered-table-cell/>
        </table:table-row>
      </table:table>
      <text:p text:style-name="P26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9">Criterios de avaliación</text:p>
          </table:table-cell>
        </table:table-row>
      </table:table>
      <text:p text:style-name="P6"/>
      <table:table table:name="Táboa88" table:style-name="Táboa88">
        <table:table-column table:style-name="Táboa88.A"/>
        <table:table-column table:style-name="Táboa88.B"/>
        <table:table-row table:style-name="Táboa88.1">
          <table:table-cell table:style-name="Táboa88.A1" office:value-type="string">
            <text:p text:style-name="P10">CRITERIOS 1º BAC</text:p>
          </table:table-cell>
          <table:table-cell table:style-name="Táboa88.B1" office:value-type="string">
            <text:p text:style-name="P10">MÍNIMOS</text:p>
          </table:table-cell>
        </table:table-row>
        <table:table-row table:style-name="Táboa88.2">
          <table:table-cell table:style-name="Táboa88.A2" office:value-type="string">
            <text:p text:style-name="P12">1. Comprender e ser capaz de traducir textos latinos breves e sinxelos, orixinais, adaptados ou elaborados, coa maior fidelidade posible. </text:p>
          </table:table-cell>
          <table:table-cell table:style-name="Táboa88.B2" office:value-type="string">
            <text:p text:style-name="P10">X</text:p>
          </table:table-cell>
        </table:table-row>
        <table:table-row table:style-name="Táboa88.2">
          <table:table-cell table:style-name="Táboa88.A2" office:value-type="string">
            <text:p text:style-name="P25">2. Recoñecer, en textos latinos sinxelos, orixinais ou elaborados, os elementos básicos da morfoloxía regular e da sintaxe da oración, apreciando discrepancias e coincidencias coas outras linguas coñecidas, especialmente con galego e <text:s/>castelán para comprobar se o alumnado adquiriu as nocións de morfoloxía e de sintaxe que lle permitan comprender e traducir un texto. </text:p>
          </table:table-cell>
          <table:table-cell table:style-name="Táboa88.B2" office:value-type="string">
            <text:p text:style-name="P10">X</text:p>
          </table:table-cell>
        </table:table-row>
        <table:table-row table:style-name="Táboa88.2">
          <table:table-cell table:style-name="Táboa88.A2" office:value-type="string">
            <text:p text:style-name="P25">3. Ler e comentar textos traducidos de diversos xéneros ou referentes ó mundo romano e distinguir aspectos históricos e culturais contidos neles para determinar <text:s text:c="2"/>a capacidade de comprender o contido esencial dun texto, delimitar as súas partes e establecer a relación entre elas. </text:p>
          </table:table-cell>
          <table:table-cell table:style-name="Táboa88.B2" office:value-type="string">
            <text:p text:style-name="P10"/>
          </table:table-cell>
        </table:table-row>
        <table:table-row table:style-name="Táboa88.2">
          <table:table-cell table:style-name="Táboa88.A2" office:value-type="string">
            <text:p text:style-name="P25">4. Recoñecer no léxico do galego, do castelán e doutras linguas faladas na Península palabras de orixe latina e analizar a súa evolución fonética, morfolóxica e semántica, así como deducir regras básicas de derivación e composición para constatar se o alumnado ten conciencia de que as linguas faladas na Península evolucionaron desde o latín. </text:p>
          </table:table-cell>
          <table:table-cell table:style-name="Táboa88.B2" office:value-type="string">
            <text:p text:style-name="P10">X</text:p>
          </table:table-cell>
        </table:table-row>
        <table:table-row table:style-name="Táboa88.2">
          <table:table-cell table:style-name="Táboa88.A2" office:value-type="string">
            <text:p text:style-name="P25">5. Identificar os aspectos máis importantes da historia do pobo romano e da súa presenza no noso país e recoñecer as pegadas da cultura romana en diversos aspectos da civilización actual para comprobar o coñecemento do pasado romano e a constatación da súa vixencia no mundo actual. </text:p>
          </table:table-cell>
          <table:table-cell table:style-name="Táboa88.B2" office:value-type="string">
            <text:p text:style-name="P10">X</text:p>
          </table:table-cell>
        </table:table-row>
        <text:soft-page-break/>
        <table:table-row table:style-name="Táboa88.2">
          <table:table-cell table:style-name="Táboa88.A2" office:value-type="string">
            <text:p text:style-name="P25">6. Planificar e realizar, seguindo as pautas do profesorado, algún traballo de investigación sobre a presenza do mundo romano no contorno, consultando as fontes directas (restos arqueolóxicos, epigrafía, textos antigos) e utilizando as TIC como ferramenta de organización e comunicación dos resultados para <text:s/>verificar que o alumnado distingue no seu contorno os elementos do mundo clásico, interpretándoos correctamente. Tamén para avaliar a capacidade de indagar nas fontes directas. </text:p>
          </table:table-cell>
          <table:table-cell table:style-name="Táboa88.B2" office:value-type="string">
            <text:p text:style-name="P10">X</text:p>
          </table:table-cell>
        </table:table-row>
        <table:table-row table:style-name="Táboa88.2">
          <table:table-cell table:style-name="Táboa88.A2" office:value-type="string">
            <text:p text:style-name="P25">7. Comentar narracións didácticas, novelas históricas, bandas deseñadas ou películas documentais e de ficción relativas ó mundo romano para que o alumnado practique o hábito de lectura comprensiva e a visión crítica de películas relacionadas co mundo romano. </text:p>
          </table:table-cell>
          <table:table-cell table:style-name="Táboa88.B2" office:value-type="string">
            <text:p text:style-name="P11"/>
            <text:p text:style-name="P10"/>
          </table:table-cell>
        </table:table-row>
      </table:table>
      <text:p text:style-name="P29"/>
      <text:p text:style-name="P27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9">Instrumentos de avaliación</text:p>
          </table:table-cell>
        </table:table-row>
        <table:table-row table:style-name="Táboa6.2">
          <table:table-cell table:style-name="Táboa6.A2" office:value-type="string">
            <text:p text:style-name="P30"/>
            <text:list xml:id="list1549922353020958084" text:style-name="WW8Num3">
              <text:list-item>
                <text:p text:style-name="P40">Probas escritas (exame clásico)<text:span text:style-name="T10">.</text:span><text:span text:style-name="T11">Análise e comentario de textos. </text:span></text:p>
              </text:list-item>
              <text:list-item>
                <text:p text:style-name="P42">Resolución de exercicios. </text:p>
              </text:list-item>
              <text:list-item>
                <text:p text:style-name="P42">Resposta a preguntas ou cuestións.</text:p>
              </text:list-item>
              <text:list-item>
                <text:p text:style-name="P42">Test: verdadeiro -falso, textos mutilados, de opción múltiple .</text:p>
              </text:list-item>
              <text:list-item>
                <text:p text:style-name="P42">Composición dun texto. </text:p>
              </text:list-item>
              <text:list-item>
                <text:p text:style-name="P42">Elaboración de resumos, sínteses, esquemas, gráficas ou mapas <text:s/>conceptuais. </text:p>
              </text:list-item>
              <text:list-item>
                <text:p text:style-name="P41">Exposición escrita dun tema, repertorio de preguntas curtas, comentario dun texto ou dunha imaxe relativa aos contidos, exercicios lingüísticos ou léxicos.</text:p>
              </text:list-item>
              <text:list-item>
                <text:p text:style-name="P44">Traballos de investigación.</text:p>
              </text:list-item>
              <text:list-item>
                <text:p text:style-name="P44">Escolma de textos. </text:p>
              </text:list-item>
              <text:list-item>
                <text:p text:style-name="P44">Elaboración de wikis. </text:p>
              </text:list-item>
              <text:list-item>
                <text:p text:style-name="P43">Presentacións. </text:p>
              </text:list-item>
              <text:list-item>
                <text:p text:style-name="P40">Probas prácticas: e<text:span text:style-name="T2">laboración de pequenos traballos de investigación.</text:span></text:p>
              </text:list-item>
              <text:list-item>
                <text:p text:style-name="P46"><text:s text:c="4"/>Probas orais: exposicións orais sobre algún tema. </text:p>
              </text:list-item>
              <text:list-item>
                <text:p text:style-name="P44">Resposta a preguntas. </text:p>
              </text:list-item>
              <text:list-item>
                <text:p text:style-name="P43">Lectura expresiva. </text:p>
              </text:list-item>
              <text:list-item>
                <text:p text:style-name="P40">Traballos feitos individualmente ou en grupo. <text:span text:style-name="T2">Realización dos resumos, exercicios, comentarios... propostos .</text:span></text:p>
              </text:list-item>
              <text:list-item>
                <text:p text:style-name="P40">Anotacións procedimentais derivadas da observación directa . <text:span text:style-name="T2">Anotación diaria no caderno do profesor do traballo desenvolvido polo alumno. </text:span>Outras anotacións : relatorio da actividade diaria do alumno ou alumna.</text:p>
              </text:list-item>
              <text:list-item>
                <text:p text:style-name="P44">Listas de control.</text:p>
              </text:list-item>
              <text:list-item>
                <text:p text:style-name="P43">Escalas de estimación</text:p>
              </text:list-item>
            </text:list>
          </table:table-cell>
        </table:table-row>
      </table:table>
      <text:p text:style-name="Standard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9">Sistemas de Cualificación</text:p>
          </table:table-cell>
        </table:table-row>
        <table:table-row table:style-name="Táboa7.2">
          <table:table-cell table:style-name="Táboa7.A2" office:value-type="string">
            <text:p text:style-name="P31"/>
            <table:table table:name="Táboa8" table:style-name="Táboa8">
              <table:table-column table:style-name="Táboa8.A"/>
              <table:table-column table:style-name="Táboa8.B"/>
              <table:table-row table:style-name="Táboa8.1">
                <table:table-cell table:style-name="Táboa8.A1" office:value-type="string">
                  <text:p text:style-name="P7">Instrumento de avaliación</text:p>
                </table:table-cell>
                <table:table-cell table:style-name="Táboa8.B1" office:value-type="string">
                  <text:p text:style-name="P7">Ponderació</text:p>
                </table:table-cell>
              </table:table-row>
              <table:table-row table:style-name="Táboa8.2">
                <table:table-cell table:style-name="Táboa8.A2" office:value-type="string">
                  <text:p text:style-name="P23"/>
                  <text:p text:style-name="P32">Probas prácticas : CONCEPTOS LINGÜÍSTICOS, <text:s/>PROCEDEMENTOS<text:span text:style-name="T3"> E ACTITUDES mediante traballo diario (Ava. Continua).</text:span><text:span text:style-name="T12"> Mínimo de 3'5 no apartado lingüístico para poder sumar o obtido sobre o 30% dos contidos culturais. </text:span></text:p>
                </table:table-cell>
                <table:table-cell table:style-name="Táboa8.B2" office:value-type="string">
                  <text:p text:style-name="P9">70%</text:p>
                  <text:p text:style-name="P8"/>
                </table:table-cell>
              </table:table-row>
              <table:table-row table:style-name="Táboa8.3">
                <table:table-cell table:style-name="Táboa8.A2" office:value-type="string">
                  <text:p text:style-name="P24"/>
                  <text:p text:style-name="P33">Probas escritas : <text:s/>CONCEPTOS CULTURAIS (Léxico, Legado, Lecturas e Realización de traballos)</text:p>
                </table:table-cell>
                <table:table-cell table:style-name="Táboa8.B2" office:value-type="string">
                  <text:p text:style-name="P9">30%</text:p>
                  <text:p text:style-name="P8"/>
                </table:table-cell>
              </table:table-row>
            </table:table>
            <text:p text:style-name="P21"/>
            <text:p text:style-name="P20">A nota da avaliación obterase mediante a seguinte fórmula:</text:p>
            <text:p text:style-name="P20"><text:s text:c="60"/></text:p>
            <text:p text:style-name="P21"><text:span text:style-name="T5"><text:s text:c="84"/></text:span><text:span text:style-name="T6"><text:s text:c="5"/>(0´70 x CP A+ 0´30 x CC) <text:s/>/ 100 = X</text:span></text:p>
            <text:p text:style-name="P22"/>
            <text:p text:style-name="P22"/>
            <text:p text:style-name="P20">Considérase que o alumnado supera unha avaliación cando a nota final, unha vez aplicada a ponderación a cada instrumento de avaliación, alcanza un <text:span text:style-name="T1">5.</text:span></text:p>
          </table:table-cell>
        </table:table-row>
      </table:table>
      <text:p text:style-name="Standard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9">Material curricular e individual</text:p>
          </table:table-cell>
        </table:table-row>
        <table:table-row table:style-name="Táboa9.2">
          <table:table-cell table:style-name="Táboa9.A2" office:value-type="string">
            <text:p text:style-name="P28"/>
            <text:list xml:id="list7144399504518977047" text:style-name="WW8Num4">
              <text:list-item>
                <text:p text:style-name="P39">Apuntes elaborados polo propio departamento .</text:p>
              </text:list-item>
              <text:list-item>
                <text:p text:style-name="P45">Libro de texto recomendado. <text:span text:style-name="T7">Libros de lectura adaptados ou orixinais.</text:span></text:p>
              </text:list-item>
              <text:list-item>
                <text:p text:style-name="P36">Dicionarios <text:s/>enciclopédicos. Dicionarios de lingua castelá, galega, latina.</text:p>
              </text:list-item>
              <text:list-item>
                <text:p text:style-name="P36">Material audiovisual. Recursos de internet, planos, mapas, maquetas. </text:p>
              </text:list-item>
              <text:list-item>
                <text:p text:style-name="P36">Libros de contidos relacionados cos diferentes temas.</text:p>
              </text:list-item>
              <text:list-item>
                <text:p text:style-name="P36">Dicionarios <text:s/>enciclopédicos, etimolóxicos, históricos.</text:p>
              </text:list-item>
              <text:list-item>
                <text:p text:style-name="P36">Dicionarios de Latín e compendios gramaticais.</text:p>
              </text:list-item>
              <text:list-item>
                <text:p text:style-name="P36">Material audiovisual, recursos de internet.</text:p>
              </text:list-item>
              <text:list-item>
                <text:p text:style-name="P36">Planos, mapas, mapas conceptuais, <text:s/>maquetas.</text:p>
              </text:list-item>
              <text:list-item>
                <text:p text:style-name="P36">Textos de autores latinos.</text:p>
              </text:list-item>
              <text:list-item>
                <text:p text:style-name="P36">Traducións e adaptacións das principais obras da literatura latina.</text:p>
              </text:list-item>
              <text:list-item>
                <text:p text:style-name="P36">Antoloxías ou resumos das principais obras de literatura latina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es" fo:country="ES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line-height="150%" fo:text-indent="0cm" style:auto-text-indent="false"/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text-underline-style="none"/>
    </style:style>
    <style:style style:name="WW8Num4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rens </meta:initial-creator>
    <meta:creation-date>2013-10-14T18:22:05</meta:creation-date>
    <dc:date>2014-10-06T13:14:18.15</dc:date>
    <meta:editing-duration>PT38M3S</meta:editing-duration>
    <meta:editing-cycles>10</meta:editing-cycles>
    <meta:generator>OpenOffice.org/3.4.1$Win32 OpenOffice.org_project/341m1$Build-9593</meta:generator>
    <meta:printed-by>I.E.S. Poeta Díaz Castro </meta:printed-by>
    <meta:print-date>2013-10-22T12:52:03.60</meta:print-date>
    <meta:document-statistic meta:table-count="11" meta:image-count="0" meta:object-count="0" meta:page-count="2" meta:paragraph-count="147" meta:word-count="1006" meta:character-count="6696"/>
  </office:meta>
</office:document-meta>
</file>