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áboa1" style:family="table">
      <style:table-properties style:width="17.475cm" fo:margin-left="-0.305cm" table:align="left" style:writing-mode="lr-tb"/>
    </style:style>
    <style:style style:name="Táboa1.A" style:family="table-column">
      <style:table-column-properties style:column-width="4.953cm"/>
    </style:style>
    <style:style style:name="Táboa1.B" style:family="table-column">
      <style:table-column-properties style:column-width="1.588cm"/>
    </style:style>
    <style:style style:name="Táboa1.C" style:family="table-column">
      <style:table-column-properties style:column-width="3.81cm"/>
    </style:style>
    <style:style style:name="Táboa1.D" style:family="table-column">
      <style:table-column-properties style:column-width="2.858cm"/>
    </style:style>
    <style:style style:name="Táboa1.E" style:family="table-column">
      <style:table-column-properties style:column-width="4.267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áboa1.E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áboa2" style:family="table">
      <style:table-properties style:width="17.351cm" fo:margin-left="-0.243cm" table:align="left" style:writing-mode="lr-tb"/>
    </style:style>
    <style:style style:name="Táboa2.A" style:family="table-column">
      <style:table-column-properties style:column-width="17.351cm"/>
    </style:style>
    <style:style style:name="Táboa2.1" style:family="table-row">
      <style:table-row-properties style:min-row-height="0.206cm" fo:keep-together="auto"/>
    </style:style>
    <style:style style:name="Táboa2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2.2" style:family="table-row">
      <style:table-row-properties style:min-row-height="1.087cm" fo:keep-together="auto"/>
    </style:style>
    <style:style style:name="Tábo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3" style:family="table">
      <style:table-properties style:width="17.351cm" fo:margin-left="-0.243cm" table:align="left" style:writing-mode="lr-tb"/>
    </style:style>
    <style:style style:name="Táboa3.A" style:family="table-column">
      <style:table-column-properties style:column-width="17.351cm"/>
    </style:style>
    <style:style style:name="Táboa3.1" style:family="table-row">
      <style:table-row-properties style:min-row-height="0.088cm" fo:keep-together="auto"/>
    </style:style>
    <style:style style:name="Táboa3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.2" style:family="table-row">
      <style:table-row-properties style:min-row-height="1.831cm" fo:keep-together="auto"/>
    </style:style>
    <style:style style:name="Tábo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4" style:family="table">
      <style:table-properties style:width="17.351cm" fo:margin-left="-0.243cm" table:align="left" style:writing-mode="lr-tb"/>
    </style:style>
    <style:style style:name="Táboa4.A" style:family="table-column">
      <style:table-column-properties style:column-width="17.351cm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80" style:family="table">
      <style:table-properties style:width="17.544cm" fo:margin-left="-0.199cm" fo:margin-right="-0.104cm" table:align="margins" style:writing-mode="lr-tb"/>
    </style:style>
    <style:style style:name="Táboa80.A" style:family="table-column">
      <style:table-column-properties style:column-width="1.386cm" style:rel-column-width="5177*"/>
    </style:style>
    <style:style style:name="Táboa80.B" style:family="table-column">
      <style:table-column-properties style:column-width="5.906cm" style:rel-column-width="22058*"/>
    </style:style>
    <style:style style:name="Táboa80.C" style:family="table-column">
      <style:table-column-properties style:column-width="1.014cm" style:rel-column-width="3787*"/>
    </style:style>
    <style:style style:name="Táboa80.D" style:family="table-column">
      <style:table-column-properties style:column-width="2.536cm" style:rel-column-width="9472*"/>
    </style:style>
    <style:style style:name="Táboa80.E" style:family="table-column">
      <style:table-column-properties style:column-width="1.52cm" style:rel-column-width="5678*"/>
    </style:style>
    <style:style style:name="Táboa80.F" style:family="table-column">
      <style:table-column-properties style:column-width="5.184cm" style:rel-column-width="19363*"/>
    </style:style>
    <style:style style:name="Táboa80.1" style:family="table-row">
      <style:table-row-properties fo:keep-together="auto"/>
    </style:style>
    <style:style style:name="Táboa80.A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80.E1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80.F1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80.2" style:family="table-row">
      <style:table-row-properties style:min-row-height="0.542cm" fo:keep-together="auto"/>
    </style:style>
    <style:style style:name="Táboa80.4" style:family="table-row">
      <style:table-row-properties style:min-row-height="0.377cm" fo:keep-together="auto"/>
    </style:style>
    <style:style style:name="Táboa80.F6" style:family="table-cell">
      <style:table-cell-properties style:vertical-align="top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5" style:family="table">
      <style:table-properties style:width="17.351cm" fo:margin-left="-0.243cm" table:align="left" style:writing-mode="lr-tb"/>
    </style:style>
    <style:style style:name="Táboa5.A" style:family="table-column">
      <style:table-column-properties style:column-width="17.351cm"/>
    </style:style>
    <style:style style:name="Táboa5.1" style:family="table-row">
      <style:table-row-properties style:min-row-height="0.088cm" fo:keep-together="auto"/>
    </style:style>
    <style:style style:name="Táboa5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89" style:family="table">
      <style:table-properties style:width="17.57cm" fo:margin-left="-0.199cm" fo:margin-right="-0.131cm" table:align="margins" style:writing-mode="lr-tb"/>
    </style:style>
    <style:style style:name="Táboa89.A" style:family="table-column">
      <style:table-column-properties style:column-width="14.679cm" style:rel-column-width="54749*"/>
    </style:style>
    <style:style style:name="Táboa89.B" style:family="table-column">
      <style:table-column-properties style:column-width="2.891cm" style:rel-column-width="10786*"/>
    </style:style>
    <style:style style:name="Táboa89.1" style:family="table-row">
      <style:table-row-properties style:min-row-height="0.658cm" fo:keep-together="auto"/>
    </style:style>
    <style:style style:name="Táboa89.A1" style:family="table-cell">
      <style:table-cell-properties style:vertical-align="top" fo:background-color="#cc99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89.B1" style:family="table-cell">
      <style:table-cell-properties style:vertical-align="top" fo:background-color="#cc99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89.2" style:family="table-row">
      <style:table-row-properties fo:keep-together="auto"/>
    </style:style>
    <style:style style:name="Táboa89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89.B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89.3" style:family="table-row">
      <style:table-row-properties fo:keep-together="auto"/>
    </style:style>
    <style:style style:name="Táboa89.4" style:family="table-row">
      <style:table-row-properties fo:keep-together="auto"/>
    </style:style>
    <style:style style:name="Táboa89.5" style:family="table-row">
      <style:table-row-properties fo:keep-together="auto"/>
    </style:style>
    <style:style style:name="Táboa89.6" style:family="table-row">
      <style:table-row-properties fo:keep-together="auto"/>
    </style:style>
    <style:style style:name="Táboa6" style:family="table">
      <style:table-properties style:width="17.351cm" fo:margin-left="-0.243cm" table:align="left" style:writing-mode="lr-tb"/>
    </style:style>
    <style:style style:name="Táboa6.A" style:family="table-column">
      <style:table-column-properties style:column-width="17.351cm"/>
    </style:style>
    <style:style style:name="Táboa6.1" style:family="table-row">
      <style:table-row-properties style:min-row-height="0.088cm" fo:keep-together="auto"/>
    </style:style>
    <style:style style:name="Táboa6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6.2" style:family="table-row">
      <style:table-row-properties style:min-row-height="2.355cm" fo:keep-together="auto"/>
    </style:style>
    <style:style style:name="Tábo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7" style:family="table">
      <style:table-properties style:width="17.351cm" fo:margin-left="-0.243cm" table:align="left" style:writing-mode="lr-tb"/>
    </style:style>
    <style:style style:name="Táboa7.A" style:family="table-column">
      <style:table-column-properties style:column-width="17.351cm"/>
    </style:style>
    <style:style style:name="Táboa7.1" style:family="table-row">
      <style:table-row-properties style:min-row-height="0.088cm" fo:keep-together="auto"/>
    </style:style>
    <style:style style:name="Táboa7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7.2" style:family="table-row">
      <style:table-row-properties style:min-row-height="2.355cm" fo:keep-together="auto"/>
    </style:style>
    <style:style style:name="Tábo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oa8" style:family="table">
      <style:table-properties style:width="14.607cm" fo:margin-left="1.647cm" table:align="left" style:writing-mode="lr-tb"/>
    </style:style>
    <style:style style:name="Táboa8.A" style:family="table-column">
      <style:table-column-properties style:column-width="11.252cm"/>
    </style:style>
    <style:style style:name="Táboa8.B" style:family="table-column">
      <style:table-column-properties style:column-width="3.355cm"/>
    </style:style>
    <style:style style:name="Táboa8.1" style:family="table-row">
      <style:table-row-properties fo:keep-together="auto"/>
    </style:style>
    <style:style style:name="Táboa8.A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8.B1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8.2" style:family="table-row">
      <style:table-row-properties style:min-row-height="1.005cm" fo:keep-together="auto"/>
    </style:style>
    <style:style style:name="Tábo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8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8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8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áboa8.5" style:family="table-row">
      <style:table-row-properties style:min-row-height="0.582cm" fo:keep-together="auto"/>
    </style:style>
    <style:style style:name="Tábo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9" style:family="table">
      <style:table-properties style:width="17.351cm" fo:margin-left="-0.243cm" table:align="left" style:writing-mode="lr-tb"/>
    </style:style>
    <style:style style:name="Táboa9.A" style:family="table-column">
      <style:table-column-properties style:column-width="17.351cm"/>
    </style:style>
    <style:style style:name="Táboa9.1" style:family="table-row">
      <style:table-row-properties style:min-row-height="0.088cm" fo:keep-together="auto"/>
    </style:style>
    <style:style style:name="Táboa9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9.2" style:family="table-row">
      <style:table-row-properties style:min-row-height="0.933cm" fo:keep-together="auto"/>
    </style:style>
    <style:style style:name="Tábo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gl" fo:country="ES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language="gl" fo:country="ES" fo:font-weight="bold" style:font-size-asian="10pt" style:font-weight-asian="bold" style:font-size-complex="10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language="gl" fo:country="ES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line-height="150%" fo:text-align="start" style:justify-single-word="false" fo:hyphenation-ladder-count="no-limit"/>
      <style:text-properties style:font-name="Liberation Serif" fo:font-size="8pt" fo:letter-spacing="normal" fo:language="gl" fo:country="ES" style:text-underline-style="none" fo:font-weight="normal" style:font-name-asian="Arial Unicode MS" style:font-size-asian="8pt" style:font-weight-asian="normal" style:font-name-complex="Arial Unicode MS" style:font-size-complex="8pt" style:font-weight-complex="normal" style:text-scale="90%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6pt" fo:font-style="italic" fo:font-weight="bold" style:font-size-asian="6pt" style:font-style-asian="italic" style:font-weight-asian="bold" style:font-size-complex="6pt"/>
    </style:style>
    <style:style style:name="P10" style:family="paragraph" style:parent-style-name="Standard">
      <style:paragraph-properties fo:line-height="150%"/>
      <style:text-properties fo:color="#000000" style:font-name="Arial" fo:language="gl" fo:country="ES" fo:font-style="normal" style:font-style-asian="normal" style:font-name-complex="Book Antiqua"/>
    </style:style>
    <style:style style:name="P11" style:family="paragraph" style:parent-style-name="Standard">
      <style:text-properties style:font-name="Times New Roman" fo:font-size="6pt" fo:language="gl" fo:country="ES" fo:font-weight="bold" style:font-size-asian="6pt" style:font-weight-asian="bold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6pt" fo:language="gl" fo:country="ES" fo:font-weight="bold" style:font-size-asian="6pt" style:font-weight-asian="bold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6pt" fo:language="gl" fo:country="ES" fo:font-weight="bold" style:font-size-asian="6pt" style:font-weight-asian="bold" style:font-size-complex="6pt"/>
    </style:style>
    <style:style style:name="P14" style:family="paragraph" style:parent-style-name="Standard">
      <style:text-properties style:font-name="Times New Roman" fo:font-size="6pt" fo:language="gl" fo:country="ES" style:font-size-asian="6pt" style:font-size-complex="6pt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imes New Roman" fo:font-size="6pt" fo:language="gl" fo:country="ES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6pt" fo:language="gl" fo:country="ES" style:font-size-asian="6pt" style:font-size-complex="6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6pt" fo:language="gl" fo:country="ES" style:font-size-asian="6pt" style:font-size-complex="6pt"/>
    </style:style>
    <style:style style:name="P18" style:family="paragraph" style:parent-style-name="Standard">
      <style:paragraph-properties fo:margin-left="0cm" fo:margin-right="0cm" fo:text-indent="0.635cm" style:auto-text-indent="false" style:snap-to-layout-gri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953cm"/>
        </style:tab-stops>
      </style:paragraph-properties>
      <style:text-properties fo:font-size="6pt" style:font-size-asian="6pt" style:font-size-complex="6pt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953cm"/>
        </style:tab-stops>
      </style:paragraph-properties>
      <style:text-properties fo:font-size="5pt" style:font-size-asian="5pt" style:font-size-complex="5pt"/>
    </style:style>
    <style:style style:name="P22" style:family="paragraph" style:parent-style-name="Standard">
      <style:paragraph-properties fo:margin-left="1.905cm" fo:margin-right="0cm" fo:text-indent="0cm" style:auto-text-indent="false"/>
      <style:text-properties style:font-name="Arial" fo:font-size="10pt" fo:language="gl" fo:country="ES" style:font-size-asian="10pt" style:font-size-complex="10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Arial" fo:language="gl" fo:country="ES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Arial" fo:language="gl" fo:country="ES" fo:font-weight="bold" style:font-weight-asian="bold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Arial" fo:font-size="10pt" fo:language="gl" fo:country="ES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size="10pt" fo:language="gl" fo:country="ES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font-size="6pt" style:font-size-asian="6pt" style:font-size-complex="6pt"/>
    </style:style>
    <style:style style:name="P28" style:family="paragraph" style:parent-style-name="Standard">
      <style:paragraph-properties fo:margin-left="0cm" fo:margin-right="0cm" fo:line-height="100%" fo:text-indent="0.586cm" style:auto-text-indent="false" style:snap-to-layout-grid="false"/>
      <style:text-properties style:font-name="Liberation Serif" fo:font-size="8pt" fo:language="gl" fo:country="ES" fo:font-weight="bold" style:font-size-asian="8pt" style:font-weight-asian="bold" style:font-size-complex="8pt"/>
    </style:style>
    <style:style style:name="P29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/>
      <style:text-properties style:font-name="Liberation Serif" fo:font-size="8pt" fo:letter-spacing="normal" fo:language="gl" fo:country="ES" style:text-underline-style="none" fo:font-weight="normal" style:font-name-asian="Arial Unicode MS" style:font-size-asian="8pt" style:font-weight-asian="normal" style:font-name-complex="Arial Unicode MS" style:font-size-complex="8pt" style:font-weight-complex="normal" style:text-scale="90%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Liberation Serif" fo:font-size="8pt" fo:letter-spacing="normal" fo:language="gl" fo:country="ES" style:text-underline-style="none" fo:font-weight="normal" style:font-name-asian="Arial Unicode MS" style:font-size-asian="8pt" style:font-weight-asian="normal" style:font-name-complex="Arial Unicode MS" style:font-size-complex="8pt" style:font-weight-complex="normal" style:text-scale="90%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Liberation Serif" fo:font-size="8pt" fo:letter-spacing="normal" fo:language="gl" fo:country="ES" style:text-underline-style="none" fo:font-weight="normal" style:font-name-asian="Arial Unicode MS" style:font-size-asian="8pt" style:font-weight-asian="normal" style:font-size-complex="8pt" style:font-weight-complex="normal" style:text-scale="90%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Arial" fo:language="gl" fo:country="ES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 style:snap-to-layout-grid="false"/>
      <style:text-properties fo:font-size="5pt" style:font-size-asian="5pt" style:font-size-complex="5pt"/>
    </style:style>
    <style:style style:name="P37" style:family="paragraph" style:parent-style-name="Standard">
      <style:paragraph-properties fo:margin-left="1.251cm" fo:margin-right="0cm" fo:text-indent="0cm" style:auto-text-indent="false" style:snap-to-layout-grid="false"/>
      <style:text-properties fo:font-size="5pt" style:font-size-asian="5pt" style:font-size-complex="5pt"/>
    </style:style>
    <style:style style:name="P38" style:family="paragraph" style:parent-style-name="Normal">
      <style:paragraph-properties fo:text-align="justify" style:justify-single-word="false" style:snap-to-layout-grid="false"/>
      <style:text-properties fo:color="#000000" style:font-name="Liberation Serif" fo:font-size="8pt" fo:letter-spacing="normal" fo:language="gl" fo:country="ES" style:text-underline-style="none" fo:font-weight="bold" style:font-name-asian="Arial Unicode MS" style:font-size-asian="8pt" style:font-weight-asian="bold" style:font-name-complex="Arial Unicode MS" style:font-size-complex="8pt" style:font-weight-complex="bold" style:text-scale="90%"/>
    </style:style>
    <style:style style:name="P39" style:family="paragraph" style:parent-style-name="Standard">
      <style:paragraph-properties fo:margin-left="0.332cm" fo:margin-right="0cm" fo:text-align="justify" style:justify-single-word="false" fo:text-indent="0cm" style:auto-text-indent="false"/>
      <style:text-properties style:font-name="Liberation Serif" fo:font-size="8pt" fo:font-style="italic" fo:font-weight="normal" style:font-size-asian="8pt" style:font-style-asian="italic" style:font-weight-asian="normal" style:font-size-complex="8pt" style:font-weight-complex="normal"/>
    </style:style>
    <style:style style:name="P40" style:family="paragraph" style:parent-style-name="Standard">
      <style:paragraph-properties fo:margin-left="0cm" fo:margin-right="-0.25cm" fo:text-indent="0cm" style:auto-text-indent="false"/>
      <style:text-properties style:font-name="Times New Roman" fo:font-size="6pt" fo:language="gl" fo:country="ES" fo:font-weight="bold" style:font-size-asian="6pt" style:font-weight-asian="bold" style:font-size-complex="6pt"/>
    </style:style>
    <style:style style:name="P41" style:family="paragraph" style:parent-style-name="Standard" style:master-page-name="Standard">
      <style:paragraph-properties fo:text-align="center" style:justify-single-word="false" style:page-number="auto" fo:background-color="#bfbfbf" fo:padding-left="0.141cm" fo:padding-right="0cm" fo:padding-top="0.035cm" fo:padding-bottom="0.035cm" fo:border="0.99pt solid #000000">
        <style:background-image/>
      </style:paragraph-properties>
      <style:text-properties fo:font-weight="bold" style:font-weight-asian="bold"/>
    </style:style>
    <style:style style:name="P42" style:family="paragraph" style:parent-style-name="Standard" style:list-style-name="WW8Num2">
      <style:paragraph-properties fo:line-height="150%" fo:text-align="justify" style:justify-single-word="false" style:text-autospace="none"/>
      <style:text-properties fo:color="#231f20" style:font-name="Liberation Serif" fo:font-size="8pt" fo:letter-spacing="normal" fo:language="gl" fo:country="ES" style:font-name-asian="Arial Unicode MS" style:font-size-asian="8pt" style:font-name-complex="Arial Unicode MS" style:font-size-complex="8pt" style:text-scale="90%"/>
    </style:style>
    <style:style style:name="P43" style:family="paragraph" style:parent-style-name="Standard" style:list-style-name="WW8Num2">
      <style:paragraph-properties fo:line-height="150%" fo:text-align="justify" style:justify-single-word="false" style:text-autospace="none"/>
      <style:text-properties fo:color="#231f20" style:font-name="Liberation Serif" fo:font-size="8pt" fo:letter-spacing="normal" fo:language="gl" fo:country="ES" fo:font-style="normal" style:text-underline-style="none" style:font-name-asian="Arial Unicode MS" style:font-size-asian="8pt" style:font-style-asian="normal" style:font-name-complex="Arial Unicode MS" style:font-size-complex="8pt" style:font-style-complex="normal" style:text-scale="90%"/>
    </style:style>
    <style:style style:name="P44" style:family="paragraph" style:parent-style-name="Standard" style:list-style-name="WW8Num4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fo:color="#231f20" style:font-name="Liberation Serif" fo:font-size="8pt" style:font-size-asian="8pt" style:font-size-complex="8pt"/>
    </style:style>
    <style:style style:name="P45" style:family="paragraph" style:parent-style-name="Standard" style:list-style-name="WW8Num3">
      <style:paragraph-properties fo:text-align="justify" style:justify-single-word="false">
        <style:tab-stops>
          <style:tab-stop style:position="0.25cm"/>
          <style:tab-stop style:position="0.953cm"/>
        </style:tab-stops>
      </style:paragraph-properties>
      <style:text-properties fo:font-size="8pt" style:font-size-asian="8pt" style:font-size-complex="8pt"/>
    </style:style>
    <style:style style:name="P46" style:family="paragraph" style:parent-style-name="Standard" style:list-style-name="WW8Num3">
      <style:paragraph-properties fo:text-align="justify" style:justify-single-word="false">
        <style:tab-stops>
          <style:tab-stop style:position="0.25cm"/>
          <style:tab-stop style:position="0.953cm"/>
        </style:tab-stops>
      </style:paragraph-properties>
      <style:text-properties fo:font-size="8pt" fo:language="gl" fo:country="ES" style:font-size-asian="8pt" style:font-size-complex="8pt"/>
    </style:style>
    <style:style style:name="P47" style:family="paragraph" style:parent-style-name="Standard" style:list-style-name="WW8Num3">
      <style:paragraph-properties fo:text-align="justify" style:justify-single-word="false"/>
      <style:text-properties style:font-name="Liberation Serif" fo:font-size="8pt" fo:language="gl" fo:country="ES" style:font-size-asian="8pt" style:font-size-complex="8pt"/>
    </style:style>
    <style:style style:name="P48" style:family="paragraph" style:parent-style-name="Standard" style:list-style-name="WW8Num3">
      <style:paragraph-properties fo:text-align="justify" style:justify-single-word="false">
        <style:tab-stops>
          <style:tab-stop style:position="0.25cm"/>
          <style:tab-stop style:position="0.953cm"/>
        </style:tab-stops>
      </style:paragraph-properties>
      <style:text-properties style:font-name="Liberation Serif" fo:font-size="8pt" fo:language="gl" fo:country="ES" style:font-size-asian="8pt" style:font-size-complex="8pt"/>
    </style:style>
    <style:style style:name="P49" style:family="paragraph" style:parent-style-name="Standard" style:list-style-name="WW8Num3">
      <style:text-properties style:font-name="Liberation Serif" fo:font-size="8pt" fo:language="gl" fo:country="ES" style:font-size-asian="8pt" style:font-size-complex="8pt"/>
    </style:style>
    <style:style style:name="P50" style:family="paragraph" style:parent-style-name="Standard" style:list-style-name="WW8Num4">
      <style:paragraph-properties fo:line-height="100%" fo:text-align="justify" style:justify-single-word="false"/>
      <style:text-properties style:font-name="Liberation Serif" fo:font-size="8pt" fo:language="gl" fo:country="ES" style:font-size-asian="8pt" style:font-size-complex="8pt"/>
    </style:style>
    <style:style style:name="P51" style:family="paragraph" style:parent-style-name="Standard" style:list-style-name="WW8Num3">
      <style:paragraph-properties fo:margin-left="0cm" fo:margin-right="0cm" fo:text-align="justify" style:justify-single-word="false" fo:text-indent="0.635cm" style:auto-text-indent="false">
        <style:tab-stops>
          <style:tab-stop style:position="0.25cm"/>
          <style:tab-stop style:position="0.953cm"/>
        </style:tab-stops>
      </style:paragraph-properties>
      <style:text-properties fo:font-size="8pt" style:font-size-asian="8pt" style:font-size-complex="8pt"/>
    </style:style>
    <style:style style:name="P52" style:family="paragraph" style:parent-style-name="Párrafo_20_de_20_lista" style:list-style-name="WW8Num4">
      <style:paragraph-properties fo:line-height="100%" fo:text-align="justify" style:justify-single-word="false"/>
      <style:text-properties style:font-name="Liberation Serif" fo:font-size="8pt" fo:language="gl" fo:country="ES" style:font-size-asian="8pt" style:font-size-complex="8pt"/>
    </style:style>
    <style:style style:name="T1" style:family="text">
      <style:text-properties fo:color="#000000" fo:language="gl" fo:country="ES" fo:font-style="normal" style:font-style-asian="normal" style:font-name-complex="Book Antiqua"/>
    </style:style>
    <style:style style:name="T2" style:family="text">
      <style:text-properties style:font-name-complex="Arial Unicode MS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language="gl" fo:country="ES"/>
    </style:style>
    <style:style style:name="T5" style:family="text">
      <style:text-properties fo:language="gl" fo:country="ES"/>
    </style:style>
    <style:style style:name="T6" style:family="text">
      <style:text-properties fo:font-style="italic" style:font-style-asian="italic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color="#231f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RESUMO DA PROGRAMACIÓN</text:p>
      <text:p text:style-name="P4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table:number-columns-spanned="2" office:value-type="string">
            <text:p text:style-name="P5">I.E.S. Poeta Díaz Castro </text:p>
          </table:table-cell>
          <table:covered-table-cell/>
          <table:table-cell table:style-name="Táboa1.A1" table:number-columns-spanned="2" office:value-type="string">
            <text:p text:style-name="P5">Departamento de Latín</text:p>
          </table:table-cell>
          <table:covered-table-cell/>
          <table:table-cell table:style-name="Táboa1.E1" office:value-type="string">
            <text:p text:style-name="P5">Curso académico 2014 - 2015</text:p>
          </table:table-cell>
        </table:table-row>
        <table:table-row table:style-name="Táboa1.1">
          <table:table-cell table:style-name="Táboa1.A1" office:value-type="string">
            <text:p text:style-name="P5">Materia: <text:s/>Latín </text:p>
          </table:table-cell>
          <table:table-cell table:style-name="Táboa1.A1" table:number-columns-spanned="2" office:value-type="string">
            <text:p text:style-name="P5">Nivel: <text:s/>2º BACHARELATO</text:p>
          </table:table-cell>
          <table:covered-table-cell/>
          <table:table-cell table:style-name="Táboa1.E1" table:number-columns-spanned="2" office:value-type="string">
            <text:p text:style-name="P5">Profesor: Irene Barreira Rey</text:p>
          </table:table-cell>
          <table:covered-table-cell/>
        </table:table-row>
      </table:table>
      <text:p text:style-name="Standard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8">Contribución da materia ao logro das competencias básicas</text:p>
          </table:table-cell>
        </table:table-row>
        <table:table-row table:style-name="Táboa2.2">
          <table:table-cell table:style-name="Táboa2.A2" office:value-type="string">
            <text:p text:style-name="P38"/>
            <text:p text:style-name="P38">Só na ESO</text:p>
          </table:table-cell>
        </table:table-row>
      </table:table>
      <text:p text:style-name="Standard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8">Obxectivos/Capacidades terminais</text:p>
          </table:table-cell>
        </table:table-row>
        <table:table-row table:style-name="Táboa3.2">
          <table:table-cell table:style-name="Táboa3.A2" office:value-type="string">
            <text:list xml:id="list1965277134" text:style-name="WW8Num2">
              <text:list-item>
                <text:p text:style-name="P42">1. Iniciarse na lectura, interpretación e tradución de textos de dificultade progresiva, utilizando, para este fin, o coñecemento dos elementos morfolóxicos, sintácticos e léxicos básicos da lingua latina.</text:p>
              </text:list-item>
              <text:list-item>
                <text:p text:style-name="P42">2. Reflexionar sobre os elementos substanciais que conforman as linguas e recoñecer compoñentes significativos da flexión nominal, pronominal e verbal latina nas linguas modernas derivadas do latín ou influídas por el.</text:p>
              </text:list-item>
              <text:list-item>
                <text:p text:style-name="P42">3. Achegarse a textos latinos diversos, orixinais, adaptados e traducidos, mediante unha lectura comprensiva e distinguir as súas características esenciais e o xénero literario ao que pertencen.</text:p>
              </text:list-item>
              <text:list-item>
                <text:p text:style-name="P42">4. Recoñecer elementos da lingua latina que evolucionaron ou que permanecen nas nosas linguas e aprecialos como clave para a súa interpretación.</text:p>
              </text:list-item>
              <text:list-item>
                <text:p text:style-name="P42">5. Buscar información sobre aspectos relevantes da civilización romana, indagando en documentos e en fontes variadas, analizalos criticamente e constatar a súa presenza ao longo da historia.</text:p>
              </text:list-item>
              <text:list-item>
                <text:p text:style-name="P42">6. Identificar e valorar as principais achegas da civilización romana no noso contorno e apreciar a lingua latina como instrumento transmisor de cultura.</text:p>
                <text:p text:style-name="P43">7. Valorar a contribución do mundo romano na súa calidade de sistema integrador de diferentes correntes de pensamento e actitudes (éticas e estéticas) que conforman o ámbito cultural europeo.</text:p>
              </text:list-item>
            </text:list>
          </table:table-cell>
        </table:table-row>
      </table:table>
      <text:p text:style-name="Standard"/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8">Contidos secuenciados e temporizados</text:p>
          </table:table-cell>
        </table:table-row>
      </table:table>
      <text:p text:style-name="P22"/>
      <table:table table:name="Táboa80" table:style-name="Táboa80">
        <table:table-column table:style-name="Táboa80.A"/>
        <table:table-column table:style-name="Táboa80.B"/>
        <table:table-column table:style-name="Táboa80.C"/>
        <table:table-column table:style-name="Táboa80.D"/>
        <table:table-column table:style-name="Táboa80.E"/>
        <table:table-column table:style-name="Táboa80.F"/>
        <table:table-row table:style-name="Táboa80.1">
          <table:table-cell table:style-name="Táboa80.A1" office:value-type="string">
            <text:p text:style-name="P11">Nº <text:s text:c="6"/></text:p>
            <text:p text:style-name="P14"><text:s/></text:p>
          </table:table-cell>
          <table:table-cell table:style-name="Táboa80.A1" office:value-type="string">
            <text:p text:style-name="P11"><text:s/>UNIDADES DIDÁCTICAS</text:p>
          </table:table-cell>
          <table:table-cell table:style-name="Táboa80.A1" table:number-columns-spanned="2" office:value-type="string">
            <text:p text:style-name="P40">TEMPORALIZACIÓN</text:p>
            <text:p text:style-name="P40">SESIÓNS/ MES </text:p>
          </table:table-cell>
          <table:covered-table-cell/>
          <table:table-cell table:style-name="Táboa80.E1" office:value-type="string">
            <text:p text:style-name="P11">Probas</text:p>
          </table:table-cell>
          <table:table-cell table:style-name="Táboa80.F1" office:value-type="string">
            <text:p text:style-name="P11">Avaliación</text:p>
          </table:table-cell>
        </table:table-row>
        <table:table-row table:style-name="Táboa80.2">
          <table:table-cell table:style-name="Táboa80.A1" office:value-type="string">
            <text:p text:style-name="P14">1</text:p>
          </table:table-cell>
          <table:table-cell table:style-name="Táboa80.A1" office:value-type="string">
            <text:p text:style-name="P14">UNIDADE 1</text:p>
          </table:table-cell>
          <table:table-cell table:style-name="Táboa80.A1" office:value-type="string">
            <text:p text:style-name="P15">4</text:p>
          </table:table-cell>
          <table:table-cell table:style-name="Táboa80.A1" office:value-type="string">
            <text:p text:style-name="P14">setembro</text:p>
          </table:table-cell>
          <table:table-cell table:style-name="Táboa80.A1" office:value-type="string">
            <text:p text:style-name="P17"/>
          </table:table-cell>
          <table:table-cell table:style-name="Táboa80.F1" table:number-rows-spanned="4" office:value-type="string">
            <text:p text:style-name="P13"/>
            <text:p text:style-name="P12"/>
            <text:p text:style-name="P12"/>
            <text:p text:style-name="P12">1ª</text:p>
          </table:table-cell>
        </table:table-row>
        <table:table-row table:style-name="Táboa80.1">
          <table:table-cell table:style-name="Táboa80.A1" office:value-type="string">
            <text:p text:style-name="P14">2</text:p>
          </table:table-cell>
          <table:table-cell table:style-name="Táboa80.A1" office:value-type="string">
            <text:p text:style-name="P14">UNIDADE 2</text:p>
          </table:table-cell>
          <table:table-cell table:style-name="Táboa80.A1" office:value-type="string">
            <text:p text:style-name="P14">7</text:p>
          </table:table-cell>
          <table:table-cell table:style-name="Táboa80.A1" office:value-type="string">
            <text:p text:style-name="P14">outubro</text:p>
          </table:table-cell>
          <table:table-cell table:style-name="Táboa80.A1" office:value-type="string">
            <text:p text:style-name="P16">X</text:p>
          </table:table-cell>
          <table:covered-table-cell/>
        </table:table-row>
        <table:table-row table:style-name="Táboa80.4">
          <table:table-cell table:style-name="Táboa80.A1" office:value-type="string">
            <text:p text:style-name="P14">3</text:p>
          </table:table-cell>
          <table:table-cell table:style-name="Táboa80.A1" office:value-type="string">
            <text:p text:style-name="P14">UNIDADE 3</text:p>
          </table:table-cell>
          <table:table-cell table:style-name="Táboa80.A1" office:value-type="string">
            <text:p text:style-name="P14">10</text:p>
          </table:table-cell>
          <table:table-cell table:style-name="Táboa80.A1" office:value-type="string">
            <text:p text:style-name="P14">outubro/ novembro</text:p>
          </table:table-cell>
          <table:table-cell table:style-name="Táboa80.A1" office:value-type="string">
            <text:p text:style-name="P16">X</text:p>
          </table:table-cell>
          <table:covered-table-cell/>
        </table:table-row>
        <table:table-row table:style-name="Táboa80.1">
          <table:table-cell table:style-name="Táboa80.A1" office:value-type="string">
            <text:p text:style-name="P14">4</text:p>
          </table:table-cell>
          <table:table-cell table:style-name="Táboa80.A1" office:value-type="string">
            <text:p text:style-name="P14">UNIDADE 4</text:p>
          </table:table-cell>
          <table:table-cell table:style-name="Táboa80.A1" office:value-type="string">
            <text:p text:style-name="P14">10</text:p>
          </table:table-cell>
          <table:table-cell table:style-name="Táboa80.A1" office:value-type="string">
            <text:p text:style-name="P14">novembro</text:p>
          </table:table-cell>
          <table:table-cell table:style-name="Táboa80.A1" office:value-type="string">
            <text:p text:style-name="P16">X</text:p>
          </table:table-cell>
          <table:covered-table-cell/>
        </table:table-row>
        <table:table-row table:style-name="Táboa80.1">
          <table:table-cell table:style-name="Táboa80.E1" office:value-type="string">
            <text:p text:style-name="P14">5</text:p>
          </table:table-cell>
          <table:table-cell table:style-name="Táboa80.E1" office:value-type="string">
            <text:p text:style-name="P14">UNIDADE 5</text:p>
          </table:table-cell>
          <table:table-cell table:style-name="Táboa80.E1" office:value-type="string">
            <text:p text:style-name="P14">7</text:p>
          </table:table-cell>
          <table:table-cell table:style-name="Táboa80.E1" office:value-type="string">
            <text:p text:style-name="P14">xaneiro</text:p>
          </table:table-cell>
          <table:table-cell table:style-name="Táboa80.E1" office:value-type="string">
            <text:p text:style-name="P17"/>
          </table:table-cell>
          <table:table-cell table:style-name="Táboa80.F6" table:number-rows-spanned="4" office:value-type="string">
            <text:p text:style-name="P13"/>
            <text:p text:style-name="P12"/>
            <text:p text:style-name="P12">2ª</text:p>
          </table:table-cell>
        </table:table-row>
        <table:table-row table:style-name="Táboa80.1">
          <table:table-cell table:style-name="Táboa80.E1" office:value-type="string">
            <text:p text:style-name="P14">6</text:p>
          </table:table-cell>
          <table:table-cell table:style-name="Táboa80.E1" office:value-type="string">
            <text:p text:style-name="P14">UNIDADE 6</text:p>
          </table:table-cell>
          <table:table-cell table:style-name="Táboa80.E1" office:value-type="string">
            <text:p text:style-name="P14">7</text:p>
          </table:table-cell>
          <table:table-cell table:style-name="Táboa80.E1" office:value-type="string">
            <text:p text:style-name="P14">xaneiro/febreiro</text:p>
          </table:table-cell>
          <table:table-cell table:style-name="Táboa80.E1" office:value-type="string">
            <text:p text:style-name="P16">X</text:p>
          </table:table-cell>
          <table:covered-table-cell/>
        </table:table-row>
        <table:table-row table:style-name="Táboa80.1">
          <table:table-cell table:style-name="Táboa80.E1" office:value-type="string">
            <text:p text:style-name="P14">7</text:p>
          </table:table-cell>
          <table:table-cell table:style-name="Táboa80.E1" office:value-type="string">
            <text:p text:style-name="P14">UNIDADE 7</text:p>
          </table:table-cell>
          <table:table-cell table:style-name="Táboa80.E1" office:value-type="string">
            <text:p text:style-name="P14">10</text:p>
          </table:table-cell>
          <table:table-cell table:style-name="Táboa80.E1" office:value-type="string">
            <text:p text:style-name="P14">febreiro/ marzo</text:p>
          </table:table-cell>
          <table:table-cell table:style-name="Táboa80.E1" office:value-type="string">
            <text:p text:style-name="P17"/>
          </table:table-cell>
          <table:covered-table-cell/>
        </table:table-row>
        <table:table-row table:style-name="Táboa80.1">
          <table:table-cell table:style-name="Táboa80.E1" office:value-type="string">
            <text:p text:style-name="P14">8</text:p>
          </table:table-cell>
          <table:table-cell table:style-name="Táboa80.E1" office:value-type="string">
            <text:p text:style-name="P14">UNIDADE 8</text:p>
          </table:table-cell>
          <table:table-cell table:style-name="Táboa80.E1" office:value-type="string">
            <text:p text:style-name="P14">10</text:p>
          </table:table-cell>
          <table:table-cell table:style-name="Táboa80.E1" office:value-type="string">
            <text:p text:style-name="P14">marzo</text:p>
          </table:table-cell>
          <table:table-cell table:style-name="Táboa80.E1" office:value-type="string">
            <text:p text:style-name="P16">X</text:p>
          </table:table-cell>
          <table:covered-table-cell/>
        </table:table-row>
        <table:table-row table:style-name="Táboa80.1">
          <table:table-cell table:style-name="Táboa80.A1" office:value-type="string">
            <text:p text:style-name="P14">9</text:p>
          </table:table-cell>
          <table:table-cell table:style-name="Táboa80.A1" office:value-type="string">
            <text:p text:style-name="P14">UNIDADE 9</text:p>
          </table:table-cell>
          <table:table-cell table:style-name="Táboa80.A1" office:value-type="string">
            <text:p text:style-name="P14">10</text:p>
          </table:table-cell>
          <table:table-cell table:style-name="Táboa80.A1" office:value-type="string">
            <text:p text:style-name="P14">marzo</text:p>
          </table:table-cell>
          <table:table-cell table:style-name="Táboa80.A1" office:value-type="string">
            <text:p text:style-name="P17"/>
          </table:table-cell>
          <table:table-cell table:style-name="Táboa80.F1" table:number-rows-spanned="4" office:value-type="string">
            <text:p text:style-name="P13"/>
            <text:p text:style-name="P12"/>
            <text:p text:style-name="P12">3ª</text:p>
          </table:table-cell>
        </table:table-row>
        <table:table-row table:style-name="Táboa80.1">
          <table:table-cell table:style-name="Táboa80.A1" office:value-type="string">
            <text:p text:style-name="P14">10</text:p>
          </table:table-cell>
          <table:table-cell table:style-name="Táboa80.A1" office:value-type="string">
            <text:p text:style-name="P14">UNIDADE 10</text:p>
          </table:table-cell>
          <table:table-cell table:style-name="Táboa80.A1" office:value-type="string">
            <text:p text:style-name="P14">7</text:p>
          </table:table-cell>
          <table:table-cell table:style-name="Táboa80.A1" office:value-type="string">
            <text:p text:style-name="P14">marzo/abril</text:p>
          </table:table-cell>
          <table:table-cell table:style-name="Táboa80.A1" office:value-type="string">
            <text:p text:style-name="P16">X</text:p>
          </table:table-cell>
          <table:covered-table-cell/>
        </table:table-row>
        <table:table-row table:style-name="Táboa80.1">
          <table:table-cell table:style-name="Táboa80.A1" office:value-type="string">
            <text:p text:style-name="P14">11</text:p>
          </table:table-cell>
          <table:table-cell table:style-name="Táboa80.A1" office:value-type="string">
            <text:p text:style-name="P14">UNIDADE 11</text:p>
          </table:table-cell>
          <table:table-cell table:style-name="Táboa80.A1" office:value-type="string">
            <text:p text:style-name="P14">7</text:p>
          </table:table-cell>
          <table:table-cell table:style-name="Táboa80.A1" office:value-type="string">
            <text:p text:style-name="P14">abril/maio</text:p>
          </table:table-cell>
          <table:table-cell table:style-name="Táboa80.A1" office:value-type="string">
            <text:p text:style-name="P17"/>
          </table:table-cell>
          <table:covered-table-cell/>
        </table:table-row>
        <table:table-row table:style-name="Táboa80.1">
          <table:table-cell table:style-name="Táboa80.A1" office:value-type="string">
            <text:p text:style-name="P14">12</text:p>
          </table:table-cell>
          <table:table-cell table:style-name="Táboa80.A1" office:value-type="string">
            <text:p text:style-name="P14">REPASO</text:p>
          </table:table-cell>
          <table:table-cell table:style-name="Táboa80.A1" office:value-type="string">
            <text:p text:style-name="P14">4</text:p>
          </table:table-cell>
          <table:table-cell table:style-name="Táboa80.A1" office:value-type="string">
            <text:p text:style-name="P14">maio</text:p>
          </table:table-cell>
          <table:table-cell table:style-name="Táboa80.A1" office:value-type="string">
            <text:p text:style-name="P16">X</text:p>
          </table:table-cell>
          <table:covered-table-cell/>
        </table:table-row>
      </table:table>
      <text:p text:style-name="P24"/>
      <text:p text:style-name="P25"/>
      <text:p text:style-name="P28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8">Criterios de avaliación</text:p>
          </table:table-cell>
        </table:table-row>
      </table:table>
      <text:p text:style-name="P23"/>
      <table:table table:name="Táboa89" table:style-name="Táboa89">
        <table:table-column table:style-name="Táboa89.A"/>
        <table:table-column table:style-name="Táboa89.B"/>
        <table:table-row table:style-name="Táboa89.1">
          <table:table-cell table:style-name="Táboa89.A1" office:value-type="string">
            <text:p text:style-name="P1">CRITERIOS 2º <text:s/>BAC</text:p>
          </table:table-cell>
          <table:table-cell table:style-name="Táboa89.B1" office:value-type="string">
            <text:p text:style-name="P1">MÍNIMOS</text:p>
          </table:table-cell>
        </table:table-row>
        <table:table-row table:style-name="Táboa89.2">
          <table:table-cell table:style-name="Táboa89.A2" office:value-type="string">
            <text:p text:style-name="P6"/>
            <text:p text:style-name="P6">1. Ser capaz de comprender e traducir de forma coherente textos latinos pertencentes a diversos xéneros literarios. </text:p>
          </table:table-cell>
          <table:table-cell table:style-name="Táboa89.B2" office:value-type="string">
            <text:p text:style-name="P2">X</text:p>
          </table:table-cell>
        </table:table-row>
        <table:table-row table:style-name="Táboa89.3">
          <table:table-cell table:style-name="Táboa89.A2" office:value-type="string">
            <text:p text:style-name="P29"/>
            <text:p text:style-name="P29">2.Recoñecer en textos latinos orixinais os elementos básicos da morfoloxía regular e da sintaxe da oración, en función da comprensión do texto latino, apreciando variantes e coincidencias con outras linguas coñecidas, especialmente con galego e castelán.</text:p>
          </table:table-cell>
          <table:table-cell table:style-name="Táboa89.B2" office:value-type="string">
            <text:p text:style-name="P2">X</text:p>
          </table:table-cell>
        </table:table-row>
        <table:table-row table:style-name="Táboa89.4">
          <table:table-cell table:style-name="Táboa89.A2" office:value-type="string">
            <text:p text:style-name="P30"/>
            <text:p text:style-name="P30">3. Comparar o léxico latino con léxico das outras linguas de uso do alumnado identificando os seus <text:s/>compoñentes.</text:p>
          </table:table-cell>
          <table:table-cell table:style-name="Táboa89.B2" office:value-type="string">
            <text:p text:style-name="P2">X</text:p>
          </table:table-cell>
        </table:table-row>
        <table:table-row table:style-name="Táboa89.5">
          <table:table-cell table:style-name="Táboa89.A2" office:value-type="string">
            <text:p text:style-name="P30"/>
            <text:p text:style-name="P31"><text:span text:style-name="T2">4. Realizar comentarios de textos traducidos, analizar as estruturas e trazos literarios deles e recoñecer o papel da literatura clásica nas </text:span><text:span text:style-name="T2">literaturas occidentais:comprobar a identificación dos elementos esenciais dun texto literario, formais e de contido, e se se recoñecen os diversos xéneros polos seus trazos diferenciais</text:span></text:p>
          </table:table-cell>
          <table:table-cell table:style-name="Táboa89.B2" office:value-type="string">
            <text:p text:style-name="P3"/>
          </table:table-cell>
        </table:table-row>
        <table:table-row table:style-name="Táboa89.6">
          <table:table-cell table:style-name="Táboa89.A2" office:value-type="string">
            <text:p text:style-name="P29"/>
            <text:p text:style-name="P29">5. Planificar e realizar traballos monográficos manexando fontes de diversos tipos (restos arqueolóxicos, inscricións, índices, léxicos, traballos específicos, etc.) e utilizando as tecnoloxías da información e a comunicación como ferramenta de organización e comunicación dos resultados.</text:p>
          </table:table-cell>
          <table:table-cell table:style-name="Táboa89.B2" office:value-type="string">
            <text:p text:style-name="P3"/>
          </table:table-cell>
        </table:table-row>
      </table:table>
      <text:p text:style-name="P35"/>
      <text:p text:style-name="P26"/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18">Instrumentos de avaliación</text:p>
          </table:table-cell>
        </table:table-row>
        <table:table-row table:style-name="Táboa6.2">
          <table:table-cell table:style-name="Táboa6.A2" office:value-type="string">
            <text:p text:style-name="P36"/>
            <text:list xml:id="list986288669" text:style-name="WW8Num3">
              <text:list-item>
                <text:p text:style-name="P45">Probas escritas (exame clásico)<text:span text:style-name="T3">. </text:span><text:span text:style-name="T4">Análise e comentario de textos. </text:span></text:p>
              </text:list-item>
              <text:list-item>
                <text:p text:style-name="P47">Resolución de exercicios. </text:p>
              </text:list-item>
              <text:list-item>
                <text:p text:style-name="P47">Resposta a preguntas ou cuestións. </text:p>
              </text:list-item>
              <text:list-item>
                <text:p text:style-name="P47">Test: verdadeiro -falso, textos mutilados ou de opción múltiple entre outras. </text:p>
              </text:list-item>
              <text:list-item>
                <text:p text:style-name="P47">Composición dun texto. </text:p>
              </text:list-item>
              <text:list-item>
                <text:p text:style-name="P47">Elaboración de resumos, sínteses, esquemas, gráficas ou mapas <text:s/>conceptuais. </text:p>
              </text:list-item>
              <text:list-item>
                <text:p text:style-name="P46">Exposición escrita dun tema, repertorio de preguntas curtas, comentario dun texto ou dunha imaxe relativa aos contidos, exercicios lingüísticos ou léxicos.</text:p>
              </text:list-item>
              <text:list-item>
                <text:p text:style-name="P49">Traballos de investigación.</text:p>
              </text:list-item>
              <text:list-item>
                <text:p text:style-name="P49">Escolma de textos. </text:p>
              </text:list-item>
              <text:list-item>
                <text:p text:style-name="P49">Elaboración de wikis.</text:p>
              </text:list-item>
              <text:list-item>
                <text:p text:style-name="P48">Presentacións. </text:p>
              </text:list-item>
              <text:list-item>
                <text:p text:style-name="P45">Probas prácticas: e<text:span text:style-name="T5">laboración de pequenos traballos de investigación.</text:span></text:p>
              </text:list-item>
              <text:list-item>
                <text:p text:style-name="P51"><text:s text:c="4"/>Probas orais: exposicións orais sobre algún tema. </text:p>
              </text:list-item>
              <text:list-item>
                <text:p text:style-name="P49">Resposta a preguntas. </text:p>
              </text:list-item>
              <text:list-item>
                <text:p text:style-name="P48">Lectura expresiva. </text:p>
              </text:list-item>
              <text:list-item>
                <text:p text:style-name="P45">Traballos feitos individualmente ou en grupo. <text:span text:style-name="T5">Realización dos resumos, exercicios, comentarios propostos .</text:span></text:p>
              </text:list-item>
              <text:list-item>
                <text:p text:style-name="P45">Anotacións procedimentais derivadas da observación directa . <text:span text:style-name="T5">Anotación diaria no caderno do profesor do traballo desenvolvido polo alumno. </text:span>Outras anotacións : relatorio da actividade diaria do alumno ou alumna.</text:p>
              </text:list-item>
              <text:list-item>
                <text:p text:style-name="P49">Listas de control.</text:p>
              </text:list-item>
              <text:list-item>
                <text:p text:style-name="P48">Escalas de estimación.</text:p>
              </text:list-item>
            </text:list>
          </table:table-cell>
        </table:table-row>
      </table:table>
      <text:p text:style-name="Standard"/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8">Sistemas de Cualificación</text:p>
          </table:table-cell>
        </table:table-row>
        <table:table-row table:style-name="Táboa7.2">
          <table:table-cell table:style-name="Táboa7.A2" office:value-type="string">
            <text:p text:style-name="P37"/>
            <table:table table:name="Táboa8" table:style-name="Táboa8">
              <table:table-column table:style-name="Táboa8.A"/>
              <table:table-column table:style-name="Táboa8.B"/>
              <table:table-row table:style-name="Táboa8.1">
                <table:table-cell table:style-name="Táboa8.A1" office:value-type="string">
                  <text:p text:style-name="P7">Instrumento de avaliación</text:p>
                </table:table-cell>
                <table:table-cell table:style-name="Táboa8.B1" office:value-type="string">
                  <text:p text:style-name="P7">Ponderació</text:p>
                </table:table-cell>
              </table:table-row>
              <table:table-row table:style-name="Táboa8.2">
                <table:table-cell table:style-name="Táboa8.A5" office:value-type="string">
                  <text:p text:style-name="P33"/>
                  <text:p text:style-name="P32"><text:span text:style-name="T6">Tradución: </text:span><text:span text:style-name="T1">opción entre texto en prosa ou texto en verso, é dicir, entre Eutropio e Fedro, autores da Selectividade.</text:span></text:p>
                  <text:p text:style-name="P39"/>
                </table:table-cell>
                <table:table-cell table:style-name="Táboa8.B5" office:value-type="string">
                  <text:p text:style-name="P9">60%</text:p>
                  <text:p text:style-name="P8"/>
                </table:table-cell>
              </table:table-row>
              <table:table-row table:style-name="Táboa8.2">
                <table:table-cell table:style-name="Táboa8.A4" office:value-type="string">
                  <text:p text:style-name="P33">Gramática: <text:span text:style-name="T1">análise gramatical sobre o texto escollido para tradución.</text:span></text:p>
                </table:table-cell>
                <table:table-cell table:style-name="Táboa8.B4" office:value-type="string">
                  <text:p text:style-name="P9">10%</text:p>
                </table:table-cell>
              </table:table-row>
              <table:table-row table:style-name="Táboa8.2">
                <table:table-cell table:style-name="Táboa8.A4" office:value-type="string">
                  <text:p text:style-name="P33">Literatura: <text:span text:style-name="T1"><text:s/>responder a unha das dúas preguntas propostas.</text:span></text:p>
                </table:table-cell>
                <table:table-cell table:style-name="Táboa8.B4" office:value-type="string">
                  <text:p text:style-name="P9">15%</text:p>
                </table:table-cell>
              </table:table-row>
              <table:table-row table:style-name="Táboa8.5">
                <table:table-cell table:style-name="Táboa8.A5" office:value-type="string">
                  <text:p text:style-name="P34">Mundo Clásico: <text:span text:style-name="T1">responder a dúas preguntas das catro propostas.</text:span></text:p>
                </table:table-cell>
                <table:table-cell table:style-name="Táboa8.B5" office:value-type="string">
                  <text:p text:style-name="P9">15% </text:p>
                  <text:p text:style-name="P8"/>
                </table:table-cell>
              </table:table-row>
            </table:table>
            <text:p text:style-name="P19"/>
            <text:p text:style-name="P20">A nota da avaliación obterase mediante a seguinte fórmula:</text:p>
            <text:p text:style-name="P21"><text:s text:c="60"/></text:p>
            <text:p text:style-name="P19"><text:span text:style-name="T7"><text:s text:c="84"/></text:span><text:span text:style-name="T8"><text:s text:c="5"/>(0´7x <text:s/>+ 0´1 x + 0'15x + 0'15x) / 100 = X</text:span></text:p>
            <text:p text:style-name="P21"/>
            <text:p text:style-name="P21"/>
            <text:p text:style-name="P20">Considérase que o alumnado supera unha avaliación cando a nota final, unha vez aplicada a ponderación a cada instrumento de avaliación, alcanza un <text:span text:style-name="T9">5.</text:span></text:p>
          </table:table-cell>
        </table:table-row>
      </table:table>
      <text:p text:style-name="Standard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18">Material curricular e individual</text:p>
          </table:table-cell>
        </table:table-row>
        <table:table-row table:style-name="Táboa9.2">
          <table:table-cell table:style-name="Táboa9.A2" office:value-type="string">
            <text:p text:style-name="P27"/>
            <text:list xml:id="list439934479" text:style-name="WW8Num4">
              <text:list-item>
                <text:p text:style-name="P44">Apuntes elaborados polo propio departamento .</text:p>
              </text:list-item>
              <text:list-item>
                <text:p text:style-name="P50">Libro de texto recomendado. <text:span text:style-name="T10">Libros de lectura adaptados ou orixinais.</text:span></text:p>
              </text:list-item>
              <text:list-item>
                <text:p text:style-name="P52">Dicionarios <text:s/>enciclopédicos. Dicionarios de lingua castelá, galega, latina.</text:p>
              </text:list-item>
              <text:list-item>
                <text:p text:style-name="P52">Material audiovisual, Recursos de internet.</text:p>
              </text:list-item>
              <text:list-item>
                <text:p text:style-name="P52">Libros de contidos relacionados cos diferentes temas.</text:p>
              </text:list-item>
              <text:list-item>
                <text:p text:style-name="P52">Dicionarios <text:s/>enciclopédicos, etimolóxicos, históricos.</text:p>
              </text:list-item>
              <text:list-item>
                <text:p text:style-name="P52">Dicionarios de Latín e compendios gramaticais.</text:p>
              </text:list-item>
              <text:list-item>
                <text:p text:style-name="P52">Material audiovisual, recursos de internet.</text:p>
              </text:list-item>
              <text:list-item>
                <text:p text:style-name="P52">Planos, mapas, mapas conceptuais, <text:s/>maquetas.</text:p>
              </text:list-item>
              <text:list-item>
                <text:p text:style-name="P52">Textos de autores latinos.</text:p>
              </text:list-item>
              <text:list-item>
                <text:p text:style-name="P52">Traducións e adaptacións das principais obras da literatura latina.</text:p>
              </text:list-item>
              <text:list-item>
                <text:p text:style-name="P52">Antoloxías ou resumos das principais obras de literatura latina.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es" fo:country="ES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="100%" fo:margin-left="1.27cm" fo:margin-right="0cm" fo:margin-top="0cm" fo:margin-bottom="0cm" fo:line-height="150%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text-underline-style="none"/>
    </style:style>
    <style:style style:name="WW8Num4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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irens </meta:initial-creator>
    <meta:creation-date>2013-10-14T20:29:13</meta:creation-date>
    <dc:date>2014-09-16T21:35:33</dc:date>
    <dc:creator>jairens </dc:creator>
    <meta:editing-duration>PT6M28S</meta:editing-duration>
    <meta:editing-cycles>5</meta:editing-cycles>
    <meta:generator>LibreOffice/3.5$Linux_X86_64 LibreOffice_project/350m1$Build-2</meta:generator>
    <meta:printed-by>IES Poeta Díaz Castro</meta:printed-by>
    <meta:print-date>2013-10-22T11:30:05.25</meta:print-date>
    <meta:document-statistic meta:table-count="11" meta:image-count="0" meta:object-count="0" meta:page-count="1" meta:paragraph-count="142" meta:word-count="833" meta:character-count="5637" meta:non-whitespace-character-count="4794"/>
  </office:meta>
</office:document-meta>
</file>