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 style:font-family-generic="roman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2.498cm" fo:margin-right="0cm" fo:text-indent="1.249cm" style:auto-text-indent="false" style:page-number="auto"/>
    </style:style>
    <style:style style:name="P2" style:family="paragraph" style:parent-style-name="Standard">
      <style:paragraph-properties fo:margin-left="3.747cm" fo:margin-right="0cm" fo:text-indent="-3.747cm" style:auto-text-indent="false"/>
    </style:style>
    <style:style style:name="P3" style:family="paragraph" style:parent-style-name="Standard">
      <style:paragraph-properties fo:margin-left="3.739cm" fo:margin-right="0cm" fo:text-indent="-3.739cm" style:auto-text-indent="false"/>
    </style:style>
    <style:style style:name="P4" style:family="paragraph" style:parent-style-name="Standard">
      <style:paragraph-properties fo:margin-left="3.747cm" fo:margin-right="0cm" fo:text-indent="-3.739cm" style:auto-text-indent="false"/>
    </style:style>
    <style:style style:name="T1" style:family="text">
      <style:text-properties fo:color="#ff0000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UESTIONARIO VÍDEO Nº 7</text:span></text:p>
      <text:p text:style-name="Standard"/>
      <text:p text:style-name="P2">Cuestión nº 1.-<text:tab/>Que significa IPC?</text:p>
      <text:p text:style-name="Standard"/>
      <text:p text:style-name="P3">Cuestión nº 2.-<text:tab/>Quen calcula o IPC?</text:p>
      <text:p text:style-name="Standard"/>
      <text:p text:style-name="P3">Cuestión nº 3.-<text:tab/>Con que frecuencia se calcula o IPC?</text:p>
      <text:p text:style-name="Standard"><text:tab/></text:p>
      <text:p text:style-name="P4">Cuestión nº 4.-<text:tab/>Cal é o obxectivo do IPC?</text:p>
      <text:p text:style-name="Standard"/>
      <text:p text:style-name="P3">Cuestión nº 5.-<text:tab/>Recóllense datos de todas ciudades e pobos de España?</text:p>
      <text:p text:style-name="P3"/>
      <text:p text:style-name="P3">Cuestión nº 6.-<text:tab/>Tómanse datos dos presos de <text:s/>todos <text:s/>os artigos?</text:p>
      <text:p text:style-name="P3"/>
      <text:p text:style-name="P3">Cuestión nº 7.-<text:tab/>En cantos grupos se clasifican os artígos que formas a cesta da compra? Escribe o nome de tres deles.</text:p>
      <text:p text:style-name="P3"/>
      <text:p text:style-name="P3">Cuestión nº 8.-<text:tab/>É España o único país no que calcula o IPC?</text:p>
      <text:p text:style-name="P3"/>
      <text:p text:style-name="P3">Cuestión nº 9.-<text:tab/>En que ano <text:s/>comezouse a calcular o IPC en España?</text:p>
      <text:p text:style-name="P3"/>
      <text:p text:style-name="P3">Cuestión nº 10.-<text:tab/>Para que serve?</text:p>
      <text:p text:style-name="P3"/>
      <text:p text:style-name="P3">Cuestión nº 11.-<text:tab/>O IPC segue estudiando os prezos dos mesmos artígos que ao comezo?</text:p>
      <text:p text:style-name="Standard">Cuestión nº 12.-<text:tab/>Como e cando se publica?</text:p>
      <text:p text:style-name="P3"><text:tab/></text:p>
      <text:p text:style-name="P3"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" svg:font-family="'ＭＳ 明朝'" style:font-family-generic="roman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writing-mode="lr-tb"/>
      <style:text-properties style:use-window-font-color="true" style:font-name="Cambria" fo:font-size="12pt" fo:language="es" fo:country="ES" style:font-name-asian="ＭＳ 明朝" style:font-size-asian="12pt" style:language-asian="ja" style:country-asian="JP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mes</meta:initial-creator>
    <meta:creation-date>2013-11-24T21:43:00</meta:creation-date>
    <dc:creator>James</dc:creator>
    <dc:date>2013-11-24T21:43:00</dc:date>
    <meta:editing-cycles>2</meta:editing-cycles>
    <meta:editing-duration>PT00H02M00S</meta:editing-duration>
    <meta:document-statistic meta:table-count="0" meta:image-count="0" meta:object-count="0" meta:page-count="1" meta:paragraph-count="16" meta:word-count="136" meta:character-count="717"/>
    <meta:generator>OpenOffice.org/3.2$Win32 OpenOffice.org_project/320m18$Build-9502</meta:generator>
  </office:meta>
</office:document-meta>
</file>