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3.739cm" fo:margin-right="0cm" fo:text-indent="-3.739cm" style:auto-text-indent="false"/>
    </style:style>
    <style:style style:name="P2" style:family="paragraph" style:parent-style-name="Standard">
      <style:paragraph-properties fo:margin-left="3.747cm" fo:margin-right="0cm" fo:text-indent="-3.739cm" style:auto-text-indent="false"/>
    </style:style>
    <style:style style:name="P3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ESTIONARIO VÍDEO Nº 3</text:p>
      <text:p text:style-name="Standard"/>
      <text:p text:style-name="Standard">Cuestión nº 1.-<text:tab/> Que porcentaxe de españois estarían xubilados?</text:p>
      <text:p text:style-name="Standard"/>
      <text:p text:style-name="Standard">Cuestión nº 2.-<text:tab/>Que porcentaxes serían empresarios’</text:p>
      <text:p text:style-name="Standard"/>
      <text:p text:style-name="P1">Cuestión nº 3.-<text:tab/>Que porcentaxe dos que traballan terían un soldo menor de 1500 euros?</text:p>
      <text:p text:style-name="Standard"><text:tab/></text:p>
      <text:p text:style-name="P2">Cuestión nº 4.-<text:tab/>Cal sería a porcentaxe do total terían un soldo menor que 1500 €?</text:p>
      <text:p text:style-name="Standard"/>
      <text:p text:style-name="P1">Cuestión nº 5.-<text:tab/>Dos parados, cantos estarían por debaixo do umbral da pobreza?</text:p>
      <text:p text:style-name="Standard"/>
      <text:p text:style-name="P1">Cuestión nº 6.-<text:tab/>Cal sería a porcentaxe dos que non poderían ir de vacacións, nin una semana ao ano?</text:p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s" fo:country="ES" style:font-name-asian="ＭＳ 明朝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</meta:initial-creator>
    <meta:creation-date>2013-11-24T20:16:00</meta:creation-date>
    <dc:creator>James</dc:creator>
    <dc:date>2013-11-24T20:27:00</dc:date>
    <meta:editing-cycles>1</meta:editing-cycles>
    <meta:editing-duration>PT00H07M00S</meta:editing-duration>
    <meta:generator>OpenOffice.org/3.2$Win32 OpenOffice.org_project/320m18$Build-9502</meta:generator>
    <meta:document-statistic meta:table-count="0" meta:image-count="0" meta:object-count="0" meta:page-count="1" meta:paragraph-count="9" meta:word-count="84" meta:character-count="482"/>
  </office:meta>
</office:document-meta>
</file>