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 style:font-family-generic="roman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.498cm" fo:margin-right="0cm" fo:text-indent="1.249cm" style:auto-text-indent="false" style:page-number="auto"/>
      <style:text-properties fo:color="#ff0000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UESTIONARIO VÍDEO Nº 2</text:p>
      <text:p text:style-name="Standard"/>
      <text:p text:style-name="Standard">Cuestión nº 1.-<text:tab/>Qué son as estatísticas que realiza o INE?</text:p>
      <text:p text:style-name="Standard"/>
      <text:p text:style-name="Standard">Cuestión nº 2.-<text:tab/>Qué estatísticas se fan no INE?</text:p>
      <text:p text:style-name="Standard"/>
      <text:p text:style-name="Standard">Cuestión nº 3.-<text:tab/>Quen decide o intersante e necesario?</text:p>
      <text:p text:style-name="Standard"/>
      <text:p text:style-name="Standard">Cuestión nº 4.-<text:tab/>De onde obtén o INE a información?</text:p>
      <text:p text:style-name="Standard"/>
      <text:p text:style-name="Standard">Cuestión nº 5.-<text:tab/>A que lle fai as preguntas o INE?</text:p>
      <text:p text:style-name="Standard"/>
      <text:p text:style-name="Standard">Cuestión nº 6.-<text:tab/>Onde elixen a mostra?</text:p>
      <text:p text:style-name="Standard"/>
      <text:p text:style-name="Standard">Cuestión nº 7.-<text:tab/>Como deben ser as preguntas?</text:p>
      <text:p text:style-name="Standard"/>
      <text:p text:style-name="Standard">Cuestión nº 8.-<text:tab/>Como se recolle a información?</text:p>
      <text:p text:style-name="Standard"/>
      <text:p text:style-name="Standard">Cuestión nº 9.-<text:tab/>Esa información, como se analiza?</text:p>
      <text:p text:style-name="Standard"/>
      <text:p text:style-name="Standard">Cuestión nº 10.-<text:tab/>Que se fai cos resultados obtidos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" svg:font-family="'ＭＳ 明朝'" style:font-family-generic="roman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writing-mode="lr-tb"/>
      <style:text-properties style:use-window-font-color="true" style:font-name="Cambria" fo:font-size="12pt" fo:language="es" fo:country="ES" style:font-name-asian="ＭＳ 明朝" style:font-size-asian="12pt" style:language-asian="ja" style:country-asian="JP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mes</meta:initial-creator>
    <meta:creation-date>2013-11-24T20:09:00</meta:creation-date>
    <dc:creator>James</dc:creator>
    <dc:date>2013-11-24T20:16:00</dc:date>
    <meta:editing-cycles>2</meta:editing-cycles>
    <meta:editing-duration>PT00H07M00S</meta:editing-duration>
    <meta:document-statistic meta:table-count="0" meta:image-count="0" meta:object-count="0" meta:page-count="1" meta:paragraph-count="11" meta:word-count="94" meta:character-count="507"/>
    <meta:generator>OpenOffice.org/3.2$Win32 OpenOffice.org_project/320m18$Build-9502</meta:generator>
  </office:meta>
</office:document-meta>
</file>