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506cm" table:align="left" style:writing-mode="lr-tb"/>
    </style:style>
    <style:style style:name="Tabla1.A" style:family="table-column">
      <style:table-column-properties style:column-width="5.794cm"/>
    </style:style>
    <style:style style:name="Tabla1.B" style:family="table-column">
      <style:table-column-properties style:column-width="2.011cm"/>
    </style:style>
    <style:style style:name="Tabla1.C" style:family="table-column">
      <style:table-column-properties style:column-width="7.7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3" style:family="table-cell">
      <style:table-cell-properties style:vertical-align="top" fo:background-color="#999999" fo:padding="0.097cm" fo:border="0.1pt solid #000000" style:writing-mode="lr-tb">
        <style:background-image/>
      </style:table-cell-properties>
    </style:style>
    <style:style style:name="Tabla1.A1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1.B1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1.C1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1.A16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1.B16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1.C1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L1">
      <style:paragraph-properties fo:text-align="justify" style:justify-single-word="false" style:text-autospace="none"/>
    </style:style>
    <style:style style:name="P4" style:family="paragraph" style:parent-style-name="Standard" style:list-style-name="L2">
      <style:paragraph-properties fo:text-align="justify" style:justify-single-word="false" style:text-autospace="none"/>
    </style:style>
    <style:style style:name="P5" style:family="paragraph" style:parent-style-name="Standard" style:list-style-name="L3">
      <style:paragraph-properties fo:text-align="justify" style:justify-single-word="false" style:text-autospace="none"/>
    </style:style>
    <style:style style:name="P6" style:family="paragraph" style:parent-style-name="Standard" style:list-style-name="L4">
      <style:paragraph-properties fo:text-align="justify" style:justify-single-word="false" style:text-autospace="none"/>
    </style:style>
    <style:style style:name="P7" style:family="paragraph" style:parent-style-name="Standard" style:list-style-name="L5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 style:list-style-name="L3">
      <style:paragraph-properties fo:text-align="center" style:justify-single-word="false" style:text-autospace="none"/>
      <style:text-properties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gl" fo:country="ES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fo:language="gl" fo:country="ES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6pt" fo:language="gl" fo:country="ES" fo:font-weight="bold" officeooo:paragraph-rsid="000f2e6c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language="gl" fo:country="ES" fo:font-weight="normal" style:font-size-asian="12.25pt" style:font-weight-asian="normal" style:font-name-complex="Arial" style:font-size-complex="14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fo:language="gl" fo:country="ES" style:font-size-asian="11pt" style:font-name-complex="Arial" style:font-size-complex="11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Arial" fo:font-size="11pt" fo:language="gl" fo:country="ES" officeooo:rsid="000f2e6c" officeooo:paragraph-rsid="000f2e6c" style:font-size-asian="11pt" style:font-name-complex="Arial" style:font-size-complex="11pt"/>
    </style:style>
    <style:style style:name="T1" style:family="text">
      <style:text-properties style:font-name="Arial" fo:font-size="11pt" fo:language="gl" fo:country="ES" style:font-size-asian="11pt" style:font-name-complex="Arial" style:font-size-complex="11pt"/>
    </style:style>
    <style:style style:name="T2" style:family="text">
      <style:text-properties style:font-name="Arial" fo:font-size="11pt" fo:language="gl" fo:country="ES" officeooo:rsid="000e8da3" style:font-size-asian="11pt" style:font-name-complex="Arial" style:font-size-complex="11pt"/>
    </style:style>
    <style:style style:name="T3" style:family="text">
      <style:text-properties style:font-name="Arial" fo:font-size="11pt" fo:language="gl" fo:country="ES" officeooo:rsid="000f2e6c" style:font-size-asian="11pt" style:font-name-complex="Arial" style:font-size-complex="11pt"/>
    </style:style>
    <style:style style:name="T4" style:family="text">
      <style:text-properties style:font-name="Arial" fo:font-size="11pt" fo:language="gl" fo:country="ES" style:font-name-asian="Arial Unicode MS" style:font-size-asian="11pt" style:font-name-complex="Arial" style:font-size-complex="11pt"/>
    </style:style>
    <style:style style:name="T5" style:family="text">
      <style:text-properties style:font-name="Arial" fo:font-size="11pt" fo:language="gl" fo:country="ES" style:font-name-asian="Arial" style:font-size-asian="11pt" style:font-name-complex="Arial" style:font-size-complex="11pt"/>
    </style:style>
    <style:style style:name="T6" style:family="text">
      <style:text-properties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gl" fo:country="ES" fo:font-weight="bold" officeooo:rsid="000e8da3" style:font-size-asian="11pt" style:font-weight-asian="bold" style:font-name-complex="Arial" style:font-size-complex="11pt" style:font-weight-complex="bold"/>
    </style:style>
    <style:style style:name="T8" style:family="text">
      <style:text-properties officeooo:rsid="000e8da3"/>
    </style:style>
    <style:style style:name="T9" style:family="text">
      <style:text-properties officeooo:rsid="000f2e6c"/>
    </style:style>
    <style:style style:name="T10" style:family="text">
      <style:text-properties officeooo:rsid="001d4db1"/>
    </style:style>
    <style:style style:name="T11" style:family="text">
      <style:text-properties officeooo:rsid="002a12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1</text:p>
      <text:p text:style-name="P10"/>
      <text:p text:style-name="P14">Comisión de convivencia. </text:p>
      <text:p text:style-name="P14"><text:span text:style-name="T8">Curso 2021/2022</text:span></text:p>
      <text:p text:style-name="P9"/>
      <text:p text:style-name="P15"/>
      <text:p text:style-name="P15"><text:tab/><text:span text:style-name="T8">A situación excepcional provocada pola pandemia fai que dende o curso 2019/20 a Comisión de Convivencia non sexa operativa </text:span><text:span text:style-name="T9">nin representativa.</text:span></text:p>
      <text:p text:style-name="P15"/>
      <text:p text:style-name="P15"><text:tab/><text:span text:style-name="T8">Neste</text:span><text:span text:style-name="T9">s momentos de inicio de curso estamos reformulando a súa composición e operatividade. </text:span></text:p>
      <text:p text:style-name="P15"/>
      <text:p text:style-name="P15"/>
      <text:p text:style-name="P2"><text:span text:style-name="T1"><text:tab/>O réxime de funcionamento, composición e o desenvolvemento das funcións da </text:span><text:span text:style-name="T7">C</text:span><text:span text:style-name="T6">omisión de </text:span><text:span text:style-name="T7">C</text:span><text:span text:style-name="T6">onvivencia</text:span><text:span text:style-name="T1"> de cada centro concr</text:span><text:span text:style-name="T2">é</text:span><text:span text:style-name="T1">tase no </text:span><text:span text:style-name="T7">P</text:span><text:span text:style-name="T6">lan de </text:span><text:span text:style-name="T7">C</text:span><text:span text:style-name="T6">onvivencia </text:span><text:span text:style-name="T7">(</text:span><text:span text:style-name="T1">Lei 16/2010, do 17 de decembro, de organización e funcionamento da Administración xeral e do sector público autonómico de Galicia</text:span><text:span text:style-name="T2">)</text:span></text:p>
      <text:p text:style-name="P2"><text:span text:style-name="T2"/></text:p>
      <text:p text:style-name="P13"><text:tab/><text:span text:style-name="T8">A Comisión m</text:span>anterá tres reunións anuais de carácter ordinario, unha por trimestre, e con carácter extraordinario cantas veces sexa convocada pola súa presidencia, por iniciativa propia ou por proposta de, polo menos, unha terceira parte dos seus mem­bros.</text:p>
      <text:p text:style-name="P13"/>
      <text:p text:style-name="P13"><text:tab/>A <text:span text:style-name="T8">C</text:span>omisión te<text:span text:style-name="T8">n</text:span> carácter consultivo e desempeña as súas funcións por delegación do consello escolar para facilitar o cumprimento das competencias que <text:span text:style-name="T8">este </text:span><text:s/>ten asignadas.</text:p>
      <text:p text:style-name="P13"/>
      <text:list xml:id="list3247742523" text:style-name="L3">
        <text:list-header>
          <text:p text:style-name="P11">Funcións/Actuacións da <text:span text:style-name="T8">C</text:span>omisión de <text:span text:style-name="T8">C</text:span>onvivencia</text:p>
          <text:p text:style-name="P11"/>
        </text:list-header>
        <text:list-item>
          <text:p text:style-name="P5"><text:span text:style-name="T1">Elaborar o </text:span><text:span text:style-name="T7">P</text:span><text:span text:style-name="T6">lan de </text:span><text:span text:style-name="T7">C</text:span><text:span text:style-name="T6">onvivencia</text:span><text:span text:style-name="T1"> e as demais actuacións derivadas do seu desenvolvemento, seguimento, avaliación e revisión, función que será asumida polo equipo directivo cando non estea constituída, </text:span><text:span text:style-name="T3">e</text:span><text:span text:style-name="T1"> que será aprobado polo consello escolardo centro </text:span><text:span text:style-name="T2">(</text:span><text:span text:style-name="T1"> </text:span><text:span text:style-name="T2">L</text:span><text:span text:style-name="T1">ei 4/2011, </text:span><text:span text:style-name="T2">a.10)</text:span></text:p>
        </text:list-item>
      </text:list>
      <text:list xml:id="list1128921957" text:style-name="L2">
        <text:list-item>
          <text:p text:style-name="P4"><text:span text:style-name="T1">Velar pola correcta aplicación do disposto na normativa existente en materia de convivencia e no plan e normas de convivencia.</text:span></text:p>
        </text:list-item>
        <text:list-item>
          <text:p text:style-name="P4"><text:span text:style-name="T1">Elevar ao </text:span><text:span text:style-name="T3">C</text:span><text:span text:style-name="T1">onsello </text:span><text:span text:style-name="T3">E</text:span><text:span text:style-name="T1">scolar e recoller na </text:span><text:span text:style-name="T3">súa M</text:span><text:span text:style-name="T1">emoria </text:span><text:span text:style-name="T3">A</text:span><text:span text:style-name="T1">nua</text:span><text:span text:style-name="T3">l</text:span><text:span text:style-name="T1"> as iniciativas tendentes a previr e resolver conflitos de convivencia,</text:span></text:p>
        </text:list-item>
      </text:list>
      <text:list xml:id="list1065064326" text:style-name="L1">
        <text:list-item>
          <text:p text:style-name="P3"><text:span text:style-name="T3">M</text:span><text:span text:style-name="T1">ellorar a convivencia e fomentar o respecto mutuo e a tolerancia no </text:span><text:span text:style-name="T3">C</text:span><text:span text:style-name="T1">entro</text:span></text:p>
        </text:list-item>
      </text:list>
      <text:p text:style-name="P13"/>
      <text:p text:style-name="P8"><text:span text:style-name="T5"><text:s/></text:span><text:span text:style-name="T1">Funcións por delegación do </text:span><text:span text:style-name="T3">C</text:span><text:span text:style-name="T1">onsello escolar:</text:span></text:p>
      <text:list xml:id="list1342027891" text:style-name="L4">
        <text:list-item>
          <text:p text:style-name="P6"><text:span text:style-name="T1">Dinamizar todos os sectores da comunidade educativa, incorporando as súas</text:span></text:p>
        </text:list-item>
      </text:list>
      <text:p text:style-name="P13"><text:tab/>iniciativas no procedemento de elaboración, desenvolvemento, seguimento e</text:p>
      <text:p text:style-name="P13"><text:tab/>revisión do plan de convivencia do centro.</text:p>
      <text:list xml:id="list2358483083" text:style-name="L5">
        <text:list-item>
          <text:p text:style-name="P7"><text:span text:style-name="T1">Adoptar as medidas preventivas necesarias para garantir os dereitos de todos os membros da comunidade educativa e o cumprimento das normas de convivencia do centro.</text:span></text:p>
        </text:list-item>
        <text:list-item>
          <text:p text:style-name="P7"><text:span text:style-name="T1">Impulsar accións dirixidas á promoción da convivencia, especialmente o fomento de actitudes para garantir a igualdade entre mulleres e homes, a igualdade de trato de todos os membros da comunidade educativa e a resolución pacífica dos conflitos.</text:span></text:p>
        </text:list-item>
        <text:list-item>
          <text:p text:style-name="P7"><text:soft-page-break/><text:span text:style-name="T1">Propoñerlle ao consello escolar as medidas que considere oportunas para mellorar a convivencia, así como dar conta a este, cando menos dúas veces ao longo do curso,das actuacións desenvolvidas e das correccións e medidas disciplinarias impostas.</text:span></text:p>
        </text:list-item>
        <text:list-item>
          <text:p text:style-name="P7"><text:span text:style-name="T1">Propoñer </text:span><text:span text:style-name="T3">as</text:span><text:span text:style-name="T1"> persoas que poidan formar parte do equipo de mediación.</text:span></text:p>
        </text:list-item>
        <text:list-item>
          <text:p text:style-name="P7"><text:span text:style-name="T1">Coñecer o cumprimento efectivo das correccións e medidas correctoras nos termos que foran impostas e informar o consello escolar sobre o grao de cumprimento da normativa vixente.</text:span></text:p>
        </text:list-item>
        <text:list-item>
          <text:p text:style-name="P7"><text:span text:style-name="T1">Realizar o seguimento dos compromisos de convivencia subscritos no centro.</text:span></text:p>
        </text:list-item>
        <text:list-item>
          <text:p text:style-name="P7"><text:span text:style-name="T1">Elaborar unha memoria anual sobre a análise da convivencia e conflitividade no centro, no que se reflictan as iniciativas no ámbito do centro sobre a materia: este informe será trasladado ao consello escolar do centro e ao correspondente servizo territorial de inspección educativa.</text:span></text:p>
        </text:list-item>
        <text:list-item>
          <text:p text:style-name="P7"><text:span text:style-name="T1">Aqueloutras que lle sexan encomendadas polo consello escolar do centro ou órgano da Administración educativa con competencias na materia.</text:span></text:p>
        </text:list-item>
      </text:list>
      <text:p text:style-name="P12"/>
      <text:p text:style-name="P1"><text:span text:style-name="T1">A composición </text:span><text:span text:style-name="T3">actual</text:span><text:span text:style-name="T1"> da </text:span><text:span text:style-name="T3">C</text:span><text:span text:style-name="T1">omisión, é a seguinte: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8">Nome</text:p>
          </table:table-cell>
          <table:table-cell table:style-name="Tabla1.A1" office:value-type="string">
            <text:p text:style-name="P18">Remata</text:p>
          </table:table-cell>
          <table:table-cell table:style-name="Tabla1.C1" office:value-type="string">
            <text:p text:style-name="P18">Correo electrrónico</text:p>
          </table:table-cell>
        </table:table-row>
        <table:table-row table:style-name="Tabla1.1">
          <table:table-cell table:style-name="Tabla1.A2" table:number-columns-spanned="3" office:value-type="string">
            <text:p text:style-name="P18">Dirección </text:p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7">No<text:span text:style-name="T10">é</text:span> Massó Lago</text:p>
          </table:table-cell>
          <table:table-cell table:style-name="Tabla1.B3" office:value-type="string">
            <text:p text:style-name="P17">2022</text:p>
          </table:table-cell>
          <table:table-cell table:style-name="Tabla1.C3" office:value-type="string">
            <text:p text:style-name="P17">noe@edu.xunta.<text:span text:style-name="T10">gal</text:span></text:p>
          </table:table-cell>
        </table:table-row>
        <table:table-row table:style-name="Tabla1.1">
          <table:table-cell table:style-name="Tabla1.A4" office:value-type="string">
            <text:p text:style-name="P17">Fernando Quinteiro</text:p>
          </table:table-cell>
          <table:table-cell table:style-name="Tabla1.B4" office:value-type="string">
            <text:p text:style-name="P17">2022</text:p>
          </table:table-cell>
          <table:table-cell table:style-name="Tabla1.C4" office:value-type="string">
            <text:p text:style-name="P17">fernando.quinteiro.lopez@edu.xunta.es</text:p>
          </table:table-cell>
        </table:table-row>
        <table:table-row table:style-name="Tabla1.1">
          <table:table-cell table:style-name="Tabla1.A5" office:value-type="string">
            <text:p text:style-name="P17">Cristina del Rio Lamela</text:p>
          </table:table-cell>
          <table:table-cell table:style-name="Tabla1.B5" office:value-type="string">
            <text:p text:style-name="P17">2022</text:p>
          </table:table-cell>
          <table:table-cell table:style-name="Tabla1.C5" office:value-type="string">
            <text:p text:style-name="P17">riolamela@edu.xunta.es</text:p>
          </table:table-cell>
        </table:table-row>
        <table:table-row table:style-name="Tabla1.1">
          <table:table-cell table:style-name="Tabla1.A2" table:number-columns-spanned="3" office:value-type="string">
            <text:p text:style-name="P18">Representantes do Profesorado</text:p>
          </table:table-cell>
          <table:covered-table-cell/>
          <table:covered-table-cell/>
        </table:table-row>
        <table:table-row table:style-name="Tabla1.1">
          <table:table-cell table:style-name="Tabla1.A7" office:value-type="string">
            <text:p text:style-name="P17">Begoña Pu<text:span text:style-name="T10">í</text:span>me Montero</text:p>
          </table:table-cell>
          <table:table-cell table:style-name="Tabla1.B7" office:value-type="string">
            <text:p text:style-name="P17">2022</text:p>
          </table:table-cell>
          <table:table-cell table:style-name="Tabla1.C7" office:value-type="string">
            <text:p text:style-name="P17">bpuime@edu.xunta.es</text:p>
          </table:table-cell>
        </table:table-row>
        <table:table-row table:style-name="Tabla1.1">
          <table:table-cell table:style-name="Tabla1.A8" office:value-type="string">
            <text:p text:style-name="P17">Gemma Caramés Millán</text:p>
          </table:table-cell>
          <table:table-cell table:style-name="Tabla1.B8" office:value-type="string">
            <text:p text:style-name="P17">2022</text:p>
          </table:table-cell>
          <table:table-cell table:style-name="Tabla1.C8" office:value-type="string">
            <text:p text:style-name="P17">gemacarames@edu.xunta.es</text:p>
          </table:table-cell>
        </table:table-row>
        <table:table-row table:style-name="Tabla1.1">
          <table:table-cell table:style-name="Tabla1.A2" table:number-columns-spanned="3" office:value-type="string">
            <text:p text:style-name="P18">Representantes dos Pais/Nais</text:p>
          </table:table-cell>
          <table:covered-table-cell/>
          <table:covered-table-cell/>
        </table:table-row>
        <table:table-row table:style-name="Tabla1.1">
          <table:table-cell table:style-name="Tabla1.A10" office:value-type="string">
            <text:p text:style-name="P19">-</text:p>
          </table:table-cell>
          <table:table-cell table:style-name="Tabla1.B10" office:value-type="string">
            <text:p text:style-name="P19"/>
          </table:table-cell>
          <table:table-cell table:style-name="Tabla1.C10" office:value-type="string">
            <text:p text:style-name="P19"/>
          </table:table-cell>
        </table:table-row>
        <table:table-row table:style-name="Tabla1.1">
          <table:table-cell table:style-name="Tabla1.A2" table:number-columns-spanned="3" office:value-type="string">
            <text:p text:style-name="P18">Representantes do Alumnado</text:p>
          </table:table-cell>
          <table:covered-table-cell/>
          <table:covered-table-cell/>
        </table:table-row>
        <table:table-row table:style-name="Tabla1.1">
          <table:table-cell table:style-name="Tabla1.A12" office:value-type="string">
            <text:p text:style-name="P19">-</text:p>
          </table:table-cell>
          <table:table-cell table:style-name="Tabla1.B12" office:value-type="string">
            <text:p text:style-name="P19"/>
          </table:table-cell>
          <table:table-cell table:style-name="Tabla1.C12" office:value-type="string">
            <text:p text:style-name="P19"/>
          </table:table-cell>
        </table:table-row>
        <table:table-row table:style-name="Tabla1.1">
          <table:table-cell table:style-name="Tabla1.A13" table:number-columns-spanned="3" office:value-type="string">
            <text:p text:style-name="P18">Representante de Coeducación</text:p>
          </table:table-cell>
          <table:covered-table-cell/>
          <table:covered-table-cell/>
        </table:table-row>
        <table:table-row table:style-name="Tabla1.1">
          <table:table-cell table:style-name="Tabla1.A14" office:value-type="string">
            <text:p text:style-name="P19">-</text:p>
          </table:table-cell>
          <table:table-cell table:style-name="Tabla1.B14" office:value-type="string">
            <text:p text:style-name="P19"/>
          </table:table-cell>
          <table:table-cell table:style-name="Tabla1.C14" office:value-type="string">
            <text:p text:style-name="P19"/>
          </table:table-cell>
        </table:table-row>
        <table:table-row table:style-name="Tabla1.1">
          <table:table-cell table:style-name="Tabla1.A2" table:number-columns-spanned="3" office:value-type="string">
            <text:p text:style-name="P18">Representante do Persoal non docente</text:p>
          </table:table-cell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17"><text:span text:style-name="T11"><text:s/>P</text:span>astora Rodríguez López</text:p>
          </table:table-cell>
          <table:table-cell table:style-name="Tabla1.B16" office:value-type="string">
            <text:p text:style-name="P17">2020</text:p>
          </table:table-cell>
          <table:table-cell table:style-name="Tabla1.C16" office:value-type="string">
            <text:p text:style-name="P17">pastora.rosa@edu.xunta.es</text:p>
          </table:table-cell>
        </table:table-row>
        <table:table-row table:style-name="Tabla1.1">
          <table:table-cell table:style-name="Tabla1.A2" table:number-columns-spanned="3" office:value-type="string">
            <text:p text:style-name="P18">Orientador</text:p>
          </table:table-cell>
          <table:covered-table-cell/>
          <table:covered-table-cell/>
        </table:table-row>
        <table:table-row table:style-name="Tabla1.1">
          <table:table-cell table:style-name="Tabla1.A18" office:value-type="string">
            <text:p text:style-name="P20"><text:s/>Alexandre Bermudez</text:p>
          </table:table-cell>
          <table:table-cell table:style-name="Tabla1.B18" office:value-type="string">
            <text:p text:style-name="P19"/>
          </table:table-cell>
          <table:table-cell table:style-name="Tabla1.C18" office:value-type="string">
            <text:p text:style-name="P19"/>
          </table:table-cell>
        </table:table-row>
      </table:table>
      <text:p text:style-name="P12"/>
      <text:p text:style-name="P12">Cando a comisión de convivencia o considere oportuno, e co obxecto de que informen no ámbito das súas respectivas competencias, poderá solicitar o asesoramento do <text:span text:style-name="T9">D</text:span>epartamento de <text:span text:style-name="T9">O</text:span>rientación ou a colaboración do profesorado titor, <text:span text:style-name="T9">a</text:span> educadora social do concello ou de outros profesionais e asociacións que poidan colaborar na mellora da convivencia.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exo 1</dc:title>
    <dc:subject/>
    <meta:keyword/>
    <dc:description/>
    <meta:initial-creator>Rodeira</meta:initial-creator>
    <meta:creation-date>2017-05-05T09:13:00</meta:creation-date>
    <dc:date>2021-09-28T14:07:53.268000000</dc:date>
    <meta:editing-cycles>13</meta:editing-cycles>
    <meta:editing-duration>PT23M23S</meta:editing-duration>
    <meta:print-date>2021-09-28T13:55:34.523000000</meta:print-date>
    <meta:document-statistic meta:table-count="1" meta:image-count="0" meta:object-count="0" meta:page-count="2" meta:paragraph-count="60" meta:word-count="616" meta:character-count="4176" meta:non-whitespace-character-count="3620"/>
    <meta:generator>LibreOffice/6.4.4.2$Windows_X86_64 LibreOffice_project/3d775be2011f3886db32dfd395a6a6d1ca2630ff</meta:generator>
  </office:meta>
</office:document-meta>
</file>