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E000000358381ADB2A886E09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Header">
      <style:paragraph-properties fo:text-align="center" style:justify-single-word="false">
        <style:tab-stops>
          <style:tab-stop style:position="3.752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752cm"/>
        </style:tab-stops>
      </style:paragraph-properties>
      <style:text-properties fo:font-size="9pt" style:font-size-asian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6" style:family="paragraph" style:parent-style-name="Footer">
      <style:text-properties style:font-name="Arial" fo:font-size="8pt" fo:language="es" fo:country="ES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8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9" style:family="paragraph" style:parent-style-name="Standard">
      <style:paragraph-properties fo:line-height="150%"/>
      <style:text-properties style:font-name="Georgia" fo:font-size="11pt" fo:font-weight="bold" style:font-size-asian="11pt" style:font-weight-asian="bold" style:font-name-complex="Georgia" style:font-size-complex="11pt"/>
    </style:style>
    <style:style style:name="P10" style:family="paragraph" style:parent-style-name="Standard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11" style:family="paragraph" style:parent-style-name="Standard">
      <style:text-properties style:font-name="Georgia" fo:font-weight="bold" style:font-weight-asian="bold" style:font-name-complex="Georgia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4" style:family="paragraph" style:parent-style-name="Standard" style:list-style-name="WW8Num1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15" style:family="paragraph" style:parent-style-name="Standard" style:list-style-name="WW8Num1">
      <style:paragraph-properties fo:margin-left="0.635cm" fo:margin-right="0cm" fo:text-indent="-0.635cm" style:auto-text-indent="false"/>
    </style:style>
    <style:style style:name="P16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9.001cm"/>
        </style:tab-stops>
      </style:paragraph-properties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T1" style:family="text">
      <style:text-properties fo:font-size="9pt" style:font-size-asian="9pt"/>
    </style:style>
    <style:style style:name="T2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fo:font-size="11pt" style:font-size-asian="11pt" style:font-name-complex="Georgia" style:font-size-complex="11pt"/>
    </style:style>
    <style:style style:name="T5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6" style:family="text">
      <style:text-properties style:font-name="Georgia" fo:font-size="11pt" fo:font-weight="bold" style:font-name-asian="Georgia" style:font-size-asian="11pt" style:font-weight-asian="bold" style:font-name-complex="Georgia" style:font-size-complex="11pt"/>
    </style:style>
    <style:style style:name="T7" style:family="text">
      <style:text-properties style:font-name="Georgia" fo:font-weight="bold" style:font-weight-asian="bold" style:font-name-complex="Georgia"/>
    </style:style>
    <style:style style:name="T8" style:family="text">
      <style:text-properties fo:color="#800000" style:font-name="Georgia" style:font-name-complex="Georg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OLICITUDE de MATRICULA para AULA MENTOR</text:p>
      <text:p text:style-name="P5"/>
      <text:p text:style-name="Standard"><text:span text:style-name="T3"><text:tab/></text:span><text:span text:style-name="T4">A/O que abaixo asina, cos datos que se relacionan, SOLICITA ser matriculado/a no IES DE RODEIRA, co fin de seguir as ensinanzas de Aula Mentor que relaciono e para o que considero reúno os requisitos legalmente establecidos (A sinatura da presente SOLICITUDE implica a aceptación das NORMAS DE RÉXIME INTERNO DO CENTRO)</text:span></text:p>
      <text:p text:style-name="P8"/>
      <text:list xml:id="list1439580290" text:style-name="WW8Num1">
        <text:list-item>
          <text:p text:style-name="P14">DATOS PERSONAIS</text:p>
        </text:list-item>
      </text:list>
      <text:p text:style-name="P10"/>
      <text:p text:style-name="P9">NOME: <text:s/>________________________ </text:p>
      <text:p text:style-name="P9">APELIDOS: __________________________________________</text:p>
      <text:p text:style-name="P9">DNI: <text:s/>____________________ <text:s text:c="3"/>IDADE <text:s/>______</text:p>
      <text:p text:style-name="P9">DATA DE NACEMENTO: ___/___/_____ <text:s text:c="6"/>LUGAR:_____________</text:p>
      <text:p text:style-name="P9">ESTUDIOS:________________________________</text:p>
      <text:p text:style-name="P9">NIVEL de coñecementos previos da materia en que te matriculas: Baixo , <text:s/>Medio, <text:s/>Superior</text:p>
      <text:p text:style-name="P9">PROFESIÓN: __________________________</text:p>
      <text:p text:style-name="P9">SITUACIÓN LABORAL: _________________</text:p>
      <text:p text:style-name="P9">DOMICILIO: Rúa/ Lugar ___________________________________ nº___ <text:s text:c="3"/>piso_____ Código postal: _____ <text:s/>POBOACIÓN:_____________ TELÉFONO:_____________ TELÉFONO MÓBIL: <text:s/>_________________</text:p>
      <text:p text:style-name="P9">CORREO ELECTRÓNICO: ___________________________________</text:p>
      <text:p text:style-name="P9"/>
      <text:list xml:id="list174926230275935" text:continue-numbering="true" text:style-name="WW8Num1">
        <text:list-item>
          <text:p text:style-name="P15"><text:span text:style-name="T2">APORTACIÓN: </text:span><text:span text:style-name="T5">- Mensualidade do curso 24 euros. No momento da matrícula a/o alumna/o aboará o importe de dúas mensualidades (total 48 euros), na conta do IES DE RODEIRA de Cangas en <text:s/>ABANCA </text:span><text:span text:style-name="T8"><text:s text:c="8"/></text:span><text:span text:style-name="T5">ES76 <text:s/>2080 <text:s/>5079 <text:s/>8730 <text:s/>4000 <text:s/>5185 <text:s/></text:span></text:p>
        </text:list-item>
      </text:list>
      <text:p text:style-name="P12"><text:span text:style-name="T6"><text:s text:c="7"/></text:span><text:span text:style-name="T5">facendo constar o seu nome e apelidos. </text:span></text:p>
      <text:p text:style-name="P13"/>
      <text:p text:style-name="P8">Se a/o alumna/o non rematase o curso en dous meses, antes de ter esgotado ese prazo dos dous meses iniciais, ou nos oito días seguintes, deberá ingresar, se quere continuar, o importe dos meses adicionais que desexe. Se deixa pasar ese prazo daráselle de baixa no curso e deberá matricularse de novo.</text:p>
      <text:p text:style-name="P8"/>
      <text:p text:style-name="Standard"><text:span text:style-name="T7">3</text:span><text:span text:style-name="T2">-Fotocopia do DNI</text:span></text:p>
      <text:p text:style-name="P10"/>
      <text:p text:style-name="P12"><text:span text:style-name="T2">CURSO NO QUE SE MATRICULA</text:span><text:span text:style-name="T7">: ____________________</text:span></text:p>
      <text:p text:style-name="P11"/>
      <text:p text:style-name="P11"/>
      <text:p text:style-name="P11"/>
      <text:p text:style-name="P11"/>
      <text:p text:style-name="P11">DATA: ______/________/ 20 <text:s text:c="25"/>A/O Solicitante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416cm" fo:margin-left="-0.208cm" table:align="left" style:writing-mode="lr-tb"/>
    </style:style>
    <style:style style:name="Tabla1.A" style:family="table-column">
      <style:table-column-properties style:column-width="7.789cm"/>
    </style:style>
    <style:style style:name="Tabla1.B" style:family="table-column">
      <style:table-column-properties style:column-width="7.6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Header">
      <style:paragraph-properties fo:text-align="center" style:justify-single-word="false">
        <style:tab-stops>
          <style:tab-stop style:position="3.752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752cm"/>
        </style:tab-stops>
      </style:paragraph-properties>
      <style:text-properties fo:font-size="9pt" style:font-size-asian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text-properties style:font-name="Arial" fo:font-size="8pt" fo:language="es" fo:country="ES" style:font-size-asian="8pt" style:font-name-complex="Arial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MT1" style:family="text">
      <style:text-properties fo:font-size="9pt" style:font-size-asian="9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7.327cm" svg:height="1.984cm" draw:z-index="0"><draw:image xlink:href="Pictures/10000000000000CE000000358381ADB2A886E09B.jpg" xlink:type="simple" xlink:show="embed" xlink:actuate="onLoad"/></draw:frame></text:p>
            </table:table-cell>
            <table:table-cell table:style-name="Tabla1.B1" office:value-type="string">
              <text:p text:style-name="MP2">IES DE RODEIRA</text:p>
              <text:p text:style-name="MP3">Avda. de Ourense, s/n <text:s/>36940 CANGAS</text:p>
              <text:p text:style-name="MP3">Tlfno. 986 30 39 33 e Fax 986 30 39 54</text:p>
              <text:p text:style-name="MP4"><text:a xlink:type="simple" xlink:href="http://www.iesrodeira.com/" text:style-name="Internet_20_link" text:visited-style-name="Visited_20_Internet_20_Link"><text:span text:style-name="Internet_20_link"><text:span text:style-name="MT1">www.iesrodeira.com</text:span></text:span></text:a></text:p>
              <text:p text:style-name="MP4"><text:span text:style-name="MT1">correo Mentor: </text:span><text:a xlink:type="simple" xlink:href="mailto:cangas@aulamentor.es" text:style-name="Internet_20_link" text:visited-style-name="Visited_20_Internet_20_Link"><text:span text:style-name="Internet_20_link">cangas@aulamentor.es</text:span></text:a></text:p>
            </table:table-cell>
          </table:table-row>
        </table:table>
        <text:p text:style-name="Header"/>
      </style:header>
      <style:footer>
        <text:p text:style-name="MP5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de MATRICULA para AULA MENTOR</dc:title>
    <meta:initial-creator>Usuari@</meta:initial-creator>
    <meta:creation-date>2016-01-25T09:41:00</meta:creation-date>
    <dc:date>2021-12-09T17:49:23.397000000</dc:date>
    <meta:print-date>2017-02-16T20:43:53.650000000</meta:print-date>
    <meta:editing-cycles>5</meta:editing-cycles>
    <meta:editing-duration>PT9M35S</meta:editing-duration>
    <meta:generator>LibreOffice/5.3.3.2$Windows_X86_64 LibreOffice_project/3d9a8b4b4e538a85e0782bd6c2d430bafe583448</meta:generator>
    <meta:document-statistic meta:table-count="1" meta:image-count="1" meta:object-count="0" meta:page-count="1" meta:paragraph-count="25" meta:word-count="247" meta:character-count="1864" meta:non-whitespace-character-count="1572"/>
  </office:meta>
</office:document-meta>
</file>