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text-properties fo:font-size="10pt" style:font-size-asian="10pt" style:font-size-complex="10pt"/>
    </style:style>
    <style:style style:name="P12" style:family="paragraph" style:parent-style-name="Standard" style:list-style-name="L2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3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4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5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lución das actividades</text:p>
      <text:p text:style-name="P8">traballo 15 días. Lingua galega e literatura</text:p>
      <text:p text:style-name="P8">1º ESO <text:s/>A/ B/ C/ D</text:p>
      <text:p text:style-name="P8"/>
      <text:p text:style-name="P10">Estas son as solucións ás <text:s/>primeiras actividades que mandamos as profesoras Katia e Isabel. </text:p>
      <text:p text:style-name="P10">Moitos xa nos enviastes estas actividades aos nosos emails. Gardade eses exercicios tal e como vos explicamos para entregárnolos á volta.</text:p>
      <text:p text:style-name="P10">Os que non os enviastes, tendes aquí os solucionarios para corrixilos. Tendes que corrixilos noutra cor e cando volvamos (sexa cando sexa), entregárnolos.</text:p>
      <text:p text:style-name="P10">Os que xa enviastes os exercicios podedes ilos corrixindo tamén aos poucos noutra cor.</text:p>
      <text:p text:style-name="P9">ÁNIMO</text:p>
      <text:p text:style-name="P2"/>
      <text:p text:style-name="P3">Páxina 88/89. Exercicios do 1 ao 8</text:p>
      <text:p text:style-name="P1"/>
      <text:p text:style-name="P1">1.</text:p>
      <text:p text:style-name="P1"><text:s/>Lentellas, ioió, escaravello, coello, raios, papagaio, ollo, xema. </text:p>
      <text:p text:style-name="P1">2.</text:p>
      <text:p text:style-name="P4">Con i <text:s text:c="7"/>Con ll <text:s text:c="6"/>Con x </text:p>
      <text:p text:style-name="P1">raia <text:s text:c="10"/>sortella <text:s text:c="5"/>proxecto </text:p>
      <text:p text:style-name="P1">apoio <text:s text:c="7"/>semellar <text:s text:c="4"/>xema </text:p>
      <text:p text:style-name="P1">saia <text:s text:c="9"/>antollo <text:s text:c="6"/>traxecto </text:p>
      <text:p text:style-name="P1">arroiar <text:s text:c="5"/>agasallo <text:s text:c="4"/>pexorativo </text:p>
      <text:p text:style-name="P1">3.</text:p>
      <text:p text:style-name="P1"><text:s/>Nesta orde: concelleiro, alleo, encrucillada, claraboia, xenro, boia, atallo, apoiar, traxecto, papagaio, baralla. </text:p>
      <text:p text:style-name="P1">4.</text:p>
      <text:p text:style-name="P1">Ioga – reflexión/exercicio; faiado – tellado; maionesa – salsa; acubillo – protección; aguillón – veleno; aparellador – técnico; burbullas – ferver; cerralleiro – pechadura; enxesar – perna; estropallo – fregar; parella – mozo/moza; inxección – xiringa. </text:p>
      <text:p text:style-name="P1">5.</text:p>
      <text:p text:style-name="P1"><text:s/>Pallaso, molladura, pararraios, emparellar, traxectoria, antolladizo, desmaiarse, escaravellar, maioría, melloría, coelleira, apoiado, aconsellar, semellante, escaiolada, proxección, atallar, raiola, palloza, xoiería, inxectar, ensaiar, baralla, agasallar. </text:p>
      <text:p text:style-name="P1">6. </text:p>
      <text:list xml:id="list3631311428230479352" text:style-name="L1">
        <text:list-header>
          <text:p text:style-name="P11">-Aquí tedes o proxecto da obra, se vos gusta empezo xa. Pero mirádeo ben, non chega cunha proxección!</text:p>
          <text:p text:style-name="P11"><text:s/>– Que ollo tes! Ou estás canso ou andas mal. </text:p>
          <text:p text:style-name="P11">– Cada botón hai que abrochalo no seu ollal.</text:p>
          <text:p text:style-name="P11"><text:s/>– Para pescar un ollomol hai que ollar ben as cousas. </text:p>
        </text:list-header>
      </text:list>
      <text:p text:style-name="P1">7.</text:p>
      <text:p text:style-name="P1"><text:s/>Suxestión: afillado, fillastro, fillarada; xoieiro, xoiería, enxoiar; tellado, retellar, retelladura.</text:p>
      <text:p text:style-name="P1">8 .</text:p>
      <text:p text:style-name="P1"><text:span text:style-name="T2">Xunta</text:span>: conselleiro. <text:span text:style-name="T2">Casa do concello</text:span>: concelleiro. </text:p>
      <text:p text:style-name="P1"/>
      <text:p text:style-name="P3">Exercicios páxina 100 do 1 ao 14</text:p>
      <text:p text:style-name="P1"/>
      <text:p text:style-name="P7">Léxico</text:p>
      <text:p text:style-name="P1"><text:s/>1.</text:p>
      <text:p text:style-name="P1"><text:s/>Adxectivo: 1 Que é de moita importancia ou o máis importante.2. [Letra, carácter] maiúscula tipográfica. Substantivo: 3. Conxunto de bens, en particular de diñeiro, que posúe unha persoa ou empresa. 4. Diñeiro investido nunha empresa ou destinado a producir rendas ou beneficios. 5 Factor de produción constituído polos cartos. 6 Cidade ou poboación onde reside o goberno ou os órganos da administración dun país ou dunha provincia. • Na liña 7, nun sentido figurado, ten o sentido de diñeiro investido nunha empresa ou destinado a producir rendas, investimento.</text:p>
      <text:p text:style-name="P1">2.</text:p>
      <text:p text:style-name="P1"><text:s/>Resposta aberta. Suxestión: A gasolina está a prezo de ouro. Eu non faría iso nin por todo o ouro do mundo. Este rapaz vale o seu peso en ouro. </text:p>
      <text:p text:style-name="P1">3.</text:p>
      <text:p text:style-name="P1"><text:s/>Refírese aos xeróglifos ou xeroglíficos. • Son signos utilizados na antiga escritura exipcia cos que se representa unha idea. </text:p>
      <text:p text:style-name="P1">4.</text:p>
      <text:p text:style-name="P1"><text:s/>Os dólares úsanse principalmente nos Estados Unidos. • Euro: Europa, libra esterlina: Reino Unido, rublo: Rusia, ien: Xapón, peso: México, corona: Suecia, bolívar: Venezuela. </text:p>
      <text:p text:style-name="P7"><text:soft-page-break/>Comprensión</text:p>
      <text:p text:style-name="P1"><text:s/>5.</text:p>
      <text:p text:style-name="P1">Son verdadeiras as opcións a), d) e f). </text:p>
      <text:p text:style-name="P1">• b) Tom foi en busca de Joe Harper e de Ben Rogers, pero non os atopou. Finalmente encontrouse con Huck Finn «Man Vermella». </text:p>
      <text:p text:style-name="P1">c) Huck Finn tiña moito tempo libre e poucos cartos. </text:p>
      <text:p text:style-name="P1">e) As instrucións adoitan aparecer en papeis amarelados moi complicados de descifrar. </text:p>
      <text:p text:style-name="P1">6.</text:p>
      <text:p text:style-name="P1">Segundo Tom, entérranos os ladróns. • Polo xeral esquécense dos sinais ou morren. </text:p>
      <text:p text:style-name="P1">7 .</text:p>
      <text:p text:style-name="P1">Porque ese sería un lugar onde se adoitan enterrar tesouros. </text:p>
      <text:p text:style-name="P1"><text:span text:style-name="T1">Personaxes</text:span> </text:p>
      <text:p text:style-name="P1">8.</text:p>
      <text:p text:style-name="P1"><text:s/>Tom, Joe Harper, Ben Rogers e Huck Finn. • No diálogo interveñen Tom e Huck. • Huck Finn, Man Vermella. • Son nenos, aínda non adolescentes.</text:p>
      <text:p text:style-name="P1">9.</text:p>
      <text:p text:style-name="P1">Un narrador en terceira persoa: «Foi en busca de Joe Harper, pero fracasou». </text:p>
      <text:p text:style-name="P1"><text:span text:style-name="T1">Situación</text:span> </text:p>
      <text:p text:style-name="P1">10.</text:p>
      <text:p text:style-name="P1"><text:s/>Casa encantada (kasa en-can-t-ada), illa, árbore seca. </text:p>
      <text:p text:style-name="P1">11.</text:p>
      <text:p text:style-name="P1">No verán. «Vainos levar o verán enteiro» (liña 34). </text:p>
      <text:p text:style-name="P1">12.</text:p>
      <text:p text:style-name="P1">No Mississippi. </text:p>
      <text:p text:style-name="P7">Opinión persoal</text:p>
      <text:p text:style-name="P1">13. Resposta aberta. </text:p>
      <text:p text:style-name="P1">14. Resposta aberta </text:p>
      <text:p text:style-name="P1"/>
      <text:p text:style-name="P3">Páxina 103. Exercicios do 1 ao 10</text:p>
      <text:p text:style-name="P3"/>
      <text:p text:style-name="P5"><text:s/>1.</text:p>
      <text:p text:style-name="P5"><text:s/>Di Tom: cen dólares balorentos e descoloridos. </text:p>
      <text:p text:style-name="P5">Cavaron unha hora, pero o burato estaba baleiro.</text:p>
      <text:p text:style-name="P5">A noite que se xuntaron, coma todas, era escura. </text:p>
      <text:list xml:id="list994090290495000468" text:style-name="L2">
        <text:list-header>
          <text:p text:style-name="P12">• Mofo. – Mofento, que ten mofo. – Queixo e pan.</text:p>
        </text:list-header>
      </text:list>
      <text:p text:style-name="P5"><text:s/>2.</text:p>
      <text:p text:style-name="P5"><text:s/>Baleira (1), agre (2), balorento (3), rechamante (4), recendente (5), doce (6), silandeiro (7), saborosa (8), engurrado (9), pegañento (10), reseso (11), fedorenta (12). </text:p>
      <text:p text:style-name="P5">3.</text:p>
      <text:p text:style-name="P5"><text:s/>– A pista de baloncesto mide 28 metros de longo e 15 metros de largo. – Quero pantalóns largos que non me aperten. – A película é boa; pero cansa, é moi longa. – A ponte seica ten 12 metros de largo e dous quilómetros de longo. </text:p>
      <text:p text:style-name="P5">4.</text:p>
      <text:p text:style-name="P5"><text:s/>Pegañento (pegar) – recendente (recender) – rechamante (chamar) – enxordecedora (xordo) – saborosa (sabor) – fedorenta (fedor) – engurrado (engurra) – noxento (noxo). </text:p>
      <text:p text:style-name="P5">5.</text:p>
      <text:p text:style-name="P5">O café acedo e morno encántame. </text:p>
      <text:p text:style-name="P5">Déronme unha bebida agre e noxenta.</text:p>
      <text:p text:style-name="P5">É un lugar tan silandeiro porque hai moitas árbores e están moi mestas. </text:p>
      <text:p text:style-name="P5">6.</text:p>
      <text:p text:style-name="P5">Balorento (vista, olfacto, gusto, tacto); eslamiada (gusto); pegañento (tacto, vista); recendente (olfacto); rechamante (vista, oído); enxordecedora (oído); escura (vista); enxoito (tacto, vista); saborosa (gusto); eslamiado (gusto); silandeiro (oído); fedorenta (olfacto); engurrado (tacto); mesta (vista, tacto); reseso (gusto, vista); morna (tacto); amplo (vista, tacto); baleira (vista, tacto, oído); noxento (vista, olfacto, gusto, tacto); cru (vista, olfacto, gusto, tacto); agre (gusto); doce (gusto); feble (vista, oído, tacto); tenra (vista, olfacto, gusto, tacto); longo (vista, tacto). </text:p>
      <text:p text:style-name="P5">7.</text:p>
      <text:p text:style-name="P5"><text:s/><text:tab/><text:tab/><text:span text:style-name="T2">Sinónimo <text:tab/>Contrario</text:span></text:p>
      <text:p text:style-name="P5"><text:s/>tenro <text:tab/><text:tab/>brando <text:tab/><text:tab/>duro </text:p>
      <text:p text:style-name="P5">feble <text:tab/><text:tab/>débil <text:tab/><text:tab/>forte </text:p>
      <text:p text:style-name="P5">amplo <text:tab/><text:tab/>grande <text:tab/><text:tab/>pequeno </text:p>
      <text:p text:style-name="P5">reseso <text:tab/><text:tab/>duro <text:tab/><text:tab/>fresco </text:p>
      <text:p text:style-name="P5">enxoito <text:tab/><text:tab/>seco<text:tab/><text:tab/> húmido </text:p>
      <text:p text:style-name="P5">eslamiado <text:tab/>insípido <text:tab/><text:tab/>salgado </text:p>
      <text:p text:style-name="P5"/>
      <text:p text:style-name="P5"><text:soft-page-break/>8.</text:p>
      <text:p text:style-name="P5"><text:s/>– Que despide un olor agradable (recendente). – Que despide un cheiro desagradable (fedorenta) – Que ten moi pouco ou ningún sabor (eslamiado). – Ruído excesivo que deixa como xordo (enxordecedor). – Que chama a atención, por ter cores vivas e fortes ou moitos adornos (rechamante). • Fedorento, recendente, saboroso. </text:p>
      <text:p text:style-name="P5">9 .</text:p>
      <text:p text:style-name="P5">Deixa de botar o balón, que fai moito ruído. </text:p>
      <text:p text:style-name="P5">Hai moita xente que non pensa o mesmo.</text:p>
      <text:p text:style-name="P5">Ti non sabes que non se poden revelar os segredos? </text:p>
      <text:p text:style-name="P5"><text:s/>10.</text:p>
      <text:p text:style-name="P5"><text:s/>Resposta correcta, a). </text:p>
      <text:p text:style-name="P5"/>
      <text:p text:style-name="P3">Páxina 107 . Exercicios do 1 ao 6</text:p>
      <text:p text:style-name="P5"/>
      <text:p text:style-name="P5">1.</text:p>
      <text:p text:style-name="P5"><text:s/>Acivro, vasoira, nobelo, escaravello, trevo, varanda. </text:p>
      <text:p text:style-name="P5">2.</text:p>
      <text:p text:style-name="P5"><text:s/>Libre: ceibe; costa: ribeira; marxe: beira; alento: bafo; cuneta: covo; escavar: cavar; paquete: vulto; estoupar: rebentar; casamento: voda; escorregar: esvarar; encarnado: vermello; chaparrada: chuvasco. </text:p>
      <text:p text:style-name="P5">3.</text:p>
      <text:p text:style-name="P5"><text:s/>Abafar, baldeirar, marabillar, mobilizar, acovardar, escaravellar, vernizar, avultar.</text:p>
      <text:p text:style-name="P5"><text:s/>4 .</text:p>
      <text:p text:style-name="P5">Escarvadentes (escarvar), bafarada (bafo), portavultos (vulto), polbeira (polbo), automóbil (móbil), esvaradío (esvarar), rebentón (rebentar), mobiliario (móbil), abeleira (abelá), marabillosa (marabilla), covardía (covarde), chuvasqueiro (chuvia), beirarrúa (rúa), gravación (gravar), varredor (varrer). </text:p>
      <text:p text:style-name="P5">5.</text:p>
      <text:p text:style-name="P5"><text:s/>Mobiliario, varredor, bafarada, polbeira. </text:p>
      <text:p text:style-name="P5">6.</text:p>
      <text:list xml:id="list6299103819134184970" text:style-name="L3">
        <text:list-item>
          <text:p text:style-name="P13">Estevo, portavultos, Cristovo, avogado, gravar, automóbil, esvaradía, varrendo, gabia, covarde, nobelo, rebentou, gravata, vermella.</text:p>
        </text:list-item>
        <text:list-item>
          <text:p text:style-name="P13">– Billa, chuvascos, chuvasqueiros, Cristovo, esvarou, beirarrúa, pavillón, inmóbil, vulto, Estevo, marabillosa, voda. <text:s/></text:p>
        </text:list-item>
      </text:list>
      <text:p text:style-name="P1"/>
      <text:p text:style-name="P3">Exercicios páxina 118, do 1 ao 9</text:p>
      <text:p text:style-name="P3"/>
      <text:p text:style-name="P6">Léxico </text:p>
      <text:p text:style-name="P5">1.</text:p>
      <text:p text:style-name="P5"><text:s/>Pensar: cavilan; gustar: chistase; alborotar: barullar; saltar: choutando; oulear: ouvea, ouveaba; irritarse: alporizábase; olfactear: venta; morder: roía. </text:p>
      <text:p text:style-name="P5">2. Resposta aberta. </text:p>
      <text:p text:style-name="P5">3.</text:p>
      <text:p text:style-name="P5"><text:s/>Sella, legoña, niño. </text:p>
      <text:p text:style-name="P6">Comprensión </text:p>
      <text:p text:style-name="P5">4.</text:p>
      <text:p text:style-name="P5"><text:s/>• Do can Pachín. Era un amigo para o neno.</text:p>
      <text:p text:style-name="P5"><text:s/>• «Era pequenote e dunha cor castaña moi bonita, tirando a vermella e amarela. Tiña unha mancha no fociño que lle lucía moi graciosa cando roía algo». </text:p>
      <text:p text:style-name="P5">• Pola súa intelixencia e pola súa expresividade. </text:p>
      <text:p text:style-name="P5">• Xogaba co can, corrían pola horta e logo sentaban a carón da cerdeira. </text:p>
      <text:p text:style-name="P5">• Íaselle enriba cos dentes regañados. </text:p>
      <text:p text:style-name="P5">• O raposo entrara no galiñeiro do ferrador e levara nove galiñas</text:p>
      <text:p text:style-name="P5"><text:s/>• Ía para a zanca vella. </text:p>
      <text:p text:style-name="P5">• Atopounas no depósito do raposo. </text:p>
      <text:p text:style-name="P5">• O boticario botoulles solimán a dúas delas. </text:p>
      <text:p text:style-name="P5">• Enterrouno na horta. </text:p>
      <text:p text:style-name="P5">• Plantou unha cerdeira. </text:p>
      <text:p text:style-name="P6">Personaxes</text:p>
      <text:p text:style-name="P5"><text:s/>5 .</text:p>
      <text:p text:style-name="P5">a) Pachín. b) O neno. c) Os rapaces. d) A tía Carme. e) Ao ferrador. f) O boticario. g) Un cazador.</text:p>
      <text:p text:style-name="P5"><text:s/>6.</text:p>
      <text:p text:style-name="P5"><text:s/>Balbino, o neno protagonista. </text:p>
      <text:p text:style-name="P5">• Está narrada en primeira persoa. «Coido que chorei. Non me arrepinto de dicilo». </text:p>
      <text:p text:style-name="P5"><text:span text:style-name="T1">Resumo.</text:span> 7. <text:s/>Resposta aberta. </text:p>
      <text:p text:style-name="P6"><text:soft-page-break/>Situación</text:p>
      <text:p text:style-name="P5"><text:s/>8.</text:p>
      <text:p text:style-name="P5"><text:s/>a) Coellos, galiña, raposo... b) Corría pola horta, acompañaba o neno a levar o gando. c) Había unha eira. d) Zanca Vella, toxeira, queiroga. e) A tía Carme ía buscar auga na sella. f) Ferrador, boticario. g) Ía co gando. </text:p>
      <text:p text:style-name="P6">Opinión persoal</text:p>
      <text:p text:style-name="P5"><text:s/>9. Resposta aberta. </text:p>
      <text:p text:style-name="P5"/>
      <text:p text:style-name="P3">Páxina 121. Exercicios: 1,2,3,4,5,8,11</text:p>
      <text:p text:style-name="P5"/>
      <text:p text:style-name="P5">1.</text:p>
      <text:p text:style-name="P5"><text:s/>Egua (1), galo (2), pito (3), porco (4), poldro (5), galiña (6), can (7), cazapo (8), carneiro (9), coello (10), año (11), vaca (11), ovella (12), cadela (13) cabalo (14). </text:p>
      <text:p text:style-name="P5">2.</text:p>
      <text:p text:style-name="P5"><text:s/><text:tab/><text:span text:style-name="T2">Macho <text:tab/><text:tab/>Femia <text:tab/><text:tab/>Cría</text:span></text:p>
      <text:p text:style-name="P5"><text:s/><text:tab/>touro <text:tab/><text:tab/>vaca <text:tab/><text:tab/>xato </text:p>
      <text:p text:style-name="P5"><text:tab/>cabalo <text:tab/><text:tab/>egua <text:tab/><text:tab/>poldro </text:p>
      <text:p text:style-name="P5"><text:tab/>carneiro <text:tab/><text:tab/>ovella <text:tab/><text:tab/>año </text:p>
      <text:p text:style-name="P5"><text:tab/>porco <text:tab/><text:tab/>porca <text:tab/><text:tab/>leitón </text:p>
      <text:p text:style-name="P5"><text:tab/>galo <text:tab/><text:tab/>galiña <text:tab/><text:tab/>pito </text:p>
      <text:p text:style-name="P5"><text:tab/>coello <text:tab/><text:tab/>coella <text:tab/><text:tab/>cazapo </text:p>
      <text:p text:style-name="P5"><text:tab/>can <text:tab/><text:tab/>cadela <text:tab/><text:tab/>cadelo </text:p>
      <text:p text:style-name="P5">3.</text:p>
      <text:p text:style-name="P5"><text:s/>Bear: carneiro–ovella; bruar; touro–vaca; griñir: porco–porca; ladrar: can–cadela; rinchar: cabalo–egua; cacarexar: galo–galiña.</text:p>
      <text:p text:style-name="P5"><text:s/>• – Eran de broma. </text:p>
      <text:list xml:id="list497500910397585315" text:style-name="L4">
        <text:list-item>
          <text:p text:style-name="P14">Non ouveaba.</text:p>
        </text:list-item>
        <text:list-item>
          <text:p text:style-name="P14">– Ladro: o son característico do can; Ouveo: voz queixosa e prolongada, que emiten o lobo e outros animais (non é específica do can). </text:p>
        </text:list-item>
      </text:list>
      <text:p text:style-name="P5">4 .</text:p>
      <text:p text:style-name="P5">De segundo prato temos año e galo. </text:p>
      <text:p text:style-name="P5">Eguas hai bastantes, pero bois poucos.</text:p>
      <text:p text:style-name="P5">Mercamos unha galiña e media ducia de galos. </text:p>
      <text:p text:style-name="P5">5.</text:p>
      <text:p text:style-name="P5">porco: chino, cocho, marrán, quino </text:p>
      <text:p text:style-name="P5">xato: becerro, cuxo, pucho, vitelo</text:p>
      <text:p text:style-name="P5">leitón:bacoriño, rancho, reco, zacote</text:p>
      <text:p text:style-name="P5">8.</text:p>
      <text:p text:style-name="P5"><text:s/>Homófonas. </text:p>
      <text:p text:style-name="P5">• Resposta aberta: Suxestión: Baca: Levaban a equipaxe na baca do coche. Vaca: A vaca pacía tranquilamente no prado. </text:p>
      <text:p text:style-name="P5">11.</text:p>
      <text:p text:style-name="P5"><text:s/>Non ter un can – Estar sen cartos, </text:p>
      <text:p text:style-name="P5">Andar a paso de boi – Facer algo moi amodo,</text:p>
      <text:p text:style-name="P5"><text:s/>Deitarse coas galiñas – Ir cedo para cama, </text:p>
      <text:p text:style-name="P5">Chegar coma un pito – Estar moi mollado </text:p>
      <text:p text:style-name="P5"/>
      <text:p text:style-name="P5"/>
      <text:p text:style-name="P3">Páxina 124/125. Exercicios 1,2,5,6,7,8</text:p>
      <text:p text:style-name="P3"/>
      <text:p text:style-name="P5">1.</text:p>
      <text:p text:style-name="P5"><text:s/>Estoupido, excavadora, explicación, excepcional, escordadura, expropiación, escachanoces, escarvadentes, extractor, expulsión, extendido, exactitude, espertador, explorador, espremedor, espectacular, estrañar, extinguirse, espelir, excesivo, escusarse, expositor, exterminar, expirar.</text:p>
      <text:p text:style-name="P5"><text:s/>2.</text:p>
      <text:list xml:id="list5239220431863378131" text:style-name="L5">
        <text:list-item>
          <text:p text:style-name="P15">Matar a todos os dunha raza, especie… (exterminar).</text:p>
        </text:list-item>
        <text:list-item>
          <text:p text:style-name="P15">– 1. Avivar o enxeño. 2. Sacudir a preguiza (espelir). </text:p>
        </text:list-item>
        <text:list-item>
          <text:p text:style-name="P15">– Facer desaparecer, pouco a pouco, algo (extinguir). </text:p>
        </text:list-item>
        <text:list-item>
          <text:p text:style-name="P15">– 1. Expulsar o aire. 2. Morrer (expirar). </text:p>
        </text:list-item>
        <text:list-item>
          <text:p text:style-name="P15">– Pedir desculpas por algún feito (escusar). </text:p>
        </text:list-item>
      </text:list>
      <text:p text:style-name="P5">5.</text:p>
      <text:p text:style-name="P5"><text:s/>Explosión (1), escavadora (2), extractor (3), escachanoces (4), expositor (5), escarvadentes (6), espremedor (7), espertador (8). </text:p>
      <text:p text:style-name="P5"/>
      <text:p text:style-name="P5"><text:soft-page-break/>6.</text:p>
      <text:p text:style-name="P5">O estremo esquerdo levou un golpe no esterno. </text:p>
      <text:p text:style-name="P5">É un experto buscando as estremas das leiras/propiedades.</text:p>
      <text:p text:style-name="P5">Estás esperto ou durmido? Iso é para uso externo. </text:p>
      <text:p text:style-name="P5">7.</text:p>
      <text:p text:style-name="P5"><text:span text:style-name="T2">Estoupar</text:span> : 1. Romper ou rebentar unha cousa de golpe e con ruído. 2. Non aguantar algo e manifestalo de repente. </text:p>
      <text:p text:style-name="P5"><text:span text:style-name="T2">Explotar:</text:span> 1. Sacar proveito de fontes de recursos naturais. 2. Aproveitarse do traballo de alguén. <text:s/></text:p>
      <text:p text:style-name="P5">8 .</text:p>
      <text:p text:style-name="P5">A existencia dos Xogos Olímpicos modernos débese a unha idea, espléndida, do barón de Coubertin. Era un francés moi espelido que debeu espremer o cerebro ata quedar esgotado, porque seguro que algo tan excepcional non se lle ocorreu de maneira espontánea. Grazas a el podemos experimentar cada catro anos, aínda que só sexa como espectadores (unha boa maneira, por certo, de evitar os esvaróns e as escordaduras), a sensación de participar nun espectáculo tan extraordinario. Non foi nada estraño que os primeiros tivesen lugar en Atenas, en 1896, porque a escusa era excelente: expresar o recordo dos xogos que se celebraban na antiga Grecia. A estratexia foi a correcta, o experimento funcionou moi ben e a experiencia, á parte de espertar unha grande expectación, tivo unha enorme expansión. Os Xogos Olímpicos estendéronse rapidamente e convertéronse nunha exquisita exhibición deportiva da que se poden extraer algunhas ensinanzas: non se exclúe a ningún país e ninguén se sente estranxeiro .</text:p>
      <text:p text:style-name="P5"/>
      <text:p text:style-name="P3">Exercicios páxina 136 do 1 ao 10</text:p>
      <text:p text:style-name="P3"/>
      <text:p text:style-name="P6">Léxico</text:p>
      <text:p text:style-name="P5"><text:s/>1.</text:p>
      <text:p text:style-name="P5"><text:s/>Centauro, druída, anano, unicornio, trasno, xigante, elfa, meigo, lobishome. </text:p>
      <text:p text:style-name="P5">2.</text:p>
      <text:p text:style-name="P5">Suxestión: Vello: Os vellos do lugar non o lembran (ancián). É un libro moi vello, do ano 1930 (de moita idade). Cando viviamos na casa vella pasabamos menos frío (anterior no tempo). Fonte: Naquel monte había unha fonte cunha auga moi transparente (manancial). Celebraron a vitoria do equipo na fonte que hai na praza da vila (lugar por onde flúe un líquido con abundancia). Fontes moi ben informadas din que iso non é certo (persoa da que se obtén unha información). Banco: Sentaron no banco do parque (asento con patas). Ese banco non ten caixeiro automático (entidade financeira). O adestrador saíu do banco durante todo o partido (en deportes, lugar onde senta o adestrador e os xogadores suplentes). Folla: A esa árbore caéronlle todas as follas (parte da planta). Era un coitelo coa folla moi afiada (parte dun obxecto cortante). Ese libro ten as follas rotas (parte dun libro). • – Elekva é un vello amigo dos elfos (desde hai tempo). – A elfa pasoulles varias fontes con comida (bandexas). – Había unha longa mesa rodeada de bancos (asentos con patas). – Ela levaba un diadema de follas de activo. </text:p>
      <text:p text:style-name="P6">Comprensión </text:p>
      <text:p text:style-name="P5">3.</text:p>
      <text:p text:style-name="P5"><text:s/>Bágoa de Lúa é un amuleto máxico. </text:p>
      <text:p text:style-name="P5">Porque os escuros kaihunn queren apropiarse del.</text:p>
      <text:p text:style-name="P5">Berenguela. </text:p>
      <text:p text:style-name="P5">4.</text:p>
      <text:p text:style-name="P5"><text:s/>Van ao claro de Ghekla para solicitar a axuda do meigo Êlekva. </text:p>
      <text:p text:style-name="P6">Personaxes </text:p>
      <text:p text:style-name="P5">5.</text:p>
      <text:p text:style-name="P5"><text:s/>Pequena druída: Güenaela. Rapaza: Berenguela. Centauro: Breizo. Elfa: Alfhildr. Elfo: Bjarne. Meigo: Êlekva. Malvado feiticeiro: Wiasmau. </text:p>
      <text:p text:style-name="P5">6.</text:p>
      <text:p text:style-name="P5"><text:s/>A elfa tiña cabelos louros, adornados cun diadema de follas de acivro, que parecían brillar con luz propia. </text:p>
      <text:p text:style-name="P6">Situación </text:p>
      <text:p text:style-name="P5">7.</text:p>
      <text:p text:style-name="P5"><text:s/>É un mundo fantástico, habitado por seres fantásticos. </text:p>
      <text:p text:style-name="P5">8.</text:p>
      <text:p text:style-name="P5"><text:s/>Etlual: bosque fogar de centauros e elfos que atravesa o reino de Landereina. </text:p>
      <text:p text:style-name="P5">Ghekla: claro no que habita o meigo Êlekva. </text:p>
      <text:p text:style-name="P5">Landereina: reino no que conviven humanos, amazonas, druídas e ananos. </text:p>
      <text:p text:style-name="P5">9. Corenta anos. </text:p>
      <text:p text:style-name="P6">Opinión persoal </text:p>
      <text:p text:style-name="P5">10. Resposta aberta.</text:p>
      <text:p text:style-name="P5"><text:s/></text:p>
      <text:p text:style-name="P3">Páxina 139. Exercicios do 1 ao 8</text:p>
      <text:p text:style-name="P3"/>
      <text:p text:style-name="P5">1.</text:p>
      <text:p text:style-name="P5"><text:s/>Suxestión: Bjarne <text:tab/>Alfhildr <text:tab/><text:tab/>Berenguela <text:tab/>Güenala </text:p>
      <text:p text:style-name="P5"><text:s text:c="18"/>arroutado <text:tab/>espelida <text:tab/><text:tab/>arriscada <text:tab/>guiada </text:p>
      <text:p text:style-name="P5"><text:soft-page-break/>2.</text:p>
      <text:p text:style-name="P5"><text:s/>Mecoso (1), roñona (2), fachendoso (3), nugallá (4), cumpridora (5), barulleiro (6), arroutado (7), leda (8), lambón (9). </text:p>
      <text:p text:style-name="P5">3.</text:p>
      <text:p text:style-name="P5">Que ten mecos ou que lle gustan: mecoso.</text:p>
      <text:p text:style-name="P5">Que ten pouca decisión ou ánimo: nugallán.</text:p>
      <text:p text:style-name="P5">Que se mete nas cousas dos demais: entremetida. </text:p>
      <text:p text:style-name="P5">Que conta cousas que debía calar: laretas.</text:p>
      <text:p text:style-name="P5">Que cansa os demais, pesado: esgotador. </text:p>
      <text:p text:style-name="P5">4.</text:p>
      <text:p text:style-name="P5"><text:s text:c="20"/><text:tab/><text:span text:style-name="T2">Sinónimo <text:s text:c="3"/><text:tab/> Contrario </text:span></text:p>
      <text:p text:style-name="P5">ledo <text:s text:c="13"/><text:tab/>alegre <text:s text:c="10"/><text:tab/>triste </text:p>
      <text:p text:style-name="P5">leriante <text:s text:c="7"/><text:tab/>charlatán <text:s text:c="5"/><text:tab/>calado </text:p>
      <text:p text:style-name="P5">arriscado <text:s text:c="4"/><text:tab/>atrevido <text:s text:c="7"/><text:tab/>covarde </text:p>
      <text:p text:style-name="P5">arroutado <text:s text:c="7"/><text:tab/>impulsivo <text:s text:c="5"/><text:tab/> reflexivo </text:p>
      <text:p text:style-name="P5">chafalleiro <text:s text:c="5"/><text:tab/>fozón <text:s text:c="13"/><text:tab/>coidadoso </text:p>
      <text:p text:style-name="P5">fachendoso <text:s text:c="4"/><text:tab/>orgulloso <text:s text:c="7"/><text:tab/>humilde </text:p>
      <text:p text:style-name="P5">5.</text:p>
      <text:p text:style-name="P5"><text:s/><text:tab/><text:span text:style-name="T2">bulebule <text:tab/><text:tab/>Nugallán</text:span></text:p>
      <text:p text:style-name="P5"><text:tab/> inquedo <text:tab/><text:tab/>folgazán </text:p>
      <text:p text:style-name="P5"><text:tab/>fervellasverzas <text:tab/><text:tab/>lacazán </text:p>
      <text:p text:style-name="P5"><text:tab/>fuxefuxe <text:tab/><text:tab/>preguiceiro </text:p>
      <text:p text:style-name="P5"><text:tab/>besbello <text:tab/><text:tab/>lampantín </text:p>
      <text:p text:style-name="P5"><text:tab/>inquieto <text:tab/><text:tab/><text:tab/>lacoeiro </text:p>
      <text:p text:style-name="P5"><text:tab/>fedello <text:tab/><text:tab/><text:tab/>vago </text:p>
      <text:p text:style-name="P5">6.</text:p>
      <text:p text:style-name="P5">Por que es tan teimudo e roñón?</text:p>
      <text:p text:style-name="P5"><text:s/>As persoas espelidas non son sabichonas. </text:p>
      <text:p text:style-name="P5">É unha rapaza guiada e moi ocorrente. </text:p>
      <text:p text:style-name="P5">Sería cativador se non fose tan lambón. </text:p>
      <text:p text:style-name="P5">7.</text:p>
      <text:p text:style-name="P5"><text:s/>a) Coitado. b) Cumpridor. c) Espelido. d) Laretas. e) Fachendoso. f) Bulebule. </text:p>
      <text:p text:style-name="P5">8. Resposta aberta. </text:p>
      <text:p text:style-name="P5"/>
      <text:p text:style-name="P3">Páxina 143. Exercicios do 1 ao 6</text:p>
      <text:p text:style-name="P3"/>
      <text:p text:style-name="P5">1.</text:p>
      <text:p text:style-name="P5"><text:s/>Harmónica, ovos, alelís, ósos. </text:p>
      <text:p text:style-name="P5">2 .</text:p>
      <text:p text:style-name="P5">Atopar: achar; burato: oco; agradable: harmonioso; golfo: truán; sintonía: harmonía; inflar: inchar; pillabán: truán; conciliar: harmonizar.</text:p>
      <text:p text:style-name="P5"><text:s/>3.</text:p>
      <text:p text:style-name="P5">Ata as catro non poñas a bandeira na hasta.</text:p>
      <text:p text:style-name="P5">O touro rompeu a barreira coas hastas.</text:p>
      <text:p text:style-name="P5">Vou ata Sober e non volvo ata mañá.</text:p>
      <text:p text:style-name="P5">4 .</text:p>
      <text:p text:style-name="P5">Sen pai e/ou sen nai: orfo; </text:p>
      <text:p text:style-name="P5">verso: hendecasílabo;</text:p>
      <text:p text:style-name="P5"><text:s/>óso do brazo: húmero;</text:p>
      <text:p text:style-name="P5"><text:s/>muller malvada: harpía. </text:p>
      <text:p text:style-name="P5">5.</text:p>
      <text:p text:style-name="P5"><text:s/>Óseo, velaí, ovado, achado, orfanato, ombreira, inchazón, harmonizar, descinchar, irmandade, harmonioso, filharmónica. </text:p>
      <text:p text:style-name="P5">6.</text:p>
      <text:p text:style-name="P5"><text:s/>Meu irmán toca a harmónica, pero os sons non resultan nada harmoniosos.</text:p>
      <text:p text:style-name="P5">Ala, que é tarde! Velaí o barco, xa na baía.</text:p>
      <text:p text:style-name="P5">Que ben cheiran esas flores de aí. Son alelís? </text:p>
      <text:p text:style-name="P5">Ola! Que bo achado foi o libro de Helena.</text:p>
      <text:p text:style-name="P5"><text:s/>Neste ombro ponlle unha ombreira máis alta. </text:p>
      <text:p text:style-name="P5">Nos orfanatos houbo moitos orfos e orfas.</text:p>
      <text:p text:style-name="P5"><text:s/>Dóeme o ombreiro, pero o úmero aínda me doe máis. </text:p>
      <text:p text:style-name="P5">O balón está desinchado; pero mira, da patada que me deches, que inchazo teño aí!</text:p>
      <text:p text:style-name="P5"><text:s/>Ía coa túa irmá para a casa, para tomar uns ovos fritidos; pero achamos o truán de Henrique e xa se acabou a harmoní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alvarez vazquez</meta:initial-creator>
    <meta:creation-date>2020-04-28T18:57:22.93</meta:creation-date>
    <dc:date>2020-04-28T20:53:56.99</dc:date>
    <dc:creator>javier alvarez vazquez</dc:creator>
    <meta:editing-duration>PT5M5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6" meta:paragraph-count="291" meta:word-count="2478" meta:character-count="15990"/>
  </office:meta>
</office:document-meta>
</file>