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style:text-underline-style="none" fo:font-weight="bold" style:font-weight-asian="bold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omic Sans MS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none"/>
    </style:style>
    <style:style style:name="T4" style:family="text">
      <style:text-properties style:font-name="Comic Sans MS" style:text-underline-style="none" fo:font-weight="normal" style:font-weight-asian="normal" style:font-weight-complex="normal"/>
    </style:style>
    <style:style style:name="T5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GUA E LITERATURA GALEGA </text:p>
      <text:p text:style-name="P1"/>
      <text:p text:style-name="P1">“Semana Santa”</text:p>
      <text:p text:style-name="P1"/>
      <text:p text:style-name="P2">Cursos:<text:span text:style-name="T5"> 1º B, 1º C <text:s/>/// <text:s/>3º A, 3º B, 3º C</text:span></text:p>
      <text:p text:style-name="P2"/>
      <text:p text:style-name="P1"/>
      <text:p text:style-name="P3">Queridas/os alumnas e alumnos: </text:p>
      <text:p text:style-name="P3">Antes de nada teño que dicirvos que espero que vós e a vosa familia esteades todos ben. Sei que é unha situación complexa e novidosa para todos. Desexo que esteades tamén en contacto uns cos outros pois iso anima moito.</text:p>
      <text:p text:style-name="P3">Agora vén un período especial pois comezaban as vacacións de Semana Santa, unhas vacacións onde temos que seguir na casa.</text:p>
      <text:p text:style-name="P3">Eu vouvos mandar facer o mesmo que vos pensaba mandar se estivésemos na clase. </text:p>
      <text:p text:style-name="P3">Pero lembrade, se tedes algún problema, non dubidedes en escribirme ao meu e-mail: <text:a xlink:type="simple" xlink:href="mailto:isabelprofgalego@gmail.com" text:style-name="Internet_20_link" text:visited-style-name="Visited_20_Internet_20_Link">isabelprofgalego@gmail.com</text:a></text:p>
      <text:p text:style-name="P3"/>
      <text:p text:style-name="P2">Actividades:</text:p>
      <text:p text:style-name="P2"/>
      <text:list xml:id="list566258819450929571" text:style-name="L1">
        <text:list-item>
          <text:p text:style-name="P5">Ler un libro:</text:p>
          <text:p text:style-name="P8">Como non se pode saír ás librerías ou á biblioteca, teremos que recorrer aos libros que temos na casa. Seguro que tes libros en galego. Colle aquel que creas que che pode gustar máis. Se o comezas e non che gusta, podes cambialo. Se dubidas sobre se é axeitado ao teu nivel, pregúntalles a teus pais. Eles saberán aconsellarte ou podes escribirme a min e eu dareiche a miña opinión.</text:p>
          <text:p text:style-name="P8"><text:span text:style-name="T1">Despois de lelo deberás facer un traballo que me terás que enviar ao meu enderezo electrónico</text:span>. Imos poñer unha <text:span text:style-name="T1">data límite</text:span>: será o <text:span text:style-name="T1">venres 17 de abril.</text:span> Pero podedes envialo cando queirades. Ídeo facendo pouco a pouco. Como sempre non o deixedes para última hora.</text:p>
          <text:p text:style-name="P8">No traballo deberá figurar o seguinte:</text:p>
          <text:p text:style-name="P8">- O voso nome e apelidos e curso ao que pertencedes</text:p>
          <text:p text:style-name="P8">- Título do libro, autor e editorial</text:p>
          <text:p text:style-name="P8">- Tema do libro </text:p>
          <text:p text:style-name="P8">- Argumento (o máis desenvolvido posible)</text:p>
          <text:p text:style-name="P8">- Lugar/ lugares onde se desenvolve a acción</text:p>
        </text:list-item>
      </text:list>
      <text:p text:style-name="P3"><text:tab/>- Época / épocas en que se desenvolve a acción</text:p>
      <text:list xml:id="list35490955" text:continue-numbering="true" text:style-name="L1">
        <text:list-header>
          <text:p text:style-name="P8">- Descrición física e sicolóxica dos personaxes protagonistas</text:p>
          <text:p text:style-name="P8">- 10 preguntas que ti lle farías aos teus alumnos /as, se ti foses o seu profesor para comprobar que leron o libro. Deberás contestar ti tamén a esas preguntas.</text:p>
          <text:p text:style-name="P8">- Un pequeno comentario sobre o libro se che gustou, non, por que, o que máis che gustou, o que menos, que cambiarías, etc.</text:p>
        </text:list-header>
      </text:list>
      <text:p text:style-name="P3"/>
      <text:p text:style-name="P3"><text:tab/>Como é lóxico, hai que ler o libro, non buscar as respostas en internet, que aí xa <text:soft-page-break/>sabemos que hai de todo. Pero tamén sabemos todos que despois me atopo repostas iguais.</text:p>
      <text:p text:style-name="P4"><text:span text:style-name="T4"><text:tab/>Se non tendes libro de lectura en galego na casa, recorrede a internet: agora </text:span><text:span text:style-name="T4">hai páxinas de descargas gratuítas. Unha que podedes utilizar é a da Bliblioteca Virtual Galega, bvg.</text:span></text:p>
      <text:p text:style-name="P3"/>
      <text:list xml:id="list4579672228024734501" text:style-name="L2">
        <text:list-item>
          <text:p text:style-name="P6">Vídeo en galego</text:p>
          <text:p text:style-name="P9">Esta é unha actividade moi sinxela: gravarvos en vídeo falando galego</text:p>
          <text:p text:style-name="P9">- Escollede un tema. Algo que vos guste moito, algo no que sexades especialistas ou algo que pensedes que pode ser interesante ou que vos crea curiosidade, ou presentarnos algo ou a alguén ou contar como estades pasando estes días. Hai miles de opcións. Elixe a que ti creas que é mellor para ti.</text:p>
          <text:p text:style-name="P9">- A gravación ten que ter unha duración mínima de 1 minuto e máxima de 2. </text:p>
          <text:p text:style-name="P9">Xa está, xa vedes algo moi sinxelo. E lembrade que 2 minutos pasan enseguida.</text:p>
          <text:p text:style-name="P12"><text:span text:style-name="T2">Data límite tamén o 17 de abril.</text:span><text:span text:style-name="T3"> Pero xa sabedes, podedes ilo mandando cando queirades</text:span></text:p>
        </text:list-item>
      </text:list>
      <text:p text:style-name="P3"><text:tab/></text:p>
      <text:list xml:id="list35510639" text:continue-numbering="true" text:style-name="L2">
        <text:list-item>
          <text:p text:style-name="P6">Diario do confinamento</text:p>
          <text:p text:style-name="P9">Propóñovos que escribades todos os días un chisco de como estades levando esta situación de confinamento. Un pouco cada día: as vosas reflexións, pensamentos, medos, alegrías, enfados, desenfados, sorpresas, comunicación cos amigos e cos familiares que non están convosco.</text:p>
          <text:p text:style-name="P9">Despois vós decidides se mo queredes enviar ou non.</text:p>
        </text:list-item>
      </text:list>
      <text:p text:style-name="P3"/>
      <text:p text:style-name="P3"/>
      <text:p text:style-name="P3">E de momento nada máis, só que a pesar dos berros que vos pego na clase, dicirvos que vos boto de menos e que estou desexando volver a vervos, entre outras cousas porque significará que esta situación terá acabado.</text:p>
      <text:p text:style-name="P3"/>
      <text:p text:style-name="P3">E se falades entre vós ou coa vosa familia algo en galego aínda que sexa un chisco, mellor que mello.</text:p>
      <text:p text:style-name="P3"/>
      <text:p text:style-name="P3">Un saúdo moi grande</text:p>
      <text:p text:style-name="P3"/>
      <text:p text:style-name="P3">Isab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lvarez vazquez</meta:initial-creator>
    <meta:creation-date>2020-04-03T14:39:20.21</meta:creation-date>
    <dc:date>2020-04-03T15:28:23.15</dc:date>
    <dc:creator>javier alvarez vazquez</dc:creator>
    <meta:editing-duration>PT15M5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8" meta:word-count="655" meta:character-count="3601"/>
  </office:meta>
</office:document-meta>
</file>