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Comic Sans MS"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line-height="115%" fo:text-align="justify" style:justify-single-word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  <style:text-properties style:font-name="Comic Sans MS" fo:font-size="10pt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</style:style>
    <style:style style:name="T1" style:family="text">
      <style:text-properties fo:font-variant="normal" fo:text-transform="none" style:font-name="Comic Sans MS" fo:font-size="10pt"/>
    </style:style>
    <style:style style:name="T2" style:family="text">
      <style:text-properties style:font-name="Comic Sans MS" fo:font-size="10pt"/>
    </style:style>
    <style:style style:name="T3" style:family="text">
      <style:text-properties style:font-name="Comic Sans MS" fo:font-size="10pt" fo:font-weight="bold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RUCIÓNS TRABALLOS LINGUA GALEGA 1º ESO</text:p>
      <text:p text:style-name="P6">Boas rapaces!</text:p>
      <text:p text:style-name="P6">AgArdo que esteades todos ben, que non teñades incidencias de saúde, que é o principal. Ante todo moito ánimo e un sorriso, que eso é sempre positivo na vida,</text:p>
      <text:p text:style-name="P6">Xa levabades moito tempo sen saber de min eh?, pensabades que me esquecera de vós, pero,,,,,aquí estou de novo!!!!!!!</text:p>
      <text:p text:style-name="P6">Xa vexo a cara de algún!, e non é de ledicia, ou si???</text:p>
      <text:p text:style-name="P6">Ben, como o curso presencial parece que se retrasa moito máis alá do que contabamos nun principio, temos que seguir traballando para rematar o curso con éxito, polo tanto aquí vos envío as instrucións para que fagades os traballos de galego, lédeas e facede o que se vos pide.</text:p>
      <text:p text:style-name="P6">Agardo que o levedes con organización e que non vos agobiedes demasiado.</text:p>
      <text:p text:style-name="P6">Moito ánimo e veña!!!! Que falta moito menos xa!!!!</text:p>
      <text:p text:style-name="P4">            </text:p>
      <text:p text:style-name="P2">Instucións para realizar o traballo a distancia mentres dura o confinamento</text:p>
      <text:p text:style-name="P7"><text:span text:style-name="T2">1.</text:span><text:span text:style-name="T1">     </text:span><text:span text:style-name="T2">O traballo ten unha </text:span><text:span text:style-name="T3">data de entrega</text:span><text:span text:style-name="T2"> que está fixada ao inicio de cada bloque de actividades que se entregan. Pasada esa data, non contará igual para a nota. Pasada esa data, que adoitará ser dunha semana, o luns ou martes da seguinte porase na </text:span><text:span text:style-name="T3">páxina do IES as respostas</text:span><text:span text:style-name="T2"> da semana anterior </text:span><text:span text:style-name="T3">e o seguinte arquivo</text:span><text:span text:style-name="T2"> de actividades co novo prazo de entrega. E así ata rematar ou atoparnos na aula.</text:span></text:p>
      <text:p text:style-name="P5"> </text:p>
      <text:p text:style-name="P7"><text:span text:style-name="T2">2.</text:span><text:span text:style-name="T1">     </text:span><text:span text:style-name="T2">Debedes enviar as respostas en formato OpenOffice ou WordOffice na mesma folla que eu vos mando. Tan só teredes que poner as vosas respostas nunha cor que </text:span><text:span text:style-name="T3">non sexa negro</text:span><text:span text:style-name="T2"> e que sexa lexible. Non admitirei foto de whatsapp, Non se pode apreciar o voso esforzo para a realización das actividades.</text:span></text:p>
      <text:p text:style-name="P5"> </text:p>
      <text:p text:style-name="P7"><text:span text:style-name="T2">3.</text:span><text:span text:style-name="T1">     </text:span><text:span text:style-name="T2">Todos os exercicios son obrigatorios, sobre todo para aqueles que teñen algunha avaliación suspensa.</text:span></text:p>
      <text:p text:style-name="P5"> </text:p>
      <text:p text:style-name="P7"><text:span text:style-name="T2">4.</text:span><text:span text:style-name="T1">     </text:span><text:span text:style-name="T2">Trátase de ir acumulando boas notas para a nota final de xuño, e tamén para que aqueles que non teñen a materia aprobada polo de agora, poidan facelo a través do traballo diario nas  súas casas.</text:span></text:p>
      <text:p text:style-name="P7"><draw:frame draw:style-name="fr1" draw:name="gráficos1" text:anchor-type="paragraph" svg:width="2.646cm" svg:height="2.646cm" draw:z-index="0"><draw:image xlink:href="file:///C:/Users/Javier/AppData/Local/Packages/oice_16_974fa576_32c1d314_2937/AC/Temp/msohtmlclip1/01/clip_image002.png" xlink:type="simple" xlink:show="embed" xlink:actuate="onLoad"/></draw:frame><text:span text:style-name="T2">5.</text:span><text:span text:style-name="T1">     </text:span><text:span text:style-name="T2">Calquera dúbida que apareza, non agardedes a que pase o prazo de entrega, pregúntadea a través do correo, eu contéstovos sen dubidar. Sigo estando á vosa disposición, igual que na clase.</text:span></text:p>
      <text:p text:style-name="P5"> </text:p>
      <text:p text:style-name="P3"><text:span text:style-name="T2">Coidádevos moito e ánimo que xa falta un pouquiño menos!!!!!!!!!  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alvarez vazquez</meta:initial-creator>
    <meta:creation-date>2020-04-28T22:13:14.11</meta:creation-date>
    <meta:document-statistic meta:table-count="0" meta:image-count="1" meta:object-count="0" meta:page-count="1" meta:paragraph-count="20" meta:word-count="369" meta:character-count="2141"/>
    <dc:date>2020-04-28T22:17:22.96</dc:date>
    <dc:creator>javier alvarez vazquez</dc:creator>
    <meta:editing-duration>PT4M9S</meta:editing-duration>
    <meta:editing-cycles>1</meta:editing-cycles>
    <meta:generator>OpenOffice/4.1.2$Win32 OpenOffice.org_project/412m3$Build-9782</meta:generator>
  </office:meta>
</office:document-meta>
</file>