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36cm" table:align="left"/>
    </style:style>
    <style:style style:name="Tabla1.A" style:family="table-column">
      <style:table-column-properties style:column-width="4.369cm"/>
    </style:style>
    <style:style style:name="Tabla1.B" style:family="table-column">
      <style:table-column-properties style:column-width="4.344cm"/>
    </style:style>
    <style:style style:name="Tabla1.C" style:family="table-column">
      <style:table-column-properties style:column-width="4.346cm"/>
    </style:style>
    <style:style style:name="Tabla1.D" style:family="table-column">
      <style:table-column-properties style:column-width="4.376cm"/>
    </style:style>
    <style:style style:name="Tab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1.D1" style:family="table-cell">
      <style:table-cell-properties style:vertical-align="middle" fo:padding="0.049cm" fo:border="0.035cm solid #808080"/>
    </style:style>
    <style:style style:name="Tabla1.A2" style:family="table-cell">
      <style:table-cell-properties fo:padding="0.049cm" fo:border-left="0.035cm solid #808080" fo:border-right="none" fo:border-top="none" fo:border-bottom="0.035cm solid #808080"/>
    </style:style>
    <style:style style:name="Tabla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Comic Sans MS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Comic Sans MS" fo:font-size="16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Comic Sans MS" fo:font-size="10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Comic Sans MS" fo:font-size="10pt" fo:font-weight="bold"/>
    </style:style>
    <style:style style:name="P6" style:family="paragraph" style:parent-style-name="Text_20_body" style:list-style-name="L1">
      <style:paragraph-properties fo:line-height="115%" fo:text-align="justify" style:justify-single-word="false"/>
      <style:text-properties style:font-name="Comic Sans MS" fo:font-size="10pt" fo:font-weight="bold"/>
    </style:style>
    <style:style style:name="P7" style:family="paragraph" style:parent-style-name="Text_20_body">
      <style:paragraph-properties fo:line-height="115%" fo:text-align="justify" style:justify-single-word="false"/>
    </style:style>
    <style:style style:name="P8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ext_20_body">
      <style:paragraph-properties fo:line-height="115%" fo:text-align="justify" style:justify-single-word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style:font-name="Comic Sans MS" fo:font-size="10pt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2.498cm" fo:margin-right="0cm" fo:line-height="115%" fo:text-align="justify" style:justify-single-word="false" fo:text-indent="0cm" style:auto-text-indent="false"/>
      <style:text-properties style:font-name="Comic Sans MS" fo:font-size="10pt"/>
    </style:style>
    <style:style style:name="P13" style:family="paragraph" style:parent-style-name="Text_20_body">
      <style:paragraph-properties fo:margin-left="2.498cm" fo:margin-right="0cm" fo:line-height="115%" fo:text-align="justify" style:justify-single-word="false" fo:text-indent="0cm" style:auto-text-indent="false"/>
      <style:text-properties style:font-name="Comic Sans MS" fo:font-size="10pt" fo:font-weight="bold"/>
    </style:style>
    <style:style style:name="P14" style:family="paragraph" style:parent-style-name="Text_20_body">
      <style:paragraph-properties fo:margin-left="1.249cm" fo:margin-right="0cm" fo:line-height="115%" fo:text-align="justify" style:justify-single-word="false" fo:text-indent="0cm" style:auto-text-indent="false"/>
      <style:text-properties style:font-name="Comic Sans MS" fo:font-size="10pt"/>
    </style:style>
    <style:style style:name="P15" style:family="paragraph" style:parent-style-name="Text_20_body">
      <style:paragraph-properties fo:margin-left="1.249cm" fo:margin-right="0cm" fo:line-height="115%" fo:text-align="justify" style:justify-single-word="false" fo:text-indent="0cm" style:auto-text-indent="false"/>
    </style:style>
    <style:style style:name="P16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Comic Sans MS" fo:font-size="9pt"/>
    </style:style>
    <style:style style:name="P17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18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mic Sans MS" fo:font-size="9pt"/>
    </style:style>
    <style:style style:name="P1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0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variant="normal" fo:text-transform="none" style:font-name="Comic Sans MS" fo:font-size="10pt"/>
    </style:style>
    <style:style style:name="T2" style:family="text">
      <style:text-properties style:font-name="Comic Sans MS" fo:font-size="10pt"/>
    </style:style>
    <style:style style:name="T3" style:family="text">
      <style:text-properties style:font-name="Comic Sans MS" fo:font-size="10pt" fo:font-weight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BALLO LINGUA GALEGA 1º ESO</text:p>
      <text:p text:style-name="P10">Bos días rapaces!</text:p>
      <text:p text:style-name="P10">Agardo que esteades todos ben, que non teñades incidencias de saúde, que é o principal. Ante todo moito ánimo e un sorriso, que eso é sempre positivo na vida,</text:p>
      <text:p text:style-name="P10">Xa levabades moito tempo sen saber de min eh?, pensabades que me esquecera de vós, pero,,,,,aquí estou de novo!!!!!!!</text:p>
      <text:p text:style-name="P10">Xa vexo a cara de algún!, e non é de ledicia, ou si???</text:p>
      <text:p text:style-name="P10">Ben, como o curso presencial parece que se retrasa moito máis alá do que contabamos nun principio, temos que seguir traballando para rematar o curso con éxito, polo tanto aquí vos envío as instrucións para que fagades os traballos de galego, lédeas e facede o que se vos pide.</text:p>
      <text:p text:style-name="P10">Agardo que o levedes con organización e que non vos agobiedes demasiado.</text:p>
      <text:p text:style-name="P10">Moito ánimo e veña!!!! Que falta moito menos xa!!!!</text:p>
      <text:p text:style-name="P8">            </text:p>
      <text:p text:style-name="P2">Instrucións para realizar o traballo a distancia mentres dura o confinamento</text:p>
      <text:p text:style-name="P11"><text:span text:style-name="T2">1.</text:span><text:span text:style-name="T1">     </text:span><text:span text:style-name="T2">O traballo ten unha data de entrega que está fixada ao inicio de cada bloque de actividades que se entregan. Pasada esa data, non contará igual para a nota.</text:span></text:p>
      <text:p text:style-name="P11"><text:span text:style-name="T2">2.</text:span><text:span text:style-name="T1">    A partir de agora, <text:s text:c="2"/>d</text:span><text:span text:style-name="T2">eberedes enviar as respostas en formato OpenOffice ou WordOffice , non nunha foto de whatsapp. Nela moitas veces non se pode apreciar o voso esforzo para a realización das actividades (ademais algunhas me chegan ao revés, de lado...)</text:span></text:p>
      <text:p text:style-name="P11"><text:span text:style-name="T2">3.</text:span><text:span text:style-name="T1">     </text:span><text:span text:style-name="T2">Todos os exercicios son obrigatorios, se deixades algún sen facer, penalízase.</text:span></text:p>
      <text:p text:style-name="P11"><text:span text:style-name="T2">4.</text:span><text:span text:style-name="T1">     </text:span><text:span text:style-name="T2">Trátase de ir acumulando boas notas para a nota final de xuño, e tamén para que aqueles que non teñen a materia aprobada polo de agora, poidan facelo a través do traballo diario nas  súas casas.</text:span></text:p>
      <text:p text:style-name="P11"><text:span text:style-name="T2">5.</text:span><text:span text:style-name="T1">     </text:span><text:span text:style-name="T2">Sei que algún de vós non tiña ordenador na casa e polo tanto non podía cumprir os requisitos de antes, SOAMENTE NESES CASOS podedes enviar o traballo a través da foto do whatsapp, pero SÓ NESES CASOS. Lembrade que o centro sabe, pola enquisa que se fixo, que nenos son os que non tedes ordenador.</text:span></text:p>
      <text:p text:style-name="P11"><text:span text:style-name="T2">6.</text:span><text:span text:style-name="T1">    </text:span><draw:frame draw:style-name="fr2" draw:name="gráficos1" text:anchor-type="char" svg:width="2.646cm" svg:height="2.646cm" draw:z-index="0"><draw:image xlink:href="file:///C:/Users/Javier/AppData/Local/Packages/oice_16_974fa576_32c1d314_1ea2/AC/Temp/msohtmlclip1/01/clip_image002.png" xlink:type="simple" xlink:show="embed" xlink:actuate="onLoad"/></draw:frame><text:span text:style-name="T1"> </text:span><text:span text:style-name="T2">Calquera dúbida que apareza, non agardedes a que pase o prazo de entrega, pregúntadea a través do correo, eu contéstovos sen dubidar. Sigo estando á vosa disposición, igual que na clase.</text:span></text:p>
      <text:p text:style-name="P9"> </text:p>
      <text:p text:style-name="P7"><text:span text:style-name="T2">Coidádevos moito e ánimo que xa falta un pouquiño menos!!!!!!!!!         </text:span> </text:p>
      <text:p text:style-name="P7"> </text:p>
      <text:p text:style-name="P7">                                                                                                  </text:p>
      <text:p text:style-name="P7"> </text:p>
      <text:p text:style-name="P7"> </text:p>
      <text:p text:style-name="P7"> </text:p>
      <text:p text:style-name="P7"><text:soft-page-break/> </text:p>
      <text:p text:style-name="P7"> </text:p>
      <text:p text:style-name="P7"> </text:p>
      <text:p text:style-name="P3">TRABALLO PARA A SEMANA DO 27/04/20 ao 04/05/20 </text:p>
      <text:p text:style-name="Text_20_body"> </text:p>
      <text:p text:style-name="P5">1. Agrupa as seguintes palabras por familias léxicas:</text:p>
      <text:p text:style-name="P4">xoia – chave – roupa – correr – suar – espertar – colgar – chuvia – gardarroupa – enxoiar– xoie- ría – arroupar – suadoiro – corredor – colgante – chaveiro – espertador – chuviñar – xoieiro – colgadoiro – chuvasqueiro – percorrer – roupaxe – chavello – chuviscar – suor – esperto – corre- doira – roupeiro – colgadura.</text:p>
      <text:p text:style-name="P7"> </text:p>
      <text:p text:style-name="P5">2. Descompón as seguintes palabras en lexema e morfemas:</text:p>
      <text:p text:style-name="P12">a) Indica se os morfemas son flexivos ou derivativos.</text:p>
      <text:p text:style-name="P12">b) No caso dos morfemas derivativos, indica se son prefixos ou sufixos.</text:p>
      <text:p text:style-name="P7">   <text:span text:style-name="T3">vermellas, leóns, papeleira, cantan, claridade, noitiña, zapateiro, infeliz, infelices, semicírculo.</text:span></text:p>
      <text:p text:style-name="P7"><text:span text:style-name="T3"/></text:p>
      <text:list xml:id="list5613741935247118395" text:style-name="L1">
        <text:list-item>
          <text:p text:style-name="P6">Cita todas as clases de palabras que hai.</text:p>
          <text:p text:style-name="P6"/>
        </text:list-item>
      </text:list>
      <text:p text:style-name="P5">4. Clasifica as palabras do exercicio 2:  </text:p>
      <text:p text:style-name="P4">variables: ...</text:p>
      <text:p text:style-name="P4">invariables: …</text:p>
      <text:p text:style-name="P4"/>
      <text:p text:style-name="P5">5. Indica a categoría gramatical das seguintes palabras:</text:p>
      <text:p text:style-name="P13">casa, rematou, as, baixa, eu, aqueles, desde, ai!, pero, aquí, medrar.</text:p>
      <text:p text:style-name="P13"/>
      <text:p text:style-name="P5">6. Completa coa familia léxica de terra:</text:p>
      <text:p text:style-name="P7">–<text:span text:style-name="T2">A maioría dos mamíferos son ____________ pero os golfiños son acuáticos.</text:span></text:p>
      <text:p text:style-name="P7">–<text:span text:style-name="T2">Onte vin unha película na que os ___________invadían a Terra.</text:span></text:p>
      <text:p text:style-name="P7">–<text:span text:style-name="T2">Un forte_______________ destruíu o norte de Xapón.</text:span></text:p>
      <text:p text:style-name="P7">–<text:span text:style-name="T2">Ao meu can gústalle_________________ os ósos no xardín.</text:span></text:p>
      <text:p text:style-name="P7">–<text:span text:style-name="T2">Un túnel _____________ conecta Francia co Reino Unido.</text:span></text:p>
      <text:p text:style-name="P7">–<text:span text:style-name="T2">Imos facer unha casiña nun ____________do meu avó.</text:span></text:p>
      <text:p text:style-name="P7">–<text:span text:style-name="T2">A moto derrapou e caeu por un ____________ pero ao motorista non lle pasou nada.</text:span></text:p>
      <text:p text:style-name="P7"><text:soft-page-break/> <text:span text:style-name="T3">7. Contesta:</text:span></text:p>
      <text:p text:style-name="P14">a)         As palabras variables, por que se chaman así?</text:p>
      <text:p text:style-name="P14">b)         E as palabras invariables?</text:p>
      <text:p text:style-name="P5">8. Escribe unha palabra derivada de...</text:p>
      <text:p text:style-name="P14">a)         real e aparecer, engadindo un prefixo;</text:p>
      <text:p text:style-name="P14">b)         medo e viaxe, engadindo un sufixo;</text:p>
      <text:p text:style-name="P15"><text:span text:style-name="T2">c)         persoa, engadindo un prefixo e un sufixo.</text:span></text:p>
      <text:p text:style-name="P5">9. Fíxate nestas palabras e colócaas en cadansúa columna:</text:p>
      <text:p text:style-name="P4">adeptos, aventureiro, misterio, asociacións, convivir, castelo, testemuñas, calafríos, arrepiantes, resplandores, inexplicables, experiencia, escépticos, truco.</text:p>
      <text:p text:style-name="P7"><draw:frame draw:style-name="fr1" draw:name="Marco1" text:anchor-type="paragraph" svg:width="17.436cm" draw:z-index="1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row><table:table-cell table:style-name="Tabla1.A1" office:value-type="string"><text:p text:style-name="P16">Non a coñezo</text:p><text:p text:style-name="P17"> </text:p></table:table-cell><table:table-cell table:style-name="Tabla1.A1" office:value-type="string"><text:p text:style-name="P18">Sóame, pero non sei o que significa</text:p><text:p text:style-name="P19"> </text:p></table:table-cell><table:table-cell table:style-name="Tabla1.A1" office:value-type="string"><text:p text:style-name="P18">Sei o que significa, pero non a utilizo</text:p><text:p text:style-name="P19"> </text:p></table:table-cell><table:table-cell table:style-name="Tabla1.D1" office:value-type="string"><text:p text:style-name="P18">Sei o que significa e úsoa</text:p><text:p text:style-name="P19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table:table-row><table:table-cell table:style-name="Tabla1.A2" office:value-type="string"><text:p text:style-name="P20"> </text:p></table:table-cell><table:table-cell table:style-name="Tabla1.A2" office:value-type="string"><text:p text:style-name="P21"> </text:p></table:table-cell><table:table-cell table:style-name="Tabla1.A2" office:value-type="string"><text:p text:style-name="P21"> </text:p></table:table-cell><table:table-cell table:style-name="Tabla1.D2" office:value-type="string"><text:p text:style-name="P21"> </text:p></table:table-cell></table:table-row></table:table></draw:text-box></draw:frame><text:span text:style-name="T3">10. Busca no dicionario o significado das palabras que anotaches nas columnas 1 e 2 e escribe o seu significado. Despois inventa unha oración con cada unha.</text:span></text:p>
      <text:p text:style-name="P5">11. Indica, en cada caso, se os textos que se mencionan son literarios ou non:</text:p>
      <text:p text:style-name="P4">Unha novela.</text:p>
      <text:p text:style-name="P4">Unha receita de cociña.</text:p>
      <text:p text:style-name="P4">O artigo dunha enciclopedia. </text:p>
      <text:p text:style-name="P4">Unha peza de teatro.</text:p>
      <text:p text:style-name="P4">Un poema. </text:p>
      <text:p text:style-name="P4">Un cómic.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alvarez vazquez</meta:initial-creator>
    <meta:creation-date>2020-04-28T20:56:09.65</meta:creation-date>
    <dc:date>2020-04-28T21:04:48.67</dc:date>
    <dc:creator>javier alvarez vazquez</dc:creator>
    <meta:editing-duration>PT8M39S</meta:editing-duration>
    <meta:editing-cycles>1</meta:editing-cycles>
    <meta:generator>OpenOffice/4.1.2$Win32 OpenOffice.org_project/412m3$Build-9782</meta:generator>
    <meta:document-statistic meta:table-count="1" meta:image-count="1" meta:object-count="0" meta:page-count="4" meta:paragraph-count="127" meta:word-count="757" meta:character-count="4672"/>
  </office:meta>
</office:document-meta>
</file>