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3399ff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3399ff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3399ff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3399ff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OLUCIONARIO</text:p>
      <text:p text:style-name="P2"/>
      <text:p text:style-name="P2"/>
      <text:p text:style-name="P3">Actividades <text:s/>6 <text:s/>semana do 19/05/2020</text:p>
      <text:p text:style-name="P3"/>
      <text:p text:style-name="P4">Solucións ás preguntas da comprensión lectora e auditiva do conto<text:span text:style-name="T1"> A vendedora de palabras.</text:span></text:p>
      <text:p text:style-name="P5">Autor: Sechu Sende / Libro: <text:span text:style-name="T1">Made in Galiza / </text:span>Lectora: Profesora Loli Ci Cid.</text:p>
      <text:p text:style-name="P5"/>
      <text:list xml:id="list482931277687957778" text:style-name="L1">
        <text:list-item>
          <text:p text:style-name="P7">Variadas de todo tipo. Clases de flores.</text:p>
        </text:list-item>
        <text:list-item>
          <text:p text:style-name="P7">Un adverbio</text:p>
        </text:list-item>
        <text:list-item>
          <text:p text:style-name="P7">Cualificativos- para dicirlles cousas bonitas ás persoas que queres</text:p>
          <text:p text:style-name="P7">despectivos- para insultar de forma orixinal</text:p>
        </text:list-item>
        <text:list-item>
          <text:p text:style-name="P7">Resposta libre</text:p>
        </text:list-item>
        <text:list-item>
          <text:p text:style-name="P7">Palabras que existen ou mellor que existiron. Estas últimas entrégaas coa súa xenealoxía, descrición precisa, transcrición fonética, o lugar onde foi recollida antes de que fose esquecida e o certificado de propiedade.</text:p>
        </text:list-item>
        <text:list-item>
          <text:p text:style-name="P7">Resposta libre</text:p>
        </text:list-item>
        <text:list-item>
          <text:p text:style-name="P7">Útiles, dinámicos e algúns son moi prácticos. Un bo verbo pode chamarlle polo nome a unha acción que facemos todos os días sen saber como se chama.</text:p>
        </text:list-item>
        <text:list-item>
          <text:p text:style-name="P7">Subía ás árbores e durmía entre as follas.</text:p>
        </text:list-item>
        <text:list-item>
          <text:p text:style-name="P7">Rubir. Sinónimos: <text:span text:style-name="T1">encarriscar, engatar, gapear</text:span>. Exemplo de uso: <text:span text:style-name="T1">Eu rubo aos outeiros que hai a carón da miña humilde casa.</text:span></text:p>
        </text:list-item>
        <text:list-item>
          <text:p text:style-name="P7">Na trastenda</text:p>
        </text:list-item>
        <text:list-item>
          <text:p text:style-name="P7">Quere mercar un nome propio de muller porque está embarezada de catro meses e vai ser nai dunha nena.</text:p>
        </text:list-item>
        <text:list-item>
          <text:p text:style-name="P7">Métea a man nunha caixa e escóllea ao chou.</text:p>
        </text:list-item>
        <text:list-item>
          <text:p text:style-name="P7">Pola tarde porque se despiden desexándose Boas tardes!</text:p>
        </text:list-item>
        <text:list-item>
          <text:p text:style-name="P7">Resposta libre</text:p>
        </text:list-item>
        <text:list-item>
          <text:p text:style-name="P7">Resposta libre</text:p>
        </text:list-item>
        <text:list-item>
          <text:p text:style-name="P7">Resposta libre</text:p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er alvarez vazquez</meta:initial-creator>
    <meta:creation-date>2020-06-06T14:02:44.35</meta:creation-date>
    <dc:date>2020-06-06T14:19:57.16</dc:date>
    <dc:creator>javier alvarez vazquez</dc:creator>
    <meta:editing-duration>PT2M2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21" meta:word-count="209" meta:character-count="1224"/>
  </office:meta>
</office:document-meta>
</file>