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color="#ff3333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0pt" fo:letter-spacing="normal" fo:language="es" fo:country="E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ext_20_body">
      <style:text-properties fo:font-variant="normal" fo:text-transform="none" fo:color="#000000" style:font-name="Times New Roman" fo:font-size="10pt" fo:letter-spacing="normal" fo:language="es" fo:country="ES" fo:font-style="normal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0pt" fo:letter-spacing="normal" fo:language="es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ext_20_body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language="es" fo:country="ES" fo:font-style="normal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language="es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.991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language="es" fo:country="ES" fo:font-style="normal"/>
    </style:style>
    <style:style style:name="T2" style:family="text">
      <style:text-properties fo:language="es" fo:country="ES" fo:font-style="normal" style:text-underline-style="solid" style:text-underline-width="auto" style:text-underline-color="font-color"/>
    </style:style>
    <style:style style:name="T3" style:family="text">
      <style:text-properties fo:language="es" fo:country="ES" fo:font-style="normal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language="es" fo:country="ES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language="es" fo:country="ES" fo:font-style="normal"/>
    </style:style>
    <style:style style:name="T7" style:family="text">
      <style:text-properties fo:font-variant="normal" fo:text-transform="none" fo:color="#000000" fo:letter-spacing="normal" fo:language="es" fo:country="ES" fo:font-style="normal" style:text-underline-style="solid" style:text-underline-width="auto" style:text-underline-color="font-color"/>
    </style:style>
    <style:style style:name="T8" style:family="text">
      <style:text-properties fo:font-variant="normal" fo:text-transform="none" fo:color="#000000" fo:letter-spacing="normal" fo:language="es" fo:country="ES" fo:font-style="normal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es" fo:country="ES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es" fo:country="ES" fo:font-style="normal" style:text-underline-style="none"/>
    </style:style>
    <style:style style:name="T11" style:family="text">
      <style:text-properties fo:font-variant="normal" fo:text-transform="none" fo:color="#000000" fo:letter-spacing="normal" fo:language="es" fo:country="ES" fo:font-style="normal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style:use-window-font-color="true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ff3333" fo:letter-spacing="normal" fo:language="es" fo:country="ES" fo:font-style="normal"/>
    </style:style>
    <style:style style:name="T15" style:family="text">
      <style:text-properties fo:font-variant="normal" fo:text-transform="none" fo:color="#ff3333" fo:letter-spacing="normal" fo:language="es" fo:country="ES" fo:font-style="normal" style:text-underline-style="none"/>
    </style:style>
    <style:style style:name="T16" style:family="text">
      <style:text-properties fo:font-variant="normal" fo:text-transform="none" fo:color="#ff3333" fo:letter-spacing="normal" fo:language="es" fo:country="ES" fo:font-style="normal" style:text-underline-style="none" fo:font-weight="normal" style:font-weight-asian="normal" style:font-weight-complex="normal"/>
    </style:style>
    <style:style style:name="T17" style:family="text">
      <style:text-properties fo:font-style="italic"/>
    </style:style>
    <style:style style:name="T18" style:family="text">
      <style:text-properties fo:font-style="italic" style:text-underline-style="solid" style:text-underline-width="auto" style:text-underline-color="font-color"/>
    </style:style>
    <style:style style:name="T19" style:family="text">
      <style:text-properties fo:color="#ff0000"/>
    </style:style>
    <style:style style:name="T20" style:family="text">
      <style:text-properties fo:color="#ff0000" fo:language="es" fo:country="ES" fo:font-style="normal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ff3333"/>
    </style:style>
    <style:style style:name="T25" style:family="text">
      <style:text-properties fo:color="#ff3333" fo:language="es" fo:country="ES" fo:font-style="normal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SOLUCIONARIO</text:p>
      <text:p text:style-name="P3"/>
      <text:p text:style-name="P3"/>
      <text:p text:style-name="P2">Solucións ás actividades 8 (Semana 02/06/2020)</text:p>
      <text:p text:style-name="P2"/>
      <text:p text:style-name="P2"/>
      <text:p text:style-name="P2"/>
      <text:p text:style-name="P2">Exercicio 3</text:p>
      <text:p text:style-name="P5">Nas seguintes oracións, substitúe as palabras subliñadas pola forma tónica dos pronomes persoais que cumpra. Ten en conta as contraccións.</text:p>
      <text:p text:style-name="P11">–<text:span text:style-name="T2">Ti e mais eu </text:span><text:span text:style-name="T1">non temos nada que ver con ese asunto. <text:s/></text:span><text:span text:style-name="T20">Nós</text:span></text:p>
      <text:p text:style-name="P15"><text:span text:style-name="T5">–</text:span><text:span text:style-name="T6">Noto algo estraño en </text:span><text:span text:style-name="T7">Paco. </text:span><text:span text:style-name="T10"><text:s text:c="2"/></text:span><text:span text:style-name="T15">Nel</text:span></text:p>
      <text:p text:style-name="P15"><text:span text:style-name="T5">–</text:span><text:span text:style-name="T6">Ese é o sitio de </text:span><text:span text:style-name="T7">Tareixa e Sara</text:span><text:span text:style-name="T6">. </text:span><text:span text:style-name="T14">Delas</text:span></text:p>
      <text:p text:style-name="P15"><text:span text:style-name="T5">–</text:span><text:span text:style-name="T6">Cres que </text:span><text:span text:style-name="T7">Pedro e o seu curmán </text:span><text:span text:style-name="T6">virán á festa? </text:span><text:span text:style-name="T14">Eles</text:span></text:p>
      <text:p text:style-name="P8"/>
      <text:p text:style-name="P9">Exercicio 4</text:p>
      <text:p text:style-name="P6">Fíxate no exemplo e substitúe o destacado en cada oración pola contracción adecuada.</text:p>
      <text:p text:style-name="P16"/>
      <text:p text:style-name="P12">Exemplo:<text:span text:style-name="T17">O meu tío leu</text:span><text:span text:style-name="T18">me un conto.</text:span><text:span text:style-name="T19">≈</text:span>→<text:span text:style-name="T17">O meu tío </text:span><text:span text:style-name="T18">leumo.</text:span></text:p>
      <text:p text:style-name="P16"/>
      <text:p text:style-name="P14"><text:span text:style-name="T4">Pedin</text:span><text:span text:style-name="T3">che a grampadora</text:span><text:span text:style-name="T4">. </text:span><text:span text:style-name="T25">Pedincha</text:span></text:p>
      <text:p text:style-name="P16"><text:span text:style-name="T9">O seu avó contou</text:span><text:span text:style-name="T8">lle o conto de Carapuchiña. </text:span><text:span text:style-name="T11"><text:s/></text:span><text:span text:style-name="T16">Contoulla</text:span></text:p>
      <text:p text:style-name="P15"><text:span text:style-name="T6">Díxome túa irmá que xa </text:span><text:span text:style-name="T7">che </text:span><text:span text:style-name="T6">devolvera </text:span><text:span text:style-name="T7">os cartos</text:span><text:span text:style-name="T6">. </text:span><text:span text:style-name="T14">chos</text:span></text:p>
      <text:p text:style-name="P15"><text:span text:style-name="T6">El contou</text:span><text:span text:style-name="T7">me a súa vida </text:span><text:span text:style-name="T6">nada máis coñecelo.</text:span><text:span text:style-name="T14">Contouma</text:span></text:p>
      <text:p text:style-name="P15"><text:span text:style-name="T6">Darei</text:span><text:span text:style-name="T7">vos as notas </text:span><text:span text:style-name="T6">o luns. </text:span><text:span text:style-name="T14">Daréivolas</text:span></text:p>
      <text:p text:style-name="Text_20_body"><text:line-break/><text:span text:style-name="T21">Exercicio 5</text:span><text:line-break/><text:span text:style-name="T12">Comprensión lectora e Expresión escrita</text:span></text:p>
      <text:p text:style-name="P17"><text:span text:style-name="T13">(Se non comprendes algunha palabra búscaa no dicionario en rede: <text:s text:c="3"/></text:span><text:a xlink:type="simple" xlink:href="https://academia.gal/dicionario" text:style-name="Internet_20_link" text:visited-style-name="Visited_20_Internet_20_Link">https://academia.gal/dicionario</text:a><text:span text:style-name="T22"> )</text:span></text:p>
      <text:p text:style-name="P18">Le este conto que nos fai reflexionar sobre como as masas nos poden facer cambiar de opinión. Despois contesta as preguntas que hai a continuación.</text:p>
      <text:p text:style-name="P7"><text:tab/>Unha vez, na afastada cidade de Wirani, había un sultán poderoso e sabio que gobernaba os seus súbditos. E era temido polo seu poder e amado pola súa sabedoría. No centro daquela cidade había un pozo de auga fresca e cristalina, do cal bebían todos os habitantes, incluso o sultán e os seus cortesáns, xa que non había outro pozo.</text:p>
      <text:p text:style-name="P7"><text:tab/>Certa noite, mentres todo o mundo durmía tranquilamente, entrou na cidade unha meiga que verteu no pozo sete pingas dun líquido estraño; e dixo: "Dende agora, quen beba deste pozo hase volver tolo".</text:p>
      <text:p text:style-name="P7"><text:tab/>Á mañá seguinte, todos os habitantes do reino, agás o sultán e o seu visir, beberon auga do pozo. E tolearon, tal como predixera a meiga.</text:p>
      <text:p text:style-name="P7"><text:tab/>E durante aquel día, tanto nas rúas como nos mercados e prazas, a xente non facía senón murmurar: "O sultán está tolo. O noso sultán e o seu visir perderon a razón. Non podemos permitir que nos goberne un sultán tolo. Temos que destronalo".</text:p>
      <text:p text:style-name="P7"><text:tab/>Pola noite, o sultán ordenou que enchesen con auga do pozo unha gran copa de ouro. E cando lla levaron, bebeu avidamente e ofreceu a copa ao seu visir para que bebese.</text:p>
      <text:p text:style-name="P13"><text:tab/>E na afastada cidade de Wirani houbo ao día seguinte gran ledicia entre os súbditos, porque o sultán e o seu visir recuperaran a razón.</text:p>
      <text:p text:style-name="P19"><text:span text:style-name="T23"><text:tab/><text:tab/><text:tab/><text:tab/><text:tab/><text:tab/><text:tab/><text:tab/><text:tab/>Gibran Jalil Gibran</text:span>: O tolo <text:s/></text:p>
      <text:p text:style-name="P10"/>
      <text:list xml:id="list8457476604152430268" text:style-name="L1">
        <text:list-item>
          <text:p text:style-name="P1">Que personaxes interveñen? Quen é/son o /os personaxes principal/is? Por que?</text:p>
          <text:p text:style-name="P1"><text:s/><text:span text:style-name="T24">Interveñen o sultán, o visir, os cortesáns, os habitantes e a meiga</text:span></text:p>
          <text:p text:style-name="P4">Os principais son o sultán e a meiga. En torno a eles xiran as accións principais que desembocan todos os sucesos e os actos do resto da xente</text:p>
        </text:list-item>
        <text:list-item>
          <text:p text:style-name="P1">Que tipo de narrador hai no texto? Xustifícao.</text:p>
          <text:p text:style-name="P1"><text:span text:style-name="T24">Narrador en 3ª persoa. Podemos consideralo observador pois narra o que ve. Pero tamén o podemos considerar omnisciente pois sabemos todo de todos os personaxes mesmo o que opinan e pensan (un</text:span> <text:soft-page-break/><text:span text:style-name="T24">sultán amado pola súa sabedoría e o seu poder. Ao final pensan que están ben da cabeza cando todos se volveron tolos</text:span></text:p>
        </text:list-item>
        <text:list-item>
          <text:p text:style-name="P1">En que espazo se desenvolven os feitos?</text:p>
          <text:p text:style-name="P4">Na afastada cidade de Wirani</text:p>
        </text:list-item>
        <text:list-item>
          <text:p text:style-name="P1">Cal é o tempo interno da historia?</text:p>
          <text:p text:style-name="P4">Dous días e dúas noites</text:p>
        </text:list-item>
        <text:list-item>
          <text:p text:style-name="P1">Ao principio quen bebe e quen decide non beber?</text:p>
          <text:p text:style-name="P4">Beben todos agás o sultán e o visir</text:p>
        </text:list-item>
        <text:list-item>
          <text:p text:style-name="P1">Por que cres que o sultán e o visir cambiaron de opinión?</text:p>
          <text:p text:style-name="P4">Porque tiñan a toda poboación en contra deles. Pensaban erroneamente que estaban tolos eles dous e non querían que uns tolos os gobernase</text:p>
        </text:list-item>
        <text:list-item>
          <text:p text:style-name="P1">Ao final como están os personaxes? Tolos ou asisados? Todos ou algúns deles? Xustifica a resposta</text:p>
          <text:p text:style-name="P4">Todos tolos porque todos beben, a pesar de que todos pensan (agás o sultán e o visir) que están asisados, isto é, ben da cabeza</text:p>
        </text:list-item>
        <text:list-item>
          <text:p text:style-name="P1">Cal é a mensaxe deste conto?</text:p>
          <text:p text:style-name="P4">É difícil manter a túa opinión cando tes unha maioría en contra aínda que ti teñas razón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alvarez vazquez</meta:initial-creator>
    <meta:creation-date>2020-06-06T14:42:43.04</meta:creation-date>
    <dc:date>2020-06-06T14:57:41.14</dc:date>
    <dc:creator>javier alvarez vazquez</dc:creator>
    <meta:editing-duration>PT14M5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43" meta:word-count="672" meta:character-count="3704"/>
  </office:meta>
</office:document-meta>
</file>