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593cm"/>
    </style:style>
    <style:style style:name="Tabla1.B" style:family="table-column">
      <style:table-column-properties style:column-width="1.296cm"/>
    </style:style>
    <style:style style:name="Tabla1.C" style:family="table-column">
      <style:table-column-properties style:column-width="1.402cm"/>
    </style:style>
    <style:style style:name="Tabla1.D" style:family="table-column">
      <style:table-column-properties style:column-width="1.508cm"/>
    </style:style>
    <style:style style:name="Tabla1.E" style:family="table-column">
      <style:table-column-properties style:column-width="1.191cm"/>
    </style:style>
    <style:style style:name="Tabla1.F" style:family="table-column">
      <style:table-column-properties style:column-width="1.282cm"/>
    </style:style>
    <style:style style:name="Tabla1.G" style:family="table-column">
      <style:table-column-properties style:column-width="1.919cm"/>
    </style:style>
    <style:style style:name="Tabla1.H" style:family="table-column">
      <style:table-column-properties style:column-width="1.171cm"/>
    </style:style>
    <style:style style:name="Tabla1.I" style:family="table-column">
      <style:table-column-properties style:column-width="1.545cm"/>
    </style:style>
    <style:style style:name="Tabla1.K" style:family="table-column">
      <style:table-column-properties style:column-width="1.559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F1" style:family="table-cell">
      <style:table-cell-properties fo:background-color="#443205" fo:padding="0.097cm" fo:border-left="0.5pt solid #000000" fo:border-right="none" fo:border-top="0.5pt solid #000000" fo:border-bottom="0.5pt solid #000000" style:writing-mode="page">
        <style:background-image/>
      </style:table-cell-properties>
    </style:style>
    <style:style style:name="Tabla1.K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F2" style:family="table-cell">
      <style:table-cell-properties fo:background-color="#443205" fo:padding="0.097cm" fo:border-left="0.5pt solid #000000" fo:border-right="none" fo:border-top="none" fo:border-bottom="0.5pt solid #000000" style:writing-mode="page">
        <style:background-image/>
      </style:table-cell-properties>
    </style:style>
    <style:style style:name="Tabla1.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e0ce" officeooo:paragraph-rsid="000de0ce"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000000"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loext:graphic-properties draw:fill="solid" draw:fill-color="#472702" draw:opacity="100%"/>
      <style:paragraph-properties fo:text-align="start" style:justify-single-word="false" fo:background-color="#472702"/>
      <style:text-properties fo:color="#000000" style:text-outline="false" style:text-line-through-style="none" style:text-line-through-type="none" style:font-name="Liberation Serif" fo:font-size="12pt" fo:font-style="normal" fo:text-shadow="none" style:text-underline-style="none" fo:font-weight="normal" fo:background-color="#00000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style:font-name="Amiri" fo:font-size="14pt" fo:font-style="italic" fo:font-weight="bold" officeooo:rsid="000a6246" officeooo:paragraph-rsid="000c30ad" style:font-size-asian="14pt" style:font-style-asian="italic" style:font-weight-asian="bold" style:font-size-complex="14pt" style:font-style-complex="italic" style:font-weight-complex="bold"/>
    </style:style>
    <style:style style:name="P6" style:family="paragraph" style:parent-style-name="Standard">
      <style:text-properties style:font-name="Amiri" fo:font-size="12pt" fo:font-style="normal" fo:font-weight="bold" officeooo:rsid="000c30ad" officeooo:paragraph-rsid="000c30ad" style:font-size-asian="10.5pt" style:font-style-asian="normal" style:font-weight-asian="bold" style:font-size-complex="12pt" style:font-style-complex="normal" style:font-weight-complex="bold"/>
    </style:style>
    <style:style style:name="P7" style:family="paragraph" style:parent-style-name="Standard">
      <style:text-properties style:font-name="Amiri" fo:font-size="12pt" fo:font-style="normal" fo:font-weight="bold" officeooo:rsid="000a6246" officeooo:paragraph-rsid="000a6246" style:font-size-asian="10.5pt" style:font-style-asian="normal" style:font-weight-asian="bold" style:font-size-complex="12pt" style:font-style-complex="normal" style:font-weight-complex="bold"/>
    </style:style>
    <style:style style:name="P8" style:family="paragraph" style:parent-style-name="Standard">
      <style:text-properties style:font-name="Amiri" fo:font-size="12pt" fo:font-style="normal" fo:font-weight="normal" officeooo:rsid="000a6246" officeooo:paragraph-rsid="000a6246" style:font-size-asian="10.5pt" style:font-style-asian="normal" style:font-weight-asian="normal" style:font-size-complex="12pt" style:font-style-complex="normal" style:font-weight-complex="normal"/>
    </style:style>
    <style:style style:name="P9" style:family="paragraph" style:parent-style-name="Standard">
      <style:text-properties style:font-name="Amiri" officeooo:paragraph-rsid="000c30ad"/>
    </style:style>
    <style:style style:name="P10" style:family="paragraph" style:parent-style-name="Standard">
      <style:text-properties style:font-name="Amiri" fo:font-size="13pt" fo:font-weight="normal" officeooo:paragraph-rsid="000c30ad" style:font-size-asian="13pt" style:font-weight-asian="normal" style:font-size-complex="13pt" style:font-weight-complex="normal"/>
    </style:style>
    <style:style style:name="P11" style:family="paragraph" style:parent-style-name="Standard">
      <style:text-properties style:font-name="Amiri" fo:font-size="15pt" fo:font-style="italic" fo:font-weight="bold" officeooo:rsid="000e7261" officeooo:paragraph-rsid="000e7261" style:font-size-asian="15pt" style:font-style-asian="italic" style:font-weight-asian="bold" style:font-size-complex="15pt" style:font-style-complex="italic" style:font-weight-complex="bold"/>
    </style:style>
    <style:style style:name="P12" style:family="paragraph" style:parent-style-name="Standard">
      <style:text-properties style:text-position="0% 100%" style:font-name="Amiri" fo:font-size="12pt" fo:font-style="normal" fo:font-weight="normal" officeooo:rsid="000a6246" officeooo:paragraph-rsid="000a6246" style:font-size-asian="10.5pt" style:font-style-asian="normal" style:font-weight-asian="normal" style:font-size-complex="12pt" style:font-style-complex="normal" style:font-weight-complex="normal"/>
    </style:style>
    <style:style style:name="P13" style:family="paragraph" style:parent-style-name="Standard">
      <style:text-properties style:text-position="0% 100%" style:font-name="Amiri" fo:font-size="12pt" fo:font-style="normal" fo:font-weight="normal" officeooo:rsid="000c30ad" officeooo:paragraph-rsid="000a6246" style:font-size-asian="10.5pt" style:font-style-asian="normal" style:font-weight-asian="normal" style:font-size-complex="12pt" style:font-style-complex="normal" style:font-weight-complex="normal"/>
    </style:style>
    <style:style style:name="P14" style:family="paragraph" style:parent-style-name="Standard">
      <style:text-properties style:text-position="0% 100%" style:font-name="Amiri" fo:font-size="12pt" fo:font-style="normal" fo:font-weight="normal" officeooo:rsid="000c30ad" officeooo:paragraph-rsid="000c30ad" style:font-size-asian="10.5pt" style:font-style-asian="normal" style:font-weight-asian="normal" style:font-size-complex="12pt" style:font-style-complex="normal" style:font-weight-complex="normal"/>
    </style:style>
    <style:style style:name="P15" style:family="paragraph" style:parent-style-name="Standard">
      <style:text-properties style:font-name="Times New Roman" fo:font-size="12pt" fo:font-style="normal" style:text-underline-style="none" fo:font-weight="normal" officeooo:rsid="000e7261" officeooo:paragraph-rsid="000e7261" style:font-size-asian="10.5pt" style:font-style-asian="normal" style:font-weight-asian="normal" style:font-size-complex="12pt" style:font-style-complex="normal" style:font-weight-complex="normal"/>
    </style:style>
    <style:style style:name="P16" style:family="paragraph" style:parent-style-name="Standard">
      <style:text-properties style:font-name="Times New Roman" fo:font-size="12pt" fo:font-style="normal" style:text-underline-style="none" fo:font-weight="bold" officeooo:rsid="000e7261" officeooo:paragraph-rsid="000e7261" style:font-size-asian="10.5pt" style:font-style-asian="normal" style:font-weight-asian="bold" style:font-size-complex="12pt" style:font-style-complex="normal" style:font-weight-complex="bold"/>
    </style:style>
    <style:style style:name="P17" style:family="paragraph" style:parent-style-name="Standard">
      <style:text-properties style:font-name="Times New Roman" fo:font-size="12pt" fo:font-style="normal" style:text-underline-style="none" fo:font-weight="bold" officeooo:rsid="000fbb93" officeooo:paragraph-rsid="000fbb93" style:font-size-asian="10.5pt" style:font-style-asian="normal" style:font-weight-asian="bold" style:font-size-complex="12pt" style:font-style-complex="normal" style:font-weight-complex="bold"/>
    </style:style>
    <style:style style:name="P18" style:family="paragraph" style:parent-style-name="Standard">
      <style:text-properties style:font-name="Times New Roman" fo:font-size="12pt" fo:font-style="normal" style:text-underline-style="none" fo:font-weight="bold" officeooo:rsid="000fe706" officeooo:paragraph-rsid="000fe706" style:font-size-asian="10.5pt" style:font-style-asian="normal" style:font-weight-asian="bold" style:font-size-complex="12pt" style:font-style-complex="normal" style:font-weight-complex="bold"/>
    </style:style>
    <style:style style:name="P19" style:family="paragraph" style:parent-style-name="Standard">
      <style:text-properties style:font-name="Times New Roman" fo:font-size="12pt" fo:font-style="normal" style:text-underline-style="none" fo:font-weight="bold" officeooo:rsid="00116971" officeooo:paragraph-rsid="00116971" style:font-size-asian="10.5pt" style:font-style-asian="normal" style:font-weight-asian="bold" style:font-size-complex="12pt" style:font-style-complex="normal" style:font-weight-complex="bold"/>
    </style:style>
    <style:style style:name="P20" style:family="paragraph" style:parent-style-name="Standard">
      <style:text-properties style:font-name="Times New Roman" fo:font-size="12pt" fo:font-style="normal" style:text-underline-style="none" fo:font-weight="bold" officeooo:rsid="00131a6f" officeooo:paragraph-rsid="00131a6f" style:font-size-asian="10.5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fo:font-weight="bold" officeooo:rsid="000a6246" style:font-style-asian="italic" style:font-weight-asian="bold" style:font-style-complex="italic" style:font-weight-complex="bold"/>
    </style:style>
    <style:style style:name="T3" style:family="text">
      <style:text-properties fo:font-style="italic" fo:font-weight="bold" officeooo:rsid="001386f6"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0a6246" style:font-style-asian="italic" style:font-style-complex="italic"/>
    </style:style>
    <style:style style:name="T6" style:family="text">
      <style:text-properties fo:font-style="italic" officeooo:rsid="001386f6"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0fbb93" style:font-weight-asian="normal" style:font-weight-complex="normal"/>
    </style:style>
    <style:style style:name="T9" style:family="text">
      <style:text-properties fo:font-weight="normal" officeooo:rsid="000fe706" style:font-weight-asian="normal" style:font-weight-complex="normal"/>
    </style:style>
    <style:style style:name="T10" style:family="text">
      <style:text-properties fo:font-weight="normal" officeooo:rsid="00116971" style:font-weight-asian="normal" style:font-weight-complex="normal"/>
    </style:style>
    <style:style style:name="T11" style:family="text">
      <style:text-properties fo:font-weight="normal" officeooo:rsid="00131a6f" style:font-weight-asian="normal" style:font-weight-complex="normal"/>
    </style:style>
    <style:style style:name="T12" style:family="text">
      <style:text-properties fo:font-weight="normal" officeooo:rsid="001386f6" style:font-weight-asian="normal" style:font-weight-complex="normal"/>
    </style:style>
    <style:style style:name="T13" style:family="text">
      <style:text-properties style:text-position="0% 100%"/>
    </style:style>
    <style:style style:name="T14" style:family="text">
      <style:text-properties style:text-position="0% 100%" fo:font-weight="normal" style:font-weight-asian="normal" style:font-weight-complex="normal"/>
    </style:style>
    <style:style style:name="T15" style:family="text">
      <style:text-properties style:text-position="0% 100%" fo:font-weight="normal" officeooo:rsid="000c30ad" style:font-weight-asian="normal" style:font-weight-complex="normal"/>
    </style:style>
    <style:style style:name="T16" style:family="text">
      <style:text-properties fo:font-size="14pt" fo:font-style="italic" fo:font-weight="bold" style:font-size-asian="14pt" style:font-style-asian="italic" style:font-weight-asian="bold" style:font-size-complex="14pt" style:font-style-complex="italic" style:font-weight-complex="bold"/>
    </style:style>
    <style:style style:name="T17" style:family="text">
      <style:text-properties fo:font-size="14pt" fo:font-style="italic" fo:font-weight="bold" officeooo:rsid="000a6246" style:font-size-asian="14pt" style:font-style-asian="italic" style:font-weight-asian="bold" style:font-size-complex="14pt" style:font-style-complex="italic" style:font-weight-complex="bold"/>
    </style:style>
    <style:style style:name="T18" style:family="text">
      <style:text-properties fo:font-size="14pt" fo:font-style="italic" fo:font-weight="bold" officeooo:rsid="001386f6" style:font-size-asian="14pt" style:font-style-asian="italic" style:font-weight-asian="bold" style:font-size-complex="14pt" style:font-style-complex="italic" style:font-weight-complex="bold"/>
    </style:style>
    <style:style style:name="T19" style:family="text">
      <style:text-properties fo:font-size="14pt" fo:font-style="italic" officeooo:rsid="001386f6" style:font-size-asian="14pt" style:font-style-asian="italic" style:font-size-complex="14pt" style:font-style-complex="italic"/>
    </style:style>
    <style:style style:name="T20" style:family="text">
      <style:text-properties officeooo:rsid="000de0ce"/>
    </style:style>
    <style:style style:name="T21" style:family="text">
      <style:text-properties officeooo:rsid="00116971"/>
    </style:style>
    <style:style style:name="T22" style:family="text">
      <style:text-properties fo:font-size="13pt" fo:font-style="italic" style:font-size-asian="13pt" style:font-style-asian="italic" style:font-size-complex="13pt" style:font-style-complex="italic"/>
    </style:style>
    <style:style style:name="T23" style:family="text">
      <style:text-properties style:text-underline-style="solid" style:text-underline-width="auto" style:text-underline-color="font-color"/>
    </style:style>
    <style:style style:name="T24" style:family="text">
      <style:text-properties fo:font-size="15pt" fo:font-style="italic" fo:font-weight="bold" officeooo:rsid="000a6246" style:font-size-asian="15pt" style:font-style-asian="italic" style:font-weight-asian="bold" style:font-size-complex="1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text:s text:c="16"/></text:span><text:span text:style-name="T17"><text:s text:c="17"/></text:span><text:span text:style-name="T24"><text:s/>Semana del 20 al 24 de Abril</text:span></text:p>
      <text:p text:style-name="P10"><text:span text:style-name="T5">-</text:span><text:span text:style-name="T19">Recuerda mandar al correo el trabajo de la semana.</text:span></text:p>
      <text:p text:style-name="P5">Repaso “Fracciones, proporciones, porcentajes” </text:p>
      <text:p text:style-name="P8"><text:span text:style-name="T1">1.</text:span> Alicia lleva recorridos los <text:s/>5/7 del camino de su casa al instituto y aún le quedan por andar 300m. <text:s/>a) ¿Qué fracción del camino le queda por recorrer?</text:p>
      <text:p text:style-name="P8"><text:s text:c="11"/>b) ¿Qué distancia hay de su casa al instituto? <text:s/>(Dibuja la fracción y en ella escribe los datos, <text:s text:c="10"/></text:p>
      <text:p text:style-name="P8"><text:s text:c="16"/>te puede ayudar)</text:p>
      <text:p text:style-name="P8"/>
      <text:p text:style-name="P7">2. <text:span text:style-name="T7">Felipe tiene, en un terreno de 2,7 ha, el 60% plantado de manzanos y el resto de perales.</text:span></text:p>
      <text:p text:style-name="P7"><text:span text:style-name="T7"><text:s text:c="3"/>a) ¿Cuántos m²</text:span><text:span text:style-name="T14"> ocupan los manzanos? <text:s text:c="4"/>b) ¿Y los perales?</text:span></text:p>
      <text:p text:style-name="P12"/>
      <text:p text:style-name="P7"><text:span text:style-name="T13">3. </text:span><text:span text:style-name="T14"><text:s/>El depósito de gasoil de nuestro instituto tiene una capacidad de 1500 litros. Este trimestre se han consumido 3/5 de su contenido. ¿Cuántos litros de gasoil quedan?</text:span></text:p>
      <text:p text:style-name="P12"/>
      <text:p text:style-name="P7"><text:span text:style-name="T13">4. </text:span><text:span text:style-name="T15">Tres hermanos se reparten el premio de una rifa. Luis se queda con ¼ del premio, María con ⅓ y Ricardo con el resto.</text:span></text:p>
      <text:p text:style-name="P13"><text:s text:c="3"/>a) ¿Qué fracción del premio se lleva Ricardo?</text:p>
      <text:p text:style-name="P13"><text:s text:c="3"/>b) Si el premio asciende a 3000 €, ¿cuánto le corresponde a cada uno?.</text:p>
      <text:p text:style-name="P13"/>
      <text:p text:style-name="P6"><text:span text:style-name="T13">5.</text:span><text:span text:style-name="T14"> El precio de una lavadora es de 390 € pero tiene un descuento del 20%. Si deseo adquirirla, ¿cuánto tendré que pagar por ella?</text:span></text:p>
      <text:p text:style-name="P14"/>
      <text:p text:style-name="P6"><text:span text:style-name="T13">6. </text:span><text:span text:style-name="T14">De los 300 alumnos de un instituto, 240 están estudiando ESO. ¿Qué porcentaje de los alumnos hacen ESO?</text:span></text:p>
      <text:p text:style-name="P14"/>
      <text:p text:style-name="P6"><text:span text:style-name="T13">7. </text:span><text:span text:style-name="T14">Con dos grifos abiertos tarda en llenarse un depósito 90 minutos. ¿Cuánto tardaría en llenarse si fuesen tres los grifos abiertos? (Indica el tipo de proporcionalidad)</text:span></text:p>
      <text:p text:style-name="P14"/>
      <text:p text:style-name="P6"><text:span text:style-name="T13">8. </text:span><text:span text:style-name="T14">Indica si la relación que existe entre las magnitudes es de proporcionalidad directa (PD) o inversa (PI) y completa las tabla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number-columns-repeated="2"/>
        <table:table-column table:style-name="Tabla1.K"/>
        <table:table-row>
          <table:table-cell table:style-name="Tabla1.A1" office:value-type="string">
            <text:p text:style-name="P2">Velocidad </text:p>
            <text:p text:style-name="P2"><text:s text:c="3"/>(km/h)</text:p>
          </table:table-cell>
          <table:table-cell table:style-name="Tabla1.A1" office:value-type="string">
            <text:p text:style-name="P1"/>
          </table:table-cell>
          <table:table-cell table:style-name="Tabla1.A1" office:value-type="string">
            <text:p text:style-name="P1"><text:s text:c="4"/><text:span text:style-name="T20">40</text:span></text:p>
          </table:table-cell>
          <table:table-cell table:style-name="Tabla1.A1" office:value-type="string">
            <text:p text:style-name="P1"><text:s text:c="4"/><text:span text:style-name="T20">80</text:span></text:p>
          </table:table-cell>
          <table:table-cell table:style-name="Tabla1.A1" office:value-type="string">
            <text:p text:style-name="P1"><text:s text:c="3"/><text:span text:style-name="T20">20</text:span></text:p>
          </table:table-cell>
          <table:table-cell table:style-name="Tabla1.F1" office:value-type="string">
            <text:p text:style-name="P4"/>
          </table:table-cell>
          <table:table-cell table:style-name="Tabla1.A1" office:value-type="string">
            <text:p text:style-name="P2">Peso (kg)</text:p>
          </table:table-cell>
          <table:table-cell table:style-name="Tabla1.A1" office:value-type="string">
            <text:p text:style-name="P1"><text:s text:c="3"/><text:span text:style-name="T20">1</text:span></text:p>
          </table:table-cell>
          <table:table-cell table:style-name="Tabla1.A1" office:value-type="string">
            <text:p text:style-name="P1"><text:s text:c="5"/><text:span text:style-name="T20">2</text:span></text:p>
          </table:table-cell>
          <table:table-cell table:style-name="Tabla1.A1" office:value-type="string">
            <text:p text:style-name="P1"><text:s text:c="5"/><text:span text:style-name="T20">3</text:span></text:p>
          </table:table-cell>
          <table:table-cell table:style-name="Tabla1.K1" office:value-type="string">
            <text:p text:style-name="P1"/>
          </table:table-cell>
        </table:table-row>
        <table:table-row>
          <table:table-cell table:style-name="Tabla1.A2" office:value-type="string">
            <text:p text:style-name="P2">Tiempo viaje</text:p>
            <text:p text:style-name="P2"><text:s text:c="6"/>(h)</text:p>
          </table:table-cell>
          <table:table-cell table:style-name="Tabla1.A2" office:value-type="string">
            <text:p text:style-name="P1"><text:s text:c="3"/><text:span text:style-name="T20">1</text:span></text:p>
          </table:table-cell>
          <table:table-cell table:style-name="Tabla1.A2" office:value-type="string">
            <text:p text:style-name="P1"><text:s text:c="4"/><text:span text:style-name="T20">3</text:span></text:p>
          </table:table-cell>
          <table:table-cell table:style-name="Tabla1.A2" office:value-type="string">
            <text:p text:style-name="P1"/>
          </table:table-cell>
          <table:table-cell table:style-name="Tabla1.A2" office:value-type="string">
            <text:p text:style-name="P1"/>
          </table:table-cell>
          <table:table-cell table:style-name="Tabla1.F2" office:value-type="string">
            <text:p text:style-name="P3"/>
          </table:table-cell>
          <table:table-cell table:style-name="Tabla1.A2" office:value-type="string">
            <text:p text:style-name="P2">Coste (€)</text:p>
          </table:table-cell>
          <table:table-cell table:style-name="Tabla1.A2" office:value-type="string">
            <text:p text:style-name="P1"><text:s text:c="2"/></text:p>
          </table:table-cell>
          <table:table-cell table:style-name="Tabla1.A2" office:value-type="string">
            <text:p text:style-name="P1"><text:s text:c="3"/><text:span text:style-name="T20">14</text:span></text:p>
          </table:table-cell>
          <table:table-cell table:style-name="Tabla1.A2" office:value-type="string">
            <text:p text:style-name="P1"/>
          </table:table-cell>
          <table:table-cell table:style-name="Tabla1.K2" office:value-type="string">
            <text:p text:style-name="P1"><text:s text:c="3"/><text:span text:style-name="T20">35</text:span></text:p>
          </table:table-cell>
        </table:table-row>
      </table:table>
      <text:p text:style-name="P11"><text:soft-page-break/><text:span text:style-name="T23">Canguro 2.1</text:span></text:p>
      <text:p text:style-name="P15">-<text:span text:style-name="T22">Recuerda: Sólo una de las respuestas es correcta.</text:span></text:p>
      <text:p text:style-name="P15"/>
      <text:p text:style-name="P16">1. <text:s/><text:span text:style-name="T7">96 niños en un campamento de verano han de ser repartidos en varios grupos, de modo que cada grupo tenga el mismo número de niños. ¿De cuántas formas diferentes puede hacerse esto, si cada grupo </text:span><text:span text:style-name="T8">debe tener más de 5 pero menos de 20 niños?</text:span></text:p>
      <text:p text:style-name="P16"><text:span text:style-name="T8"><text:s text:c="3"/>a) 10 <text:s text:c="8"/>b) 8 <text:s text:c="10"/>c) 5 <text:s text:c="12"/>d) 4 <text:s text:c="10"/>e) 2</text:span></text:p>
      <text:p text:style-name="P16"><text:span text:style-name="T8"/></text:p>
      <text:p text:style-name="P16"><text:span text:style-name="T7"/></text:p>
      <text:p text:style-name="P17">2. <text:span text:style-name="T7">Tenemos 3 cajas y 3 objetos: una moneda, una concha y un guisante. Cada caja contiene un objeto. Se sabe que:</text:span></text:p>
      <text:p text:style-name="P17"><text:span text:style-name="T7">- La caja verde está a la izquierda de la caja azul.</text:span></text:p>
      <text:p text:style-name="P17"><text:span text:style-name="T7">- La moneda está a la izquierda del guisante.</text:span></text:p>
      <text:p text:style-name="P17"><text:span text:style-name="T7">- La caja roja está a la derecha de la concha.</text:span></text:p>
      <text:p text:style-name="P17"><text:span text:style-name="T7">- El guisante está a la derecha de la caja roja.</text:span></text:p>
      <text:p text:style-name="P17"><text:span text:style-name="T7">¿En qué caja está la moneda?</text:span></text:p>
      <text:p text:style-name="P17"><text:span text:style-name="T7"><text:s text:c="15"/>a) En la caja roja <text:s text:c="9"/>b) En la caja verde <text:s text:c="6"/>c) En la caja azul</text:span></text:p>
      <text:p text:style-name="P17"><text:span text:style-name="T7"><text:s text:c="6"/>d) No se puede saber <text:s text:c="16"/>e) Es imposible que se cumplan esas condiciones</text:span></text:p>
      <text:p text:style-name="P17"><text:span text:style-name="T7"/></text:p>
      <text:p text:style-name="P17">3. <text:span text:style-name="T7">¿Cuántos pesos diferentes se pueden medir con una balanza de 2 platillos y una pesa </text:span><text:span text:style-name="T9">de 1 kh, otra de 3 kg y otra de 9 kg?</text:span></text:p>
      <text:p text:style-name="P17"><text:span text:style-name="T9"><text:s text:c="3"/></text:span><text:span text:style-name="T10">a) 3 <text:s text:c="15"/>b) 6 <text:s text:c="15"/>c) 7 <text:s text:c="15"/>d) 13 <text:s text:c="16"/>e) 14</text:span></text:p>
      <text:p text:style-name="P17"><text:span text:style-name="T9"/></text:p>
      <text:p text:style-name="P18">4<text:span text:style-name="T7">. El canguro calcula <text:s text:c="2"/>2 . 0 + 0 . 1 . <text:s/>El resultado es:</text:span></text:p>
      <text:p text:style-name="P18"><text:span text:style-name="T7"><text:s text:c="3"/>a) 2 <text:s text:c="13"/>b) 0 <text:s text:c="12"/>c) 1 <text:s text:c="11"/>d) 2001 <text:s text:c="14"/>e) 3</text:span></text:p>
      <text:p text:style-name="P18"><text:span text:style-name="T7"/></text:p>
      <text:p text:style-name="P18">5. <text:span text:style-name="T7">El viejo reloj del abuelo se retrasa 20 segundos por hora. <text:s/>¿Cuánto se atrasará al cabo de 24 horas?</text:span></text:p>
      <text:p text:style-name="P18"><text:span text:style-name="T7"><text:s text:c="3"/>a) 7 min <text:s text:c="14"/>b) 8 min <text:s text:c="13"/>c) 9 min <text:s text:c="12"/>d) 10 min <text:s text:c="12"/>e) 11 min</text:span></text:p>
      <text:p text:style-name="P18"><text:span text:style-name="T7"/></text:p>
      <text:p text:style-name="P18">6. <text:span text:style-name="T7">La cabina de pasajeros de un avión tiene 108 asientos. Hay un asiento vacío por cada dos asientos ocupados. ¿Cuántos pasajeros hay en el avión?</text:span></text:p>
      <text:p text:style-name="P18"><text:span text:style-name="T7"><text:s text:c="3"/>a) 36 <text:s text:c="16"/>b) 42 <text:s text:c="15"/>c) 56 <text:s text:c="15"/>d) 64 <text:s text:c="17"/>e) 72</text:span></text:p>
      <text:p text:style-name="P18"><text:span text:style-name="T7"/></text:p>
      <text:p text:style-name="P18">7. <text:span text:style-name="T10">Pedro tiene 3 hermanas y 5 hermanos. Su hermana Eva tiene </text:span><text:span text:style-name="T21">S</text:span><text:span text:style-name="T10"> hermanas y </text:span><text:span text:style-name="T21">B</text:span><text:span text:style-name="T10"> hermanos.</text:span></text:p>
      <text:p text:style-name="P18"><text:span text:style-name="T10"><text:s text:c="2"/>¿Cuánto vale el producto de </text:span><text:span text:style-name="T21">S . B</text:span><text:span text:style-name="T10">?</text:span></text:p>
      <text:p text:style-name="P18"><text:span text:style-name="T10"><text:s text:c="3"/>a) 8 <text:s text:c="12"/>b) 10 <text:s text:c="13"/>c) 12 <text:s text:c="13"/>d) 15 <text:s text:c="12"/>e) 18</text:span></text:p>
      <text:p text:style-name="P18"><text:span text:style-name="T10"/></text:p>
      <text:p text:style-name="P19">8.<text:span text:style-name="T7"> </text:span><text:span text:style-name="T11">Elegimos un número entero. Lo duplicamos, duplicamos el resultado otra vez, lo duplicamos una tercera y una cuarta vez. ¿Cuál de los siguientes números NO puede, con seguridad, ser el resultado final?</text:span></text:p>
      <text:p text:style-name="P19"><text:span text:style-name="T11"><text:s text:c="5"/>a) 80 <text:s text:c="14"/>b) 1200 <text:s text:c="14"/>c) 48 <text:s text:c="15"/>d) 84 <text:s text:c="13"/>e) 880</text:span></text:p>
      <text:p text:style-name="P19"><text:span text:style-name="T11"/></text:p>
      <text:p text:style-name="P20">9. <text:span text:style-name="T7">Pablo y Eva entrenan dando vueltas en la pista de un estadio. Pablo tarda 4 minutos en dar una vuelta completa, mientras que Eva tarda 3 minutos. Si empiezan al mismo tiempo, ¿dentro de cuántos minutos pasarán juntos por la meta?</text:span></text:p>
      <text:p text:style-name="P20"><text:span text:style-name="T7"><text:s text:c="3"/>a) 6 min <text:s text:c="9"/>b) 8 min <text:s text:c="10"/>c) 10 min <text:s text:c="7"/>d) 12 min <text:s text:c="10"/>e) Depende de la longitud de la pista</text:span></text:p>
      <text:p text:style-name="P20"><text:span text:style-name="T7"/></text:p>
      <text:p text:style-name="P20">10. <text:span text:style-name="T7">Eduardo tiene 201 monedas. Un tercio de ellas son de 1 €, otro tercio de 5 €, y el resto de 10 €. ¿Cuántos euros tiene </text:span><text:span text:style-name="T12">Eduardo?</text:span></text:p>
      <text:p text:style-name="P20"><text:span text:style-name="T12"><text:s text:c="3"/>a) 1072 <text:s text:c="11"/>b) 201 <text:s text:c="14"/>c) 972 <text:s text:c="11"/>d) 1062 <text:s text:c="12"/>e) 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miri" svg:font-family="Amiri"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1:17:13.363000000</meta:creation-date>
    <dc:date>2020-04-20T13:15:07.444000000</dc:date>
    <meta:editing-duration>PT10M35S</meta:editing-duration>
    <meta:editing-cycles>2</meta:editing-cycles>
    <meta:generator>LibreOffice/6.1.4.2$Windows_X86_64 LibreOffice_project/9d0f32d1f0b509096fd65e0d4bec26ddd1938fd3</meta:generator>
    <meta:document-statistic meta:table-count="1" meta:image-count="0" meta:object-count="0" meta:page-count="2" meta:paragraph-count="62" meta:word-count="764" meta:character-count="4410" meta:non-whitespace-character-count="3026"/>
  </office:meta>
</office:document-meta>
</file>