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line-height="120%" fo:text-align="justify" style:justify-single-word="false" style:writing-mode="lr-tb"/>
      <style:text-properties fo:font-weight="normal"/>
    </style:style>
    <style:style style:name="P2" style:family="paragraph" style:parent-style-name="Text_20_body">
      <style:paragraph-properties fo:margin-top="0cm" fo:margin-bottom="0.212cm" fo:line-height="120%" fo:text-align="center" style:justify-single-word="false" style:writing-mode="lr-tb"/>
      <style:text-properties fo:font-variant="normal" fo:text-transform="none" fo:color="#ff6600" style:font-name="Times New Roman1" fo:font-size="12pt" fo:font-style="normal" style:text-underline-style="solid" style:text-underline-width="auto" style:text-underline-color="font-color" fo:font-weight="normal" fo:background-color="transparent"/>
    </style:style>
    <style:style style:name="P3" style:family="paragraph" style:parent-style-name="Text_20_body">
      <style:paragraph-properties fo:margin-top="0cm" fo:margin-bottom="0.212cm" fo:line-height="120%" style:writing-mode="lr-tb"/>
      <style:text-properties fo:font-variant="normal" fo:text-transform="none" fo:color="#ff6600" style:text-line-through-style="none" style:font-name="Times New Roman1" fo:font-size="12pt" fo:font-style="normal" style:text-underline-style="none" fo:font-weight="bold" style:text-blinking="false" fo:background-color="transparent"/>
    </style:style>
    <style:style style:name="P4" style:family="paragraph" style:parent-style-name="Text_20_body">
      <style:paragraph-properties fo:margin-top="0cm" fo:margin-bottom="0.212cm" fo:line-height="120%" fo:text-align="justify" style:justify-single-word="false" style:writing-mode="lr-tb"/>
      <style:text-properties fo:font-variant="normal" fo:text-transform="none" fo:color="#ff6600" style:text-line-through-style="none" style:font-name="Times New Roman1" fo:font-size="12pt" fo:font-style="normal" style:text-underline-style="none" fo:font-weight="bold" style:text-blinking="false" fo:background-color="transparent"/>
    </style:style>
    <style:style style:name="P5" style:family="paragraph" style:parent-style-name="Text_20_body" style:list-style-name="L1">
      <style:paragraph-properties fo:margin-top="0cm" fo:margin-bottom="0.212cm" fo:line-height="120%" fo:text-align="justify" style:justify-single-word="false" style:writing-mode="lr-tb"/>
      <style:text-properties fo:font-variant="normal" fo:text-transform="none" fo:color="#ff6600" style:text-line-through-style="none" style:font-name="Times New Roman1" fo:font-size="12pt" fo:font-style="normal" style:text-underline-style="none" fo:font-weight="bold" style:text-blinking="false" fo:background-color="transparent"/>
    </style:style>
    <style:style style:name="P6" style:family="paragraph" style:parent-style-name="Text_20_body">
      <style:paragraph-properties fo:margin-top="0cm" fo:margin-bottom="0.212cm" fo:line-height="120%" fo:text-align="justify" style:justify-single-word="false" style:writing-mode="lr-tb"/>
      <style:text-properties fo:font-variant="normal" fo:text-transform="none" fo:color="#ff6600" style:text-line-through-style="none" style:font-name="Times New Roman1" fo:font-size="12pt" fo:font-style="normal" style:text-underline-style="none" fo:font-weight="normal" style:text-blinking="false" fo:background-color="transparent" style:font-weight-asian="normal" style:font-weight-complex="normal"/>
    </style:style>
    <style:style style:name="P7" style:family="paragraph" style:parent-style-name="Text_20_body">
      <style:paragraph-properties fo:margin-top="0cm" fo:margin-bottom="0.212cm" fo:line-height="120%" fo:text-align="center" style:justify-single-word="false" style:writing-mode="lr-tb"/>
      <style:text-properties fo:font-variant="normal" fo:text-transform="none" fo:color="#ff6600" style:text-line-through-style="none" style:font-name="Times New Roman1" fo:font-size="20pt" fo:font-style="normal" style:text-underline-style="none" fo:font-weight="bold" style:text-blinking="false" fo:background-color="transparent" style:font-weight-asian="normal" style:font-weight-complex="normal"/>
    </style:style>
    <style:style style:name="P8" style:family="paragraph" style:parent-style-name="Text_20_body">
      <style:paragraph-properties fo:margin-top="0cm" fo:margin-bottom="0.212cm" fo:line-height="120%" fo:text-align="justify" style:justify-single-word="false" style:writing-mode="lr-tb"/>
      <style:text-properties fo:font-variant="normal" fo:text-transform="none" style:use-window-font-color="true" style:text-line-through-style="none" style:font-name="Times New Roman1" fo:font-size="12pt" fo:font-style="normal" style:text-underline-style="none" fo:font-weight="normal" style:text-blinking="false" fo:background-color="transparent"/>
    </style:style>
    <style:style style:name="P9" style:family="paragraph" style:parent-style-name="Text_20_body">
      <style:paragraph-properties fo:margin-top="0cm" fo:margin-bottom="0.212cm" fo:line-height="120%" fo:text-align="justify" style:justify-single-word="false" style:writing-mode="lr-tb"/>
      <style:text-properties fo:font-variant="normal" fo:text-transform="none" style:use-window-font-color="true" style:text-line-through-style="none" style:font-name="Times New Roman1" fo:font-size="12pt" fo:font-style="normal" style:text-underline-style="none" fo:font-weight="normal" style:text-blinking="false" fo:background-color="transparent" style:font-weight-asian="normal" style:font-weight-complex="normal"/>
    </style:style>
    <style:style style:name="P10" style:family="paragraph" style:parent-style-name="Text_20_body" style:list-style-name="L1">
      <style:paragraph-properties fo:margin-top="0cm" fo:margin-bottom="0.212cm" fo:line-height="120%" fo:text-align="justify" style:justify-single-word="false" style:writing-mode="lr-tb"/>
      <style:text-properties fo:font-variant="normal" fo:text-transform="none" style:use-window-font-color="true" style:text-line-through-style="none" style:font-name="Times New Roman1" fo:font-size="12pt" fo:font-style="normal" style:text-underline-style="none" fo:font-weight="normal" style:text-blinking="false" fo:background-color="transparent" style:font-weight-asian="normal" style:font-weight-complex="normal"/>
    </style:style>
    <style:style style:name="P11" style:family="paragraph" style:parent-style-name="Text_20_body">
      <style:paragraph-properties fo:margin-top="0cm" fo:margin-bottom="0.212cm" fo:line-height="120%" style:writing-mode="lr-tb"/>
      <style:text-properties fo:color="#ff6600" fo:font-weight="bold" style:font-weight-asian="bold" style:font-weight-complex="bold"/>
    </style:style>
    <style:style style:name="P12" style:family="paragraph" style:parent-style-name="Text_20_body" style:list-style-name="L1">
      <style:paragraph-properties fo:margin-top="0cm" fo:margin-bottom="0.212cm" fo:line-height="120%" fo:text-align="justify" style:justify-single-word="false" style:writing-mode="lr-tb"/>
    </style:style>
    <style:style style:name="T1" style:family="text">
      <style:text-properties fo:font-variant="normal" fo:text-transform="none" fo:color="#ff33ff" style:text-line-through-style="none" style:font-name="Times New Roman1" fo:font-size="12pt" fo:font-style="normal" style:text-underline-style="none" fo:font-weight="bold" style:text-blinking="false" fo:background-color="transparent"/>
    </style:style>
    <style:style style:name="T2" style:family="text">
      <style:text-properties fo:font-variant="normal" fo:text-transform="none" style:text-line-through-style="none" style:text-underline-style="none" style:text-blinking="false" fo:background-color="transparent"/>
    </style:style>
    <style:style style:name="T3" style:family="text">
      <style:text-properties fo:font-variant="normal" fo:text-transform="none" style:use-window-font-color="true" style:text-line-through-style="none" style:font-name="Times New Roman1" fo:font-size="12pt" fo:font-style="normal" style:text-underline-style="none" fo:font-weight="normal" style:text-blinking="false" fo:background-color="transparent" style:font-weight-asian="normal" style:font-weight-complex="normal"/>
    </style:style>
    <style:style style:name="T4" style:family="text">
      <style:text-properties style:font-weight-asian="normal" style:font-weight-complex="normal"/>
    </style:style>
    <style:style style:name="T5" style:family="text">
      <style:text-properties style:use-window-font-color="true"/>
    </style:style>
    <style:style style:name="T6" style:family="text">
      <style:text-properties style:use-window-font-color="tru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ngua galega e literatura 1º ESO A, B, C, D</text:p>
      <text:p text:style-name="P11"><text:span text:style-name="T2">RECOMENDACIÓNS PARA O VERÁN</text:span></text:p>
      <text:p text:style-name="P3">Data de subida á web: 16/06/2020</text:p>
      <text:p text:style-name="P8"><text:span text:style-name="T4">Xa estamos na “nova normalidade” sen saber aínda moi ben que significa iso. Na materia de Lingua galega e literatura a “nova normalidade” iniciada esta semana é que non nos tendes que enviar xa ningún traballo novo. Imaxino que estaredes moi contentos. </text:span></text:p>
      <text:p text:style-name="P9">No vídeo que vos mandamos facer, vós falabades de como vos imaxinabades o próximo curso. O lóxico é que agora digamos o que esperamos nós.</text:p>
      <text:p text:style-name="P9">Cremos que nos espera un futuro novidoso, con todo o que engloba iso. Non sabemos se aprendemos algo durante estes tres meses. Nós reafirmámonos nunha opinión: a educación ten que ser presencial e pública ou non é educación. Se aprendemos algo <text:s/>que sexa para mellorar.</text:p>
      <text:p text:style-name="P9">Temos antes nós un verán atípico, así que aí van algunhas recomendacións:</text:p>
      <text:list xml:id="list1277963126480645070" text:style-name="L1">
        <text:list-item>
          <text:p text:style-name="P10">Gozade dos vosos avós e das vosas persoas maiores. E non hai mellor maneira que desfrutar deles que falarlles na súa lingua: GALEGO. Animádevos! Descubrimos a través dos vídeos que falades moi ben e que a vosa voz é doce e harmoniosa cando empregades o galego.</text:p>
        </text:list-item>
        <text:list-item>
          <text:p text:style-name="P5"><text:span text:style-name="T6">Un pouco de lectura: Algo bo que nos trouxo o confinamento é a apertura dixital das bibliotecas públicas de Galicia. Nesta páxina: </text:span><text:a xlink:type="simple" xlink:href="http://www.galiciale.gal/" text:style-name="Internet_20_link" text:visited-style-name="Visited_20_Internet_20_Link">www.galiciale.gal</text:a><text:span text:style-name="T6"> podedes acceder a todo o catálogo dixital das bibliotecas públicas de Galicia de xeito gratuíto. Só tendes que rexistrarvos se aínda non sodes socios dalgunha biblioteca pública. (Hai tamén películas)</text:span></text:p>
        </text:list-item>
        <text:list-item>
          <text:p text:style-name="P12"><text:span text:style-name="T3">Un pouco de música: Desde hai un tempo, sempre acababamos as actividades cun pouco de música galega. Deixamos aquí un enlace para coñecer algunha da música galega máis actual. Hai de todo tipo e estilo. Dende antigos concursantes de Operación Triunfo ata Trap. </text:span><text:a xlink:type="simple" xlink:href="https://www.youtube.com/watch?v=M-WSEgb07Sc&amp;feature=youtu.be" text:style-name="Internet_20_link" text:visited-style-name="Visited_20_Internet_20_Link">https://www.youtube.com/watch?v=M-WSEgb07Sc&amp;feature=youtu.be</text:a><text:span text:style-name="T6"> </text:span></text:p>
        </text:list-item>
      </text:list>
      <text:p text:style-name="P9">AGRADECEMENTOS</text:p>
      <text:p text:style-name="P9">Queremos agradecervos a todos os que nos mandastes as tarefas durante este período o voso esforzo e o voso compromiso aínda que estivésedes cansos ou non vos gustase o que había que facer. Especialmente agradecidas aos que nos enviastes todo, de xeito orixinal, no prazo e seguindo as instrucións. Todos fixestes que co voso traballo, o noso tivese algún sentido. O mérito é, pois, voso. Tamén darlles as grazas ás vosas mamás e papás por enviarnos elas/es as tarefas, por axudarvos, e seguramente por insistirvos en facelas e animarvos. Sabemos que estes tres últimos meses a súa contribución foi fundamental para que o teletraballo (voso e noso) tivese éxito.</text:p>
      <text:p text:style-name="P6"><text:span text:style-name="T5">Por último tamén queremos facer referencia a unha actividade que mandamos hai case un mes: Tiñades que dicir a vosa palabra favorita en galego. Un xornal publicou unha vez que nas listas de palabras favoritas que se facían nas distintas linguas faltaban as dúas máis importantes. Tamén cremos iso. Aí van:</text:span></text:p>
      <text:p text:style-name="P9">GRAZAS <text:s/>e <text:s text:c="2"/>PERDÓN</text:p>
      <text:p text:style-name="P7">#DesconfinemosoGalego</text:p>
      <text:p text:style-name="P4"><text:soft-page-break/></text:p>
      <text:p text:style-name="P4"/>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vier alvarez vazquez</meta:initial-creator>
    <meta:creation-date>2020-06-16T16:50:41.30</meta:creation-date>
    <dc:date>2020-06-16T17:31:18.45</dc:date>
    <dc:creator>javier alvarez vazquez</dc:creator>
    <meta:editing-duration>PT40M36S</meta:editing-duration>
    <meta:editing-cycles>2</meta:editing-cycles>
    <meta:generator>OpenOffice/4.1.2$Win32 OpenOffice.org_project/412m3$Build-9782</meta:generator>
    <meta:document-statistic meta:table-count="0" meta:image-count="0" meta:object-count="0" meta:page-count="2" meta:paragraph-count="15" meta:word-count="455" meta:character-count="2788"/>
  </office:meta>
</office:document-meta>
</file>