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text-properties style:font-name="Abyssinica SIL" fo:font-weight="bold" officeooo:rsid="000aee6b" officeooo:paragraph-rsid="000aee6b" style:font-weight-asian="bold" style:font-weight-complex="bold"/>
    </style:style>
    <style:style style:name="P2" style:family="paragraph" style:parent-style-name="Footer">
      <style:text-properties style:font-name="Abyssinica SIL" fo:font-size="10pt" officeooo:rsid="000aee6b" officeooo:paragraph-rsid="000aee6b" style:font-size-asian="10pt" style:font-size-complex="10pt"/>
    </style:style>
    <style:style style:name="P3" style:family="paragraph" style:parent-style-name="Text_20_body">
      <style:paragraph-properties fo:margin-top="0cm" fo:margin-bottom="0cm" loext:contextual-spacing="false"/>
      <style:text-properties style:font-name="Abyssinica SIL" fo:font-size="12pt" fo:font-weight="normal" officeooo:rsid="000aa75d" officeooo:paragraph-rsid="000aee6b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/>
      <style:text-properties style:font-name="Abyssinica SIL" fo:font-size="14pt" fo:font-weight="bold" officeooo:rsid="0094ee06" officeooo:paragraph-rsid="000aee6b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loext:contextual-spacing="false"/>
      <style:text-properties style:font-name="Abyssinica SIL" fo:font-size="14pt" fo:font-weight="bold" officeooo:rsid="00964860" officeooo:paragraph-rsid="000aee6b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/>
      <style:text-properties style:font-name="Abyssinica SIL" fo:font-size="14pt" fo:font-weight="bold" officeooo:rsid="00969366" officeooo:paragraph-rsid="000aee6b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/>
      <style:text-properties style:font-name="Abyssinica SIL" fo:font-size="12pt" fo:font-weight="bold" officeooo:rsid="00969366" officeooo:paragraph-rsid="000aee6b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/>
      <style:text-properties style:font-name="Abyssinica SIL" fo:font-size="12pt" fo:font-weight="bold" officeooo:rsid="000b10bf" officeooo:paragraph-rsid="000aee6b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/>
      <style:text-properties style:font-name="Abyssinica SIL" fo:font-size="12pt" fo:font-weight="normal" officeooo:rsid="000aa75d" officeooo:paragraph-rsid="000aee6b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Abyssinica SIL" fo:font-size="14pt" fo:font-weight="bold" officeooo:rsid="0094ee06" officeooo:paragraph-rsid="000aee6b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byssinica SIL" fo:font-size="12pt" officeooo:rsid="000aa75d" officeooo:paragraph-rsid="000aee6b" style:font-size-asian="12pt" style:font-size-complex="12pt"/>
    </style:style>
    <style:style style:name="P12" style:family="paragraph" style:parent-style-name="Standard">
      <style:text-properties style:font-name="Abyssinica SIL" fo:font-size="12pt" fo:font-weight="bold" officeooo:rsid="000aa75d" officeooo:paragraph-rsid="000aee6b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byssinica SIL" fo:font-size="12pt" fo:font-weight="bold" officeooo:rsid="000fa457" officeooo:paragraph-rsid="000aee6b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Abyssinica SIL" fo:font-size="12pt" fo:font-weight="bold" officeooo:rsid="000c3dc2" officeooo:paragraph-rsid="000aee6b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Abyssinica SIL" fo:font-size="12pt" fo:font-weight="bold" officeooo:rsid="000d3e6c" officeooo:paragraph-rsid="000aee6b" style:font-size-asian="12pt" style:font-weight-asian="bold" style:font-size-complex="12pt" style:font-weight-complex="bold"/>
    </style:style>
    <style:style style:name="P16" style:family="paragraph" style:parent-style-name="Standard">
      <style:text-properties fo:font-weight="bold" officeooo:paragraph-rsid="000aee6b" style:font-weight-asian="bold" style:font-weight-complex="bold"/>
    </style:style>
    <style:style style:name="P17" style:family="paragraph" style:parent-style-name="Standard">
      <style:text-properties officeooo:paragraph-rsid="000aee6b"/>
    </style:style>
    <style:style style:name="P18" style:family="paragraph" style:parent-style-name="Standard" style:list-style-name="L3">
      <style:text-properties style:font-name="Abyssinica SIL" fo:font-size="12pt" fo:font-weight="bold" officeooo:rsid="000e5450" officeooo:paragraph-rsid="00102eaa" style:font-size-asian="12pt" style:font-weight-asian="bold" style:font-size-complex="12pt" style:font-weight-complex="bold"/>
    </style:style>
    <style:style style:name="P19" style:family="paragraph" style:parent-style-name="Standard" style:list-style-name="L4">
      <style:text-properties style:font-name="Abyssinica SIL" fo:font-size="12pt" fo:font-weight="bold" officeooo:rsid="00102eaa" officeooo:paragraph-rsid="00117f32" style:font-size-asian="12pt" style:font-weight-asian="bold" style:font-size-complex="12pt" style:font-weight-complex="bold"/>
    </style:style>
    <style:style style:name="P20" style:family="paragraph" style:parent-style-name="Standard" style:list-style-name="L3">
      <style:text-properties style:font-name="Abyssinica SIL" fo:font-size="12pt" fo:font-weight="normal" officeooo:rsid="000d2c70" officeooo:paragraph-rsid="00102eaa" style:font-size-asian="12pt" style:font-weight-asian="normal" style:font-size-complex="12pt" style:font-weight-complex="normal"/>
    </style:style>
    <style:style style:name="P21" style:family="paragraph" style:parent-style-name="Standard" style:list-style-name="L3">
      <style:text-properties style:font-name="Abyssinica SIL" fo:font-size="12pt" fo:font-weight="normal" officeooo:rsid="000f0c2b" officeooo:paragraph-rsid="000aee6b" style:font-size-asian="12pt" style:font-weight-asian="normal" style:font-size-complex="12pt" style:font-weight-complex="normal"/>
    </style:style>
    <style:style style:name="P22" style:family="paragraph" style:parent-style-name="Standard" style:list-style-name="L3">
      <style:text-properties style:font-name="Abyssinica SIL" fo:font-size="12pt" fo:font-weight="normal" officeooo:rsid="000c3dc2" officeooo:paragraph-rsid="000aee6b" style:font-size-asian="12pt" style:font-weight-asian="normal" style:font-size-complex="12pt" style:font-weight-complex="normal"/>
    </style:style>
    <style:style style:name="P23" style:family="paragraph" style:parent-style-name="Standard" style:list-style-name="L3">
      <style:text-properties fo:font-weight="bold" officeooo:rsid="000c3dc2" officeooo:paragraph-rsid="00102eaa" style:font-weight-asian="bold" style:font-weight-complex="bold"/>
    </style:style>
    <style:style style:name="P24" style:family="paragraph" style:parent-style-name="Standard" style:list-style-name="L4">
      <style:text-properties officeooo:paragraph-rsid="00117f32"/>
    </style:style>
    <style:style style:name="P25" style:family="paragraph" style:parent-style-name="Standard" style:list-style-name="L4">
      <style:text-properties officeooo:paragraph-rsid="000aee6b"/>
    </style:style>
    <style:style style:name="P26" style:family="paragraph" style:parent-style-name="Standard" style:list-style-name="L4">
      <style:text-properties officeooo:rsid="00102eaa" officeooo:paragraph-rsid="00117f32"/>
    </style:style>
    <style:style style:name="P27" style:family="paragraph" style:parent-style-name="Text_20_body" style:list-style-name="L1">
      <style:paragraph-properties fo:margin-top="0cm" fo:margin-bottom="0cm" loext:contextual-spacing="false"/>
      <style:text-properties officeooo:paragraph-rsid="000c6ba0"/>
    </style:style>
    <style:style style:name="P28" style:family="paragraph" style:parent-style-name="Text_20_body">
      <style:paragraph-properties fo:margin-top="0cm" fo:margin-bottom="0cm" loext:contextual-spacing="false"/>
      <style:text-properties style:font-name="Abyssinica SIL" fo:font-size="14pt" fo:font-weight="normal" officeooo:rsid="000b10bf" officeooo:paragraph-rsid="000aee6b" style:font-size-asian="14pt" style:font-weight-asian="normal" style:font-size-complex="14pt" style:font-weight-complex="normal"/>
    </style:style>
    <style:style style:name="P29" style:family="paragraph" style:parent-style-name="Heading_20_1" style:list-style-name="L1">
      <style:paragraph-properties fo:margin-top="0cm" fo:margin-bottom="0cm" loext:contextual-spacing="false"/>
      <style:text-properties officeooo:paragraph-rsid="000c6ba0"/>
    </style:style>
    <style:style style:name="P30" style:family="paragraph" style:parent-style-name="Heading_20_1" style:list-style-name="L2">
      <style:paragraph-properties fo:margin-top="0cm" fo:margin-bottom="0cm" loext:contextual-spacing="false"/>
      <style:text-properties officeooo:paragraph-rsid="000c6ba0"/>
    </style:style>
    <style:style style:name="T1" style:family="text">
      <style:text-properties style:font-name="Abyssinica SIL" fo:font-size="12pt" officeooo:rsid="000fa457" style:font-size-asian="12pt" style:font-size-complex="12pt"/>
    </style:style>
    <style:style style:name="T2" style:family="text">
      <style:text-properties style:font-name="Abyssinica SIL" fo:font-size="12pt" officeooo:rsid="0011973a" style:font-size-asian="12pt" style:font-size-complex="12pt"/>
    </style:style>
    <style:style style:name="T3" style:family="text">
      <style:text-properties style:font-name="Abyssinica SIL" fo:font-size="12pt" style:text-underline-style="none" officeooo:rsid="000fa457" style:font-size-asian="12pt" style:font-size-complex="12pt"/>
    </style:style>
    <style:style style:name="T4" style:family="text">
      <style:text-properties style:font-name="Abyssinica SIL" fo:font-size="12pt" style:text-underline-style="solid" style:text-underline-width="auto" style:text-underline-color="font-color" officeooo:rsid="000fa457" style:font-size-asian="12pt" style:font-size-complex="12pt"/>
    </style:style>
    <style:style style:name="T5" style:family="text">
      <style:text-properties style:font-name="Abyssinica SI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byssinica SIL" fo:font-size="12pt" fo:font-weight="bold" officeooo:rsid="000fa457" style:font-size-asian="12pt" style:font-weight-asian="bold" style:font-size-complex="12pt" style:font-weight-complex="bold"/>
    </style:style>
    <style:style style:name="T7" style:family="text">
      <style:text-properties style:font-name="Abyssinica SIL" fo:font-size="12pt" fo:font-weight="bold" officeooo:rsid="000c3dc2" style:font-size-asian="12pt" style:font-weight-asian="bold" style:font-size-complex="12pt" style:font-weight-complex="bold"/>
    </style:style>
    <style:style style:name="T8" style:family="text">
      <style:text-properties style:font-name="Abyssinica SIL" fo:font-size="12pt" fo:font-weight="bold" officeooo:rsid="000d3e6c" style:font-size-asian="12pt" style:font-weight-asian="bold" style:font-size-complex="12pt" style:font-weight-complex="bold"/>
    </style:style>
    <style:style style:name="T9" style:family="text">
      <style:text-properties style:font-name="Abyssinica SIL" fo:font-size="12pt" fo:font-weight="bold" officeooo:rsid="000c6ba0" style:font-size-asian="12pt" style:font-weight-asian="bold" style:font-size-complex="12pt" style:font-weight-complex="bold"/>
    </style:style>
    <style:style style:name="T10" style:family="text">
      <style:text-properties style:font-name="Abyssinica SIL" fo:font-size="12pt" fo:font-weight="bold" officeooo:rsid="000aa75d" style:font-size-asian="12pt" style:font-weight-asian="bold" style:font-size-complex="12pt" style:font-weight-complex="bold"/>
    </style:style>
    <style:style style:name="T11" style:family="text">
      <style:text-properties style:font-name="Abyssinica SIL" fo:font-size="12pt" fo:font-weight="bold" officeooo:rsid="00102eaa" style:font-size-asian="12pt" style:font-weight-asian="bold" style:font-size-complex="12pt" style:font-weight-complex="bold"/>
    </style:style>
    <style:style style:name="T12" style:family="text">
      <style:text-properties style:font-name="Abyssinica SIL" fo:font-size="12pt" fo:font-weight="bold" officeooo:rsid="00100583" style:font-size-asian="12pt" style:font-weight-asian="bold" style:font-size-complex="12pt" style:font-weight-complex="bold"/>
    </style:style>
    <style:style style:name="T13" style:family="text">
      <style:text-properties style:font-name="Abyssinica SIL" fo:font-size="12pt" fo:font-weight="normal" officeooo:rsid="000d2c70" style:font-size-asian="12pt" style:font-weight-asian="normal" style:font-size-complex="12pt" style:font-weight-complex="normal"/>
    </style:style>
    <style:style style:name="T14" style:family="text">
      <style:text-properties style:font-name="Abyssinica SIL" fo:font-size="12pt" fo:font-weight="normal" officeooo:rsid="000e5450" style:font-size-asian="12pt" style:font-weight-asian="normal" style:font-size-complex="12pt" style:font-weight-complex="normal"/>
    </style:style>
    <style:style style:name="T15" style:family="text">
      <style:text-properties style:font-name="Abyssinica SIL" fo:font-size="12pt" fo:font-weight="normal" officeooo:rsid="00117f32" style:font-size-asian="12pt" style:font-weight-asian="normal" style:font-size-complex="12pt" style:font-weight-complex="normal"/>
    </style:style>
    <style:style style:name="T16" style:family="text">
      <style:text-properties style:font-name="Abyssinica SIL" fo:font-size="12pt" fo:font-weight="normal" officeooo:rsid="000aa75d" style:font-size-asian="12pt" style:font-weight-asian="normal" style:font-size-complex="12pt" style:font-weight-complex="normal"/>
    </style:style>
    <style:style style:name="T17" style:family="text">
      <style:text-properties officeooo:rsid="00151a6c"/>
    </style:style>
    <style:style style:name="T18" style:family="text">
      <style:text-properties officeooo:rsid="00969366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c6ba0" style:font-weight-asian="bold" style:font-weight-complex="bold"/>
    </style:style>
    <style:style style:name="T22" style:family="text">
      <style:text-properties fo:font-weight="bold" officeooo:rsid="000b10bf" style:font-weight-asian="bold" style:font-weight-complex="bold"/>
    </style:style>
    <style:style style:name="T23" style:family="text">
      <style:text-properties officeooo:rsid="000b10b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10"/>
      <text:p text:style-name="P10"/>
      <text:p text:style-name="P10">¡Hola!</text:p>
      <text:p text:style-name="P4"/>
      <text:p text:style-name="P4"/>
      <text:p text:style-name="P4">Espero que os encontréis bien. ¡TODOS!</text:p>
      <text:p text:style-name="P4"/>
      <text:p text:style-name="P4">Os envío <text:span text:style-name="T17">algunas actividades para las últimas semanas d</text:span>el <text:span text:style-name="T17">curso académico (4h).</text:span></text:p>
      <text:p text:style-name="P4"/>
      <text:p text:style-name="P4">Me gustaría que <text:span text:style-name="T17">hicierais alguna/s</text:span>. <text:span text:style-name="T17">¿Es pedir</text:span> mucho?</text:p>
      <text:p text:style-name="P4"/>
      <text:p text:style-name="P5"/>
      <text:p text:style-name="P5">OS RECUERDO que, salvo otras informaciones posteriores, la nota será la media de las dos primeras evaluaciones. </text:p>
      <text:p text:style-name="P5"/>
      <text:p text:style-name="P5">Estas actividades sirven para, en nuestro caso, SUBIR LA NOTA. No hablo de los suspensos que sí tendrán que recuperar.</text:p>
      <text:p text:style-name="P5"/>
      <text:p text:style-name="P5">También parece seguro ¿? que no nos veremos antes de la evaluación ORDINARIA de JUNIO, <text:span text:style-name="T18">POR ESO TENGO QUE MODIFICAR MI CRITERIO PERSONAL de ver vuestros trabajos en clase. </text:span></text:p>
      <text:p text:style-name="P5"/>
      <text:p text:style-name="P6">Los que podáis me mandáis una ¿una foto de la actividad en un folio o del cuaderno... un pdf, odt, word….? de la actividad al correo de mi trabajo: </text:p>
      <text:p text:style-name="P5"/>
      <text:p text:style-name="P7"><text:a xlink:type="simple" xlink:href="mailto:xgvarela@edu.xunta.es" text:style-name="Internet_20_link" text:visited-style-name="Visited_20_Internet_20_Link"><text:span text:style-name="T19">xgvarela@edu.xunta.es</text:span></text:a><text:span text:style-name="T19"> </text:span></text:p>
      <text:p text:style-name="P4"/>
      <text:p text:style-name="P6">Un saludo cordial para vosotros y vuestras familias. </text:p>
      <text:p text:style-name="P6"/>
      <text:p text:style-name="P6">Jorge.</text:p>
      <text:p text:style-name="P6"/>
      <text:p text:style-name="P6"/>
      <text:p text:style-name="P6"/>
      <text:p text:style-name="P6"/>
      <text:p text:style-name="P6"><text:soft-page-break/></text:p>
      <text:p text:style-name="P8">Actividades:</text:p>
      <text:p text:style-name="P8"/>
      <text:p text:style-name="P11"/>
      <text:p text:style-name="P11">1ª. <text:span text:style-name="T20">María </text:span><text:span text:style-name="T21">Auxiladora</text:span><text:span text:style-name="T20">. </text:span></text:p>
      <text:p text:style-name="P12"/>
      <text:p text:style-name="P9">El mes de mayo es, en nuestra tradición cristiana, el mes de las flores, <text:span text:style-name="T20">el mes de la Virgen María</text:span> (“Venid y vamos todos con flores a María, que madre nuestra es...”). <text:span text:style-name="T23">Habrás oído hablar de</text:span><text:span text:style-name="T22"> la devoción a María Auxiliadora (Italia)</text:span><text:span text:style-name="T23">. Tiene su santuario en Ourense en el Colegio de Salesianos. Intenta conocer algo más sobre esta “Advocación de la Virgen María”. </text:span></text:p>
      <text:p text:style-name="P9"><text:a xlink:type="simple" xlink:href="https://www.youtube.com/watch?v=RYyZzIMC63o" text:style-name="Internet_20_link" text:visited-style-name="Visited_20_Internet_20_Link"/></text:p>
      <text:list xml:id="list881566550" text:style-name="L1">
        <text:list-item>
          <text:h text:style-name="P29" text:outline-level="1"><text:span text:style-name="T10">Historia de la Devoción a María Auxiliadora <text:s text:c="20"/></text:span><text:a xlink:type="simple" xlink:href="https://www.youtube.com/watch?v=rIKcnMLgTrc" text:style-name="Internet_20_link" text:visited-style-name="Visited_20_Internet_20_Link"><text:span text:style-name="T10">https://www.youtube.com/watch?v=rIKcnMLgTrc</text:span></text:a></text:h>
          <text:p text:style-name="P27"><text:a xlink:type="simple" xlink:href="https://www.youtube.com/watch?v=cxcZ4QBuOC4" text:style-name="Internet_20_link" text:visited-style-name="Visited_20_Internet_20_Link"><text:span text:style-name="T10">https://www.youtube.com/watch?v=cxcZ4QBuOC4</text:span></text:a></text:p>
        </text:list-item>
      </text:list>
      <text:list xml:id="list2538865541" text:style-name="L2">
        <text:list-header>
          <text:h text:style-name="P30" text:outline-level="1"><text:a xlink:type="simple" xlink:href="https://www.aciprensa.com/recursos/historia-de-la-devocion-a-maria-auxiliadora-1104" text:style-name="Internet_20_link" text:visited-style-name="Visited_20_Internet_20_Link"><text:span text:style-name="T10">https://www.aciprensa.com/recursos/historia-de-la-devocion-a-maria-auxiliadora-1104</text:span></text:a><text:span text:style-name="T10"> </text:span><text:span text:style-name="T16"><text:s text:c="2"/></text:span></text:h>
        </text:list-header>
      </text:list>
      <text:p text:style-name="P3"/>
      <text:p text:style-name="P16"><text:span text:style-name="T1">Haz, </text:span><text:span text:style-name="T2">después,</text:span><text:span text:style-name="T1"> un</text:span><text:span text:style-name="T3"> </text:span><text:span text:style-name="T4">brevísimo</text:span><text:span text:style-name="T3"> resumen </text:span><text:span text:style-name="T1">de lo que has leído o visto.</text:span></text:p>
      <text:p text:style-name="P13"/>
      <text:p text:style-name="P13"/>
      <text:p text:style-name="P13"/>
      <text:p text:style-name="P17"><text:span text:style-name="T6">2</text:span><text:span text:style-name="T7">ª. </text:span><text:span text:style-name="T9">La Iglesia es un lugar de encuentro: los cristianos se comprometen</text:span><text:span text:style-name="T7">. <text:s text:c="62"/></text:span></text:p>
      <text:p text:style-name="P14"/>
      <text:list xml:id="list4274758534" text:style-name="L3">
        <text:list-item>
          <text:p text:style-name="P18">S. Juan Bosco, fundador de los Salesianos</text:p>
          <text:p text:style-name="P23"><text:a xlink:type="simple" xlink:href="https://www.youtube.com/watch?v=lae1U0IOyZY" text:style-name="Internet_20_link" text:visited-style-name="Visited_20_Internet_20_Link"><text:span text:style-name="T14">https://www.youtube.com/watch?v=lae1U0IOyZY</text:span></text:a><text:span text:style-name="T14"> </text:span></text:p>
          <text:p text:style-name="P23"><text:a xlink:type="simple" xlink:href="https://gloria.tv/reply/KRdTw4gWtN4z3LHYRhVNctZY9" text:style-name="Internet_20_link" text:visited-style-name="Visited_20_Internet_20_Link"><text:span text:style-name="T13">https://gloria.tv/reply/KRdTw4gWtN4z3LHYRhVNctZY9</text:span></text:a><text:span text:style-name="T13"> </text:span><text:span text:style-name="T15">(Solo un trozo)</text:span></text:p>
          <text:p text:style-name="P20"/>
        </text:list-item>
        <text:list-item>
          <text:p text:style-name="P21">Haz un breve resumen del argumento de la película.</text:p>
          <text:p text:style-name="P22"/>
        </text:list-item>
      </text:list>
      <text:p text:style-name="P15"/>
      <text:p text:style-name="P15"/>
      <text:p text:style-name="P17"><text:span text:style-name="T8">3ª. </text:span><text:span text:style-name="T9">La fe impregna nuestra cultura: Los caminos de Santiago</text:span></text:p>
      <text:p text:style-name="P15"/>
      <text:list xml:id="list3168185522" text:style-name="L4">
        <text:list-item>
          <text:p text:style-name="P26"><text:span text:style-name="T8">H</text:span><text:span text:style-name="T5">az un mapa de los caminos de Santiago en España. ¿Cuál de ellos pasa por Ourense? </text:span><text:a xlink:type="simple" xlink:href="https://www.pilgrim.es/camino-de-santiago/" text:style-name="Internet_20_link" text:visited-style-name="Visited_20_Internet_20_Link"><text:span text:style-name="T5">https://www.pilgrim.es/camino-de-santiago/</text:span></text:a></text:p>
          <text:p text:style-name="P19"/>
        </text:list-item>
        <text:list-item>
          <text:p text:style-name="P24"><text:span text:style-name="T11">Palabek. Refugio de esperanza. <text:s text:c="37"/></text:span><text:a xlink:type="simple" xlink:href="https://www.youtube.com/watch?v=YjT9wdY6M4E" text:style-name="Internet_20_link" text:visited-style-name="Visited_20_Internet_20_Link"><text:span text:style-name="T11">https://www.youtube.com/watch?v=YjT9wdY6M4E</text:span></text:a></text:p>
          <text:p text:style-name="P19"/>
          <text:p text:style-name="P25"><text:span text:style-name="T8">I</text:span><text:span text:style-name="T12">ntenta responder a las siguientes preguntas: ¿Quiénes son?¿A quiénes ayudan?</text:span></text:p>
        </text:list-item>
      </text:list>
      <text:p text:style-name="P15"><text:s text:c="56"/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oto Sans CJK SC" style:font-family-asian="'Noto Sans CJK SC'" style:font-family-generic-asian="system" style:font-pitch-asian="variable" style:font-size-asian="7pt" style:font-weight-asian="bold" style:font-name-complex="Lohit Devanagari" style:font-family-complex="'Lohit Devanagari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byssinica SIL" fo:font-weight="bold" officeooo:rsid="000aee6b" officeooo:paragraph-rsid="000aee6b" style:font-weight-asian="bold" style:font-weight-complex="bold"/>
    </style:style>
    <style:style style:name="MP2" style:family="paragraph" style:parent-style-name="Footer">
      <style:text-properties style:font-name="Abyssinica SIL" fo:font-size="10pt" officeooo:rsid="000aee6b" officeooo:paragraph-rsid="000aee6b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III. RELIXIÓN <text:s/>CATÓLICA</text:p>
      </style:header>
      <style:footer>
        <text:p text:style-name="MP2">xgvarela.III.actividades.7.8.9:maríaauxiliadora <text:s text:c="51"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8T11:44:04.776372296</meta:creation-date>
    <dc:date>2020-05-19T12:29:04.042823700</dc:date>
    <meta:editing-duration>PT10M3S</meta:editing-duration>
    <meta:editing-cycles>3</meta:editing-cycles>
    <meta:generator>LibreOffice/6.0.7.3$Linux_X86_64 LibreOffice_project/00m0$Build-3</meta:generator>
    <meta:document-statistic meta:table-count="0" meta:image-count="0" meta:object-count="0" meta:page-count="2" meta:paragraph-count="34" meta:word-count="315" meta:character-count="2397" meta:non-whitespace-character-count="1886"/>
  </office:meta>
</office:document-meta>
</file>