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style:font-name="Abyssinica SIL" fo:font-size="12pt" fo:font-weight="bold" officeooo:rsid="000b10bf" officeooo:paragraph-rsid="000b10bf" style:font-size-asian="12pt" style:font-weight-asian="bold" style:font-size-complex="12pt" style:font-weight-complex="bold"/>
    </style:style>
    <style:style style:name="P2" style:family="paragraph" style:parent-style-name="Footer">
      <style:text-properties style:font-name="Abyssinica SIL" fo:font-size="9pt" officeooo:rsid="000b10bf" officeooo:paragraph-rsid="000b10bf" style:font-size-asian="9pt" style:font-size-complex="9pt"/>
    </style:style>
    <style:style style:name="P3" style:family="paragraph" style:parent-style-name="Standard">
      <style:text-properties officeooo:rsid="0009c700" officeooo:paragraph-rsid="0009c700"/>
    </style:style>
    <style:style style:name="P4" style:family="paragraph" style:parent-style-name="Standard">
      <style:text-properties style:font-name="Abyssinica SIL" fo:font-size="12pt" officeooo:rsid="000aa75d" officeooo:paragraph-rsid="000b10bf" style:font-size-asian="12pt" style:font-size-complex="12pt"/>
    </style:style>
    <style:style style:name="P5" style:family="paragraph" style:parent-style-name="Standard">
      <style:text-properties style:font-name="Abyssinica SIL" fo:font-size="12pt" fo:font-weight="bold" officeooo:rsid="000aa75d" officeooo:paragraph-rsid="000b10bf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byssinica SIL" fo:font-size="12pt" fo:font-weight="bold" officeooo:rsid="000fa457" officeooo:paragraph-rsid="000c3dc2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byssinica SIL" fo:font-size="12pt" fo:font-weight="bold" officeooo:rsid="000c3dc2" officeooo:paragraph-rsid="000c3dc2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byssinica SIL" fo:font-size="12pt" fo:font-weight="bold" officeooo:rsid="000d3e6c" officeooo:paragraph-rsid="000f0c2b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byssinica SIL" fo:font-size="12pt" fo:font-weight="bold" officeooo:rsid="000f0c2b" officeooo:paragraph-rsid="000f0c2b" style:font-size-asian="12pt" style:font-weight-asian="bold" style:font-size-complex="12pt" style:font-weight-complex="bold"/>
    </style:style>
    <style:style style:name="P10" style:family="paragraph" style:parent-style-name="Standard">
      <style:text-properties fo:font-weight="bold" officeooo:paragraph-rsid="000c3dc2" style:font-weight-asian="bold" style:font-weight-complex="bold"/>
    </style:style>
    <style:style style:name="P11" style:family="paragraph" style:parent-style-name="Standard">
      <style:text-properties officeooo:paragraph-rsid="000c3dc2"/>
    </style:style>
    <style:style style:name="P12" style:family="paragraph" style:parent-style-name="Standard">
      <style:paragraph-properties fo:margin-top="0cm" fo:margin-bottom="0cm" loext:contextual-spacing="false"/>
      <style:text-properties style:font-name="Abyssinica SIL" fo:font-size="14pt" fo:font-weight="bold" officeooo:rsid="0094ee06" officeooo:paragraph-rsid="000b10b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style:font-name="Abyssinica SIL" fo:font-size="14pt" fo:font-weight="bold" officeooo:rsid="00964860" officeooo:paragraph-rsid="000b10b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style:font-name="Abyssinica SIL" fo:font-size="14pt" fo:font-weight="bold" officeooo:rsid="00969366" officeooo:paragraph-rsid="000b10b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style:font-name="Abyssinica SIL" fo:font-size="14pt" fo:font-weight="bold" officeooo:rsid="00969366" officeooo:paragraph-rsid="000d3e6c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style:font-name="Abyssinica SIL" fo:font-size="12pt" fo:font-weight="bold" officeooo:rsid="00969366" officeooo:paragraph-rsid="000b10b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style:font-name="Abyssinica SIL" fo:font-size="12pt" fo:font-weight="bold" officeooo:rsid="000b10bf" officeooo:paragraph-rsid="000b10b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style:font-name="Abyssinica SIL" fo:font-size="12pt" fo:font-weight="normal" officeooo:rsid="000aa75d" officeooo:paragraph-rsid="000b10bf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Abyssinica SIL" fo:font-size="12pt" fo:font-weight="normal" officeooo:rsid="000aa75d" officeooo:paragraph-rsid="000c3dc2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Abyssinica SIL" fo:font-size="12pt" fo:font-weight="bold" officeooo:rsid="000aa75d" officeooo:paragraph-rsid="000c3dc2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byssinica SIL" fo:font-size="12pt" fo:font-weight="bold" officeooo:rsid="000fa457" officeooo:paragraph-rsid="000c3dc2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text-properties style:font-name="Abyssinica SIL" fo:font-size="12pt" fo:font-weight="bold" officeooo:rsid="000c3dc2" officeooo:paragraph-rsid="000d3e6c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text-properties style:font-name="Abyssinica SIL" fo:font-size="12pt" fo:font-weight="normal" officeooo:rsid="000f0c2b" officeooo:paragraph-rsid="000d2c70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style:font-name="Abyssinica SIL" fo:font-size="12pt" fo:font-weight="normal" officeooo:rsid="000f0c2b" officeooo:paragraph-rsid="000f0c2b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text-properties officeooo:paragraph-rsid="00100583"/>
    </style:style>
    <style:style style:name="P26" style:family="paragraph" style:parent-style-name="Standard" style:list-style-name="L3">
      <style:text-properties officeooo:rsid="00100583" officeooo:paragraph-rsid="00100583"/>
    </style:style>
    <style:style style:name="P27" style:family="paragraph" style:parent-style-name="Standard">
      <style:paragraph-properties fo:margin-top="0cm" fo:margin-bottom="0cm" loext:contextual-spacing="false"/>
      <style:text-properties officeooo:rsid="0009c700" officeooo:paragraph-rsid="000b10bf"/>
    </style:style>
    <style:style style:name="P28" style:family="paragraph" style:parent-style-name="Text_20_body" style:list-style-name="L1">
      <style:paragraph-properties fo:margin-top="0cm" fo:margin-bottom="0cm" loext:contextual-spacing="false"/>
      <style:text-properties style:font-name="Abyssinica SIL" fo:font-size="12pt" fo:font-weight="normal" officeooo:rsid="000aa75d" officeooo:paragraph-rsid="000b10bf" style:font-size-asian="12pt" style:font-weight-asian="normal" style:font-size-complex="12pt" style:font-weight-complex="normal"/>
    </style:style>
    <style:style style:name="P29" style:family="paragraph" style:parent-style-name="Heading_20_1" style:list-style-name="L1">
      <style:paragraph-properties fo:margin-top="0cm" fo:margin-bottom="0cm" loext:contextual-spacing="false"/>
      <style:text-properties style:font-name="Abyssinica SIL" fo:font-size="12pt" fo:font-weight="normal" officeooo:rsid="000aa75d" officeooo:paragraph-rsid="000c3dc2" style:font-size-asian="12pt" style:font-weight-asian="normal" style:font-size-complex="12pt" style:font-weight-complex="normal"/>
    </style:style>
    <style:style style:name="T1" style:family="text">
      <style:text-properties officeooo:rsid="000f0c2b"/>
    </style:style>
    <style:style style:name="T2" style:family="text">
      <style:text-properties officeooo:rsid="000b10bf"/>
    </style:style>
    <style:style style:name="T3" style:family="text">
      <style:text-properties officeooo:rsid="00151a6c"/>
    </style:style>
    <style:style style:name="T4" style:family="text">
      <style:text-properties officeooo:rsid="00969366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Abyssinica SIL" fo:font-size="12pt" officeooo:rsid="000fa457" style:font-size-asian="12pt" style:font-size-complex="12pt"/>
    </style:style>
    <style:style style:name="T7" style:family="text">
      <style:text-properties style:font-name="Abyssinica SIL" fo:font-size="12pt" officeooo:rsid="0011973a" style:font-size-asian="12pt" style:font-size-complex="12pt"/>
    </style:style>
    <style:style style:name="T8" style:family="text"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byssinica SIL" fo:font-size="12pt" fo:font-weight="bold" officeooo:rsid="000fa457" style:font-size-asian="12pt" style:font-weight-asian="bold" style:font-size-complex="12pt" style:font-weight-complex="bold"/>
    </style:style>
    <style:style style:name="T10" style:family="text">
      <style:text-properties style:font-name="Abyssinica SIL" fo:font-size="12pt" fo:font-weight="bold" officeooo:rsid="000c3dc2" style:font-size-asian="12pt" style:font-weight-asian="bold" style:font-size-complex="12pt" style:font-weight-complex="bold"/>
    </style:style>
    <style:style style:name="T11" style:family="text">
      <style:text-properties style:font-name="Abyssinica SIL" fo:font-size="12pt" fo:font-weight="bold" officeooo:rsid="000d3e6c" style:font-size-asian="12pt" style:font-weight-asian="bold" style:font-size-complex="12pt" style:font-weight-complex="bold"/>
    </style:style>
    <style:style style:name="T12" style:family="text">
      <style:text-properties style:font-name="Abyssinica SIL" fo:font-size="12pt" fo:font-weight="bold" officeooo:rsid="000f0c2b" style:font-size-asian="12pt" style:font-weight-asian="bold" style:font-size-complex="12pt" style:font-weight-complex="bold"/>
    </style:style>
    <style:style style:name="T13" style:family="text">
      <style:text-properties style:font-name="Abyssinica SIL" fo:font-size="12pt" style:text-underline-style="none" officeooo:rsid="000fa457" style:font-size-asian="12pt" style:font-size-complex="12pt"/>
    </style:style>
    <style:style style:name="T14" style:family="text">
      <style:text-properties style:font-name="Abyssinica SIL" fo:font-size="12pt" fo:font-weight="normal" officeooo:rsid="000c3dc2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b10bf" style:font-weight-asian="bold" style:font-weight-complex="bold"/>
    </style:style>
    <style:style style:name="T17" style:family="text">
      <style:text-properties fo:font-weight="bold" officeooo:rsid="00125039" style:font-weight-asian="bold" style:font-weight-complex="bold"/>
    </style:style>
    <style:style style:name="T18" style:family="text">
      <style:text-properties officeooo:rsid="0012503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12"/>
      <text:p text:style-name="P12"/>
      <text:p text:style-name="P12">¡Hola!</text:p>
      <text:p text:style-name="P12"/>
      <text:p text:style-name="P12"/>
      <text:p text:style-name="P12">Espero que os encontréis bien. ¡TODOS!</text:p>
      <text:p text:style-name="P12"/>
      <text:p text:style-name="P12">Os envío <text:span text:style-name="T3">algunas actividades para las últimas semanas d</text:span>el <text:span text:style-name="T3">curso académico (4h).</text:span></text:p>
      <text:p text:style-name="P12"/>
      <text:p text:style-name="P12">Me gustaría que <text:span text:style-name="T3">hicierais alguna/s</text:span>. <text:span text:style-name="T3">¿Es pedir</text:span> mucho?</text:p>
      <text:p text:style-name="P12"/>
      <text:p text:style-name="P13"/>
      <text:p text:style-name="P13">OS RECUERDO que, salvo otras informaciones posteriores, la nota será la media de las dos primeras evaluaciones. </text:p>
      <text:p text:style-name="P13"/>
      <text:p text:style-name="P13">Estas actividades sirven para, en nuestro caso, SUBIR LA NOTA. No hablo de los suspensos que sí tendrán que recuperar.</text:p>
      <text:p text:style-name="P13"/>
      <text:p text:style-name="P13">También parece seguro ¿? que no nos veremos antes de la evaluación ORDINARIA de JUNIO, <text:span text:style-name="T4">POR ESO TENGO QUE MODIFICAR MI CRITERIO PERSONAL de ver vuestros trabajos en clase. </text:span></text:p>
      <text:p text:style-name="P13"/>
      <text:p text:style-name="P14">Los que podáis me mandáis una ¿una foto de la actividad en un folio o del cuaderno... un pdf, odt, word….? de la actividad al correo de mi trabajo: </text:p>
      <text:p text:style-name="P13"/>
      <text:p text:style-name="P16"><text:a xlink:type="simple" xlink:href="mailto:xgvarela@edu.xunta.es" text:style-name="Internet_20_link" text:visited-style-name="Visited_20_Internet_20_Link"><text:span text:style-name="T5">xgvarela@edu.xunta.es</text:span></text:a><text:span text:style-name="T5"> </text:span></text:p>
      <text:p text:style-name="P12"/>
      <text:p text:style-name="P15">Un saludo cordial para vosotros y vuestras familias. </text:p>
      <text:p text:style-name="P15"/>
      <text:p text:style-name="P15">Jorge.</text:p>
      <text:p text:style-name="P14"/>
      <text:p text:style-name="P14"/>
      <text:p text:style-name="P14"/>
      <text:p text:style-name="P14"/>
      <text:p text:style-name="P14"><text:soft-page-break/></text:p>
      <text:p text:style-name="P17"/>
      <text:p text:style-name="P17">Actividades:</text:p>
      <text:p text:style-name="P17"/>
      <text:p text:style-name="P4"/>
      <text:p text:style-name="P4"/>
      <text:p text:style-name="P4">1ª. <text:span text:style-name="T15">María, la Madre de Jesús. </text:span></text:p>
      <text:p text:style-name="P5"/>
      <text:p text:style-name="P18">El mes de mayo es, en nuestra tradición cristiana, el mes de las flores, <text:span text:style-name="T15">el mes de la Virgen María</text:span> (“Venid y vamos todos con flores a María, que madre nuestra es...”). <text:span text:style-name="T2">Habrás oído hablar de la devoción a </text:span><text:span text:style-name="T16">la Virgen de Lourdes (Francia)</text:span><text:span text:style-name="T2">. Intenta conocer algo más sobre esta “Advocación de la Virgen María”. </text:span></text:p>
      <text:p text:style-name="P18"><text:a xlink:type="simple" xlink:href="https://www.youtube.com/watch?v=RYyZzIMC63o" text:style-name="Internet_20_link" text:visited-style-name="Visited_20_Internet_20_Link"/></text:p>
      <text:list xml:id="list1229431275" text:style-name="L1">
        <text:list-item>
          <text:h text:style-name="P29" text:outline-level="1"><text:span text:style-name="T15">Historia de la Virgen de Lourdes</text:span> <text:s/></text:h>
          <text:h text:style-name="P29" text:outline-level="1"><text:a xlink:type="simple" xlink:href="https://www.youtube.com/watch?v=RYyZzIMC63o" text:style-name="Internet_20_link" text:visited-style-name="Visited_20_Internet_20_Link">https://www.youtube.com/watch?v=RYyZzIMC63o</text:a></text:h>
          <text:h text:style-name="P29" text:outline-level="1"><text:a xlink:type="simple" xlink:href="https://www.youtube.com/watch?v=KgJ7paNYprQ" text:style-name="Internet_20_link" text:visited-style-name="Visited_20_Internet_20_Link">https://www.youtube.com/watch?v=KgJ7paNYprQ</text:a></text:h>
        </text:list-item>
      </text:list>
      <text:p text:style-name="P6"/>
      <text:p text:style-name="P10"><text:span text:style-name="T6">Haz, </text:span><text:span text:style-name="T7">después,</text:span><text:span text:style-name="T6"> un</text:span><text:span text:style-name="T13"> resumen </text:span><text:span text:style-name="T6">de lo que has leído o visto.</text:span></text:p>
      <text:p text:style-name="P6"/>
      <text:p text:style-name="P6"/>
      <text:p text:style-name="P6"/>
      <text:p text:style-name="P11"><text:span text:style-name="T9">2</text:span><text:span text:style-name="T10">ª. Jesús es la imagen del amor de Dios-Padre. <text:s text:c="62"/></text:span><text:span text:style-name="T14">En el credo (= lat. <text:s/>“ego creddo” “resumen”) encontramos las razones de nuestra fe.</text:span></text:p>
      <text:p text:style-name="P7"/>
      <text:list xml:id="list133905502" text:style-name="L2">
        <text:list-item>
          <text:p text:style-name="P23"><text:span text:style-name="T17">Santa Teresa de Calcuta, la madre de los pobres</text:span><text:span text:style-name="T18"> </text:span><text:a xlink:type="simple" xlink:href="https://gloria.tv/post/jSKL9NXZxSQX3iZKGqAegQ9Ue" text:style-name="Internet_20_link" text:visited-style-name="Visited_20_Internet_20_Link"><text:span text:style-name="T18">https://gloria.tv/post/jSKL9NXZxSQX3iZKGqAegQ9Ue</text:span></text:a></text:p>
          <text:p text:style-name="P24"/>
        </text:list-item>
      </text:list>
      <text:p text:style-name="P9"><text:span text:style-name="T18">Explica</text:span> el argumento de la película.</text:p>
      <text:list xml:id="list123153417698787" text:continue-numbering="true" text:style-name="L2">
        <text:list-header>
          <text:p text:style-name="P22"/>
        </text:list-header>
      </text:list>
      <text:p text:style-name="P8"/>
      <text:p text:style-name="P8"/>
      <text:p text:style-name="P8">3ª. A Igrexa de Xesús non coñece fronteiras. </text:p>
      <text:p text:style-name="P8"/>
      <text:list xml:id="list4272555674" text:style-name="L3">
        <text:list-item>
          <text:p text:style-name="P25"><text:span text:style-name="T11">Axuda a Igrexa Necesitada (A</text:span><text:span text:style-name="T12">C</text:span><text:span text:style-name="T11">N: </text:span><text:span text:style-name="T8">Aid to the Church in Need)</text:span><text:span text:style-name="T11"> </text:span><text:a xlink:type="simple" xlink:href="https://www.ayudaalaiglesianecesitada.org/quienes-somos/acn-espana/" text:style-name="Internet_20_link" text:visited-style-name="Visited_20_Internet_20_Link"><text:span text:style-name="T11">https://www.ayudaalaiglesianecesitada.org/quienes-somos/acn-espana/</text:span></text:a></text:p>
          <text:p text:style-name="P25"><text:a xlink:type="simple" xlink:href="https://www.ayudaalaiglesianecesitada.org/" text:style-name="Internet_20_link" text:visited-style-name="Visited_20_Internet_20_Link"><text:span text:style-name="T11">https://www.ayudaalaiglesianecesitada.org/</text:span></text:a></text:p>
        </text:list-item>
      </text:list>
      <text:p text:style-name="P8"/>
      <text:list xml:id="list123154687306585" text:continue-numbering="true" text:style-name="L3">
        <text:list-item>
          <text:p text:style-name="P26"><text:span text:style-name="T11">I</text:span><text:span text:style-name="T8">ntenta responder a las siguientes preguntas: ¿Quiénes son?¿A quiénes ayudan?</text:span></text:p>
        </text:list-item>
      </text:list>
      <text:p text:style-name="P8"><text:s text:c="56"/></text:p>
      <text:p text:style-name="P20"/>
      <text:p text:style-name="P19"/>
      <text:list xml:id="list123153634080250" text:continue-list="list1229431275" text:style-name="L1">
        <text:list-header>
          <text:p text:style-name="P28"/>
        </text:list-header>
      </text:list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byssinica SIL" fo:font-size="12pt" fo:font-weight="bold" officeooo:rsid="000b10bf" officeooo:paragraph-rsid="000b10bf" style:font-size-asian="12pt" style:font-weight-asian="bold" style:font-size-complex="12pt" style:font-weight-complex="bold"/>
    </style:style>
    <style:style style:name="MP2" style:family="paragraph" style:parent-style-name="Footer">
      <style:text-properties style:font-name="Abyssinica SIL" fo:font-size="9pt" officeooo:rsid="000b10bf" officeooo:paragraph-rsid="000b10bf" style:font-size-asian="9pt" style:font-size-complex="9pt"/>
    </style:style>
    <style:style style:name="MT1" style:family="text">
      <style:text-properties officeooo:rsid="000f0c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I. <text:s text:c="2"/>RELIXIÓN CATÓLICA</text:p>
      </style:header>
      <style:footer>
        <text:p text:style-name="MP2">xgvarela.actividades.<text:span text:style-name="MT1">II.</text:span>7.8.9.María,la<text:span text:style-name="MT1">m</text:span>adrede<text:span text:style-name="MT1">j</text:span>esús <text:s text:c="33"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1:44:04.776372296</meta:creation-date>
    <dc:date>2020-05-19T12:31:52.352368679</dc:date>
    <meta:editing-duration>PT1H8M35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2" meta:paragraph-count="31" meta:word-count="298" meta:character-count="2113" meta:non-whitespace-character-count="1688"/>
  </office:meta>
</office:document-meta>
</file>