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2077e" officeooo:paragraph-rsid="0012077e"/>
    </style:style>
    <style:style style:name="P2" style:family="paragraph" style:parent-style-name="Standard">
      <style:text-properties style:font-name="Times New Roman" officeooo:rsid="0012b85a" officeooo:paragraph-rsid="0012b85a"/>
    </style:style>
    <style:style style:name="P3" style:family="paragraph" style:parent-style-name="Standard">
      <style:text-properties style:font-name="Times New Roman" officeooo:rsid="001414da" officeooo:paragraph-rsid="001440e0"/>
    </style:style>
    <style:style style:name="P4" style:family="paragraph" style:parent-style-name="Standard">
      <style:text-properties style:font-name="Times New Roman" officeooo:rsid="001440e0" officeooo:paragraph-rsid="001440e0"/>
    </style:style>
    <style:style style:name="P5" style:family="paragraph" style:parent-style-name="Standard">
      <style:text-properties style:font-name="Times New Roman" officeooo:rsid="0015cc83" officeooo:paragraph-rsid="0015cc83"/>
    </style:style>
    <style:style style:name="P6" style:family="paragraph" style:parent-style-name="Standard">
      <style:text-properties style:font-name="Times New Roman" officeooo:rsid="00174360" officeooo:paragraph-rsid="00174360"/>
    </style:style>
    <style:style style:name="P7" style:family="paragraph" style:parent-style-name="Standard">
      <style:text-properties style:font-name="Times New Roman" officeooo:rsid="0018352f" officeooo:paragraph-rsid="0018352f"/>
    </style:style>
    <style:style style:name="P8" style:family="paragraph" style:parent-style-name="Standard">
      <style:text-properties style:font-name="Times New Roman" officeooo:rsid="0019a192" officeooo:paragraph-rsid="0019a192"/>
    </style:style>
    <style:style style:name="P9" style:family="paragraph" style:parent-style-name="Standard">
      <style:text-properties style:font-name="Times New Roman" officeooo:rsid="001a7956" officeooo:paragraph-rsid="001a7956"/>
    </style:style>
    <style:style style:name="P10" style:family="paragraph" style:parent-style-name="Standard">
      <style:text-properties style:font-name="Times New Roman" fo:font-style="italic" officeooo:rsid="0019a192" officeooo:paragraph-rsid="0019a192" style:font-style-asian="italic" style:font-style-complex="italic"/>
    </style:style>
    <style:style style:name="P11" style:family="paragraph" style:parent-style-name="Standard" style:list-style-name="L1">
      <style:text-properties style:font-name="Times New Roman" officeooo:rsid="001affc4" officeooo:paragraph-rsid="001affc4"/>
    </style:style>
    <style:style style:name="P12" style:family="paragraph" style:parent-style-name="Standard">
      <style:text-properties style:font-name="Times New Roman" officeooo:rsid="001affc4" officeooo:paragraph-rsid="001affc4"/>
    </style:style>
    <style:style style:name="P13" style:family="paragraph" style:parent-style-name="Standard">
      <style:text-properties style:font-name="Times New Roman" officeooo:rsid="001c415b" officeooo:paragraph-rsid="001c415b"/>
    </style:style>
    <style:style style:name="P14" style:family="paragraph" style:parent-style-name="Standard">
      <style:text-properties style:font-name="Times New Roman" officeooo:rsid="001dfbed" officeooo:paragraph-rsid="001dfbed"/>
    </style:style>
    <style:style style:name="P15" style:family="paragraph" style:parent-style-name="Standard">
      <style:text-properties style:font-name="Times New Roman" fo:font-size="13pt" officeooo:rsid="0012077e" officeooo:paragraph-rsid="0012077e" style:font-size-asian="13pt" style:font-size-complex="13pt"/>
    </style:style>
    <style:style style:name="P16" style:family="paragraph" style:parent-style-name="Standard">
      <style:text-properties fo:color="#000000" style:font-name="Times New Roman" officeooo:rsid="001c415b" officeooo:paragraph-rsid="001c415b"/>
    </style:style>
    <style:style style:name="P17" style:family="paragraph" style:parent-style-name="Standard">
      <style:text-properties fo:color="#000000" style:font-name="Times New Roman" officeooo:rsid="001dfbed" officeooo:paragraph-rsid="001dfbed"/>
    </style:style>
    <style:style style:name="P18" style:family="paragraph" style:parent-style-name="Standard">
      <style:text-properties fo:color="#000000" style:font-name="Times New Roman" fo:font-style="italic" fo:font-weight="normal" officeooo:rsid="001e98e6" officeooo:paragraph-rsid="001e98e6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fo:color="#000000" style:font-name="Times New Roman" officeooo:rsid="001e98e6" officeooo:paragraph-rsid="001e98e6"/>
    </style:style>
    <style:style style:name="T1" style:family="text">
      <style:text-properties officeooo:rsid="0012b85a"/>
    </style:style>
    <style:style style:name="T2" style:family="text">
      <style:text-properties officeooo:rsid="001414da"/>
    </style:style>
    <style:style style:name="T3" style:family="text">
      <style:text-properties officeooo:rsid="00174360"/>
    </style:style>
    <style:style style:name="T4" style:family="text">
      <style:text-properties officeooo:rsid="0018352f"/>
    </style:style>
    <style:style style:name="T5" style:family="text">
      <style:text-properties officeooo:rsid="0019a192"/>
    </style:style>
    <style:style style:name="T6" style:family="text">
      <style:text-properties officeooo:rsid="001a7956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9a192" style:font-style-asian="italic" style:font-style-complex="italic"/>
    </style:style>
    <style:style style:name="T9" style:family="text">
      <style:text-properties fo:font-style="italic" officeooo:rsid="001a7956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officeooo:rsid="001c415b"/>
    </style:style>
    <style:style style:name="T13" style:family="text">
      <style:text-properties fo:color="#650953"/>
    </style:style>
    <style:style style:name="T14" style:family="text">
      <style:text-properties fo:color="#650953" fo:font-style="italic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"/><text:span text:style-name="T19">Estimados alumnos e familiares:</text:span></text:p>
      <text:p text:style-name="P15"/>
      <text:p text:style-name="P1"><text:s text:c="7"/>A circunstancia excepcional na que nos atopamos se vai prorrogar máis do que todos desexaríamos. A situación afecta a tódolos ámbitos da vida: familiar, laboral, escolar e social ademáis de ter consecuencias a nivel físico, mental e anímico.</text:p>
      <text:p text:style-name="P1"/>
      <text:p text:style-name="P1"><text:s text:c="7"/><text:span text:style-name="T2">A incerteza en relación á</text:span> duración d<text:span text:style-name="T1">o estado de alarma</text:span> <text:span text:style-name="T1">(coas medidas que del se derivan) e o sufrimento de moitas persoas - que facemos noso- contribúen a crear un ambiente non idóneo para continuar co ritmo habitual das clases (avanzar en materia, actividades…).</text:span></text:p>
      <text:p text:style-name="P3"><text:s/></text:p>
      <text:p text:style-name="P3"><text:s text:c="7"/>Non é certo que a maiores contidos mellor educación. A acumulación de datos non é indicador de maior sabedoría. O alumno necesita aprender, pero sobre todo “comprender” para facer seus os coñecementos.</text:p>
      <text:p text:style-name="P3"/>
      <text:p text:style-name="P2"><text:s text:c="7"/>O traballo a través de plataformas non permite a interacción colectiva que se fai na escola, a retroalimentación diaria que supón o contacto verdadeiramente humano que se da na aula e os ritmos propios que se derivan dela.</text:p>
      <text:p text:style-name="P2"/>
      <text:p text:style-name="P2"><text:s text:c="8"/>A educación a través das TIC (ordenador, tablet, móbil…) preséntase nos medios como a solución para esta situación excepcional...Pero as ferramentas utilizadas favorecen o illamento, a frialdade e a deshumanización do proceso educativo.</text:p>
      <text:p text:style-name="P2"/>
      <text:p text:style-name="P2"><text:s text:c="8"/><text:span text:style-name="T2">Tendo en conta o desgaste psicolóxico e a falta de ritmos de expansión física que o confinamento conleva ademáis da sobresaturación de noticias e a epidemia de medo que desencadena nos permitimos darlles unha serie de orientacións que axuden a levar esta situación dunha forma máis saludable:</text:span></text:p>
      <text:p text:style-name="P2"/>
      <text:p text:style-name="P4">1. <text:span text:style-name="T11">Organizade <text:s/>unha rutina diaria</text:span><text:span text:style-name="T16"> </text:span>onde est<text:span text:style-name="T12">ea</text:span>n presentes momentos de estudo e momentos de ocio e tratade de cumplila.</text:p>
      <text:p text:style-name="P5">A vida é ritmo, vivimos rodeados deles, na natureza (día/noite, <text:span text:style-name="T3">as estacións,</text:span> fases lunares…) <text:span text:style-name="T3">e no noso corpo (inspiración/expiración, ritmo cardíaco, ritmos circadianos…).</text:span></text:p>
      <text:p text:style-name="P6">Neste momento no que os nosos ritmos foron drásticamente alterados é prioritario establecer novos ritmos e que estes sexan saudables.</text:p>
      <text:p text:style-name="P6">Os ritmos crean hábito e permitan adaptarse mellor ás novas circunstancias.</text:p>
      <text:p text:style-name="P6"/>
      <text:p text:style-name="P6">2.<text:span text:style-name="T7"> O sono é fundamental</text:span>. Non deitarse moi tarde e non ser remolones á hora de levantarse.</text:p>
      <text:p text:style-name="P6"/>
      <text:p text:style-name="P6">3. Recoméndase <text:span text:style-name="T7">non abusar dos medios tecnolóxicos</text:span> con pantallas para evitar situacións de adicción, de sobresaturación neurosensorial, <text:span text:style-name="T4">de agravamento do estrés…</text:span></text:p>
      <text:p text:style-name="P6"/>
      <text:p text:style-name="P7">4. Aproveitade o tempo de ocio para a <text:span text:style-name="T7">lectura</text:span>. Seguro que tendes libros na casa que vos poden aportar momentos de evasión.</text:p>
      <text:p text:style-name="P7"/>
      <text:p text:style-name="P7">5. <text:span text:style-name="T18">Outras</text:span><text:span text:style-name="T10"> </text:span><text:span text:style-name="T7">actividades recomendables son as artísticas (pintura, debuxo, música, traballo con madeira…).</text:span><text:span text:style-name="T18"> Facede </text:span><text:span text:style-name="T7">algo para compartir cando regresemos ao instituto. Sería bonito decorar a clase coas vosas creacións. <text:s/>Acéptanse relatos curtos, poesía, murales… Tamén creacións de papiroflexia ;-)</text:span></text:p>
      <text:p text:style-name="P7"/>
      <text:p text:style-name="P7">6. <text:span text:style-name="T5">Por suposto, non pode faltar </text:span><text:span text:style-name="T8">cada día a actividade física</text:span><text:span text:style-name="T5"> que debedes adaptar á vosa circunstancia (non é o mesmo vivir nun piso que nunha casa con xardín…). </text:span><text:span text:style-name="T8">Baile ou tablas de</text:span><text:span text:style-name="T5"> </text:span><text:span text:style-name="T8">ximnasia </text:span><text:span text:style-name="T5">(saltos, flexións, traballos de brazos, pernas, abdominais, lumbares, sentadillas, estiramentos…); </text:span><text:span text:style-name="T8">ioga ou pilates…</text:span></text:p>
      <text:p text:style-name="P8"><text:soft-page-break/>Ao realizar exercicio físico se liberan endorfinas que son unhas hormonas que nos axudan a sentir benestar e contribúen ao fortalecemento do sistema inmune.</text:p>
      <text:p text:style-name="P8">Á volta quérovos ver “en forma”.</text:p>
      <text:p text:style-name="P8"/>
      <text:p text:style-name="P8">7. Tamén é fundamental que <text:span text:style-name="T7">tódolos días nos de algo o Sol</text:span>. Na terraza, no balcón ou a través dunha fiestra (sin cristales de por medio).</text:p>
      <text:p text:style-name="P8">Os que estades no povo e tendes <text:span text:style-name="T6">xardín, horta ou finca saíde fóra. Podedes aproveitar para facer traballos de exterior (cortar a herba, sementar o que corresponda pola época, limpar exteriores, pintar barandillas…). <text:s/>Bueno, en cada casa será diferente...</text:span><text:span text:style-name="T9">¡despertade a vosa creatividade!</text:span></text:p>
      <text:p text:style-name="P10"/>
      <text:p text:style-name="P9">8. Aproveitade para facer en familia puzzles, xogos de mesa (xadrez, damas, cartas, dominó, trivial, monopoly…<text:span text:style-name="T12">) </text:span>e moitos máis que vos coñecedes.</text:p>
      <text:p text:style-name="P9"/>
      <text:p text:style-name="P9">9. De cando en vez algunha película (de humor, aventuras, musical, romántica, histórica…).</text:p>
      <text:p text:style-name="P9"/>
      <text:p text:style-name="P13">10. Deixade voar a vosa imaxinación e facede aquelo para o que nunca tivestes tempo.</text:p>
      <text:p text:style-name="P13"/>
      <text:p text:style-name="P14">11. De vez en cando, escribídeme ao correo e contádeme qué tal estades, cómo vos sentides. Espero as vosas comunicacións.</text:p>
      <text:p text:style-name="P9"/>
      <text:p text:style-name="P9"/>
      <text:p text:style-name="P9"/>
      <text:list xml:id="list3613728304" text:style-name="L1">
        <text:list-item>
          <text:p text:style-name="P11"><text:span text:style-name="T15">En relación ás actividades escolares que debedes realizar</text:span>:</text:p>
        </text:list-item>
      </text:list>
      <text:p text:style-name="P12"/>
      <text:p text:style-name="P12">1. Organizádevos para traballar dúas ou tres asignaturas cada día.</text:p>
      <text:p text:style-name="P12"/>
      <text:p text:style-name="P12">2. Mentres realizades o traballo <text:s/>non teñades na habitación obxectos que vos distraigan (radio, móbil, tablet, tv…); dificultan a concentración e o tempo de estudo non é de calidade.</text:p>
      <text:p text:style-name="P12"/>
      <text:p text:style-name="P12">3. Intentade realizar as actividades consultando o libro, apuntes, diccionarios...e si tedes dúbidas, comunicaivos co voso profesor a través do correo electrónico indicado na páxina web do instituto.</text:p>
      <text:p text:style-name="P13">Xa sabedes o meu: <text:s text:c="2"/><text:a xlink:type="simple" xlink:href="mailto:minervaoufa@gmail.com" text:style-name="Internet_20_link" text:visited-style-name="Visited_20_Internet_20_Link">minervaoufa@gmail.com</text:a></text:p>
      <text:p text:style-name="P13">Tamén podedes chamarme ao número de teléfono <text:s/><text:span text:style-name="T14">690 81 35 05</text:span><text:span text:style-name="T13">.</text:span></text:p>
      <text:p text:style-name="P16">Se non vos collo, deixádeme unha mensaxe indicando quén sodes (nome e curso). Procurarei falar con vos o antes posible.</text:p>
      <text:p text:style-name="P16"/>
      <text:p text:style-name="P17">4. Os contidos se irán poñendo periódicamente. De momento acabade os propostos.</text:p>
      <text:p text:style-name="P17"><text:s text:c="4"/>A semana que ven se incluirán novos, así como a corrección dalgúns dos xa programados.</text:p>
      <text:p text:style-name="P17"/>
      <text:p text:style-name="P17">5. Trataremos de adaptar os contidos a traballar á circunstancia que nos toca vivir.</text:p>
      <text:p text:style-name="P17"/>
      <text:p text:style-name="P18"><text:s/>Lembrade afrontar cada día con PACIENCIA, <text:s/>CORAXE <text:s/>E <text:s/>VALENTÍA.<text:span text:style-name="T17"> </text:span></text:p>
      <text:p text:style-name="P19"><text:span text:style-name="T7">Que este tempo de confinamento sexa unha oportunidade para crecer como seres humanos.</text:span></text:p>
      <text:p text:style-name="P19"><text:span text:style-name="T7"/></text:p>
      <text:p text:style-name="P19"><text:span text:style-name="T7"/></text:p>
      <text:p text:style-name="P17">Un cordial e afectuoso saúdo</text:p>
      <text:p text:style-name="P17"/>
      <text:p text:style-name="P17">Minerva <text:s text:c="80"/><text:span text:style-name="T7">Ourense <text:s/>27 de Marzo de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53:50.255000000</meta:creation-date>
    <dc:date>2020-03-27T13:22:31.751000000</dc:date>
    <meta:editing-duration>PT1M50S</meta:editing-duration>
    <meta:editing-cycles>1</meta:editing-cycles>
    <meta:document-statistic meta:table-count="0" meta:image-count="0" meta:object-count="0" meta:page-count="2" meta:paragraph-count="39" meta:word-count="810" meta:character-count="5323" meta:non-whitespace-character-count="4402"/>
    <meta:generator>LibreOffice/6.1.4.2$Windows_X86_64 LibreOffice_project/9d0f32d1f0b509096fd65e0d4bec26ddd1938fd3</meta:generator>
  </office:meta>
</office:document-meta>
</file>