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fo:font-weight="bold" officeooo:rsid="00113c9c" officeooo:paragraph-rsid="00113c9c" style:font-size-asian="10.5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Linux Libertine Display G" fo:font-size="12pt" fo:font-weight="normal" officeooo:rsid="00113c9c" officeooo:paragraph-rsid="00113c9c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Linux Libertine Display G" fo:font-size="12pt" fo:font-weight="normal" officeooo:rsid="00114031" officeooo:paragraph-rsid="00114031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Linux Libertine Display G" fo:font-size="12pt" fo:font-weight="normal" officeooo:rsid="00114031" officeooo:paragraph-rsid="00125e79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Linux Libertine Display G" fo:font-size="12pt" fo:font-weight="normal" officeooo:rsid="00125e79" officeooo:paragraph-rsid="00125e79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nux Libertine Display G" fo:font-size="12pt" fo:font-weight="normal" officeooo:rsid="00133d0d" officeooo:paragraph-rsid="00133d0d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nux Libertine Display G" fo:font-size="12pt" fo:font-style="italic" fo:font-weight="bold" officeooo:rsid="00133d0d" officeooo:paragraph-rsid="00133d0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13c9c"/>
    </style:style>
    <style:style style:name="T2" style:family="text">
      <style:text-properties style:font-name="Linux Libertine Display G"/>
    </style:style>
    <style:style style:name="T3" style:family="text">
      <style:text-properties style:font-name="Linux Libertine Display G" fo:font-size="14pt" fo:font-weight="bold" officeooo:rsid="00113c9c" style:font-size-asian="12.25pt" style:font-weight-asian="bold" style:font-size-complex="14pt" style:font-weight-complex="bold"/>
    </style:style>
    <style:style style:name="T4" style:family="text">
      <style:text-properties style:font-name="Linux Libertine Display G" fo:font-size="15pt" fo:font-weight="bold" officeooo:rsid="00113c9c" style:font-size-asian="15pt" style:font-weight-asian="bold" style:font-size-complex="15pt" style:font-weight-complex="bold"/>
    </style:style>
    <style:style style:name="T5" style:family="text">
      <style:text-properties style:font-name="Linux Libertine Display G" officeooo:rsid="00125e79"/>
    </style:style>
    <style:style style:name="T6" style:family="text">
      <style:text-properties style:font-name="Linux Libertine Display G" officeooo:rsid="00133d0d"/>
    </style:style>
    <style:style style:name="T7" style:family="text">
      <style:text-properties fo:font-size="15pt" officeooo:rsid="00113c9c" style:font-size-asian="15pt" style:font-size-complex="15pt"/>
    </style:style>
    <style:style style:name="T8" style:family="text">
      <style:text-properties officeooo:rsid="00114031"/>
    </style:style>
    <style:style style:name="T9" style:family="text">
      <style:text-properties officeooo:rsid="00125e79"/>
    </style:style>
    <style:style style:name="T10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17"/></text:span><text:span text:style-name="T7"><text:s/></text:span><text:span text:style-name="T4">Concurso Canguro Matemático – 2000</text:span><text:span text:style-name="T3"> <text:s text:c="21"/>1º ESO</text:span></text:p>
      <text:p text:style-name="Standard"><text:span text:style-name="T3"/></text:p>
      <text:p text:style-name="P1"><text:span text:style-name="T2">(</text:span><text:span text:style-name="T6">Nota</text:span><text:span text:style-name="T2"> Sólo una de las respuestas es correcta)</text:span></text:p>
      <text:p text:style-name="Standard"><text:span text:style-name="T3"/></text:p>
      <text:p text:style-name="P2">1. En una clase de 29 alumnos, hay 3 chicas más que chicos. ¿Cuántas chicas hay en la clase?</text:p>
      <text:p text:style-name="P2"><text:s text:c="4"/>a) 6 <text:s text:c="19"/>b) 13 <text:s text:c="17"/>c) 16 <text:s text:c="18"/>d) 19 <text:s text:c="16"/>e) 29</text:p>
      <text:p text:style-name="P2"/>
      <text:p text:style-name="P2">2. Si recortamos un vértice de un cuadrado, ¿cuántos vértices tiene el polígono resultante?</text:p>
      <text:p text:style-name="P2"><text:s text:c="4"/>a) 0 <text:s text:c="18"/>b) 1 <text:s text:c="19"/>c) 3 <text:s text:c="19"/>d) 4 <text:s text:c="20"/>e) 5</text:p>
      <text:p text:style-name="P2"/>
      <text:p text:style-name="P2">3. En la chaqueta de un gigante hay 585 bolsillos; en cada uno viven 3 ratones, y cada ratón está acompañado por 5 ratoncitos. ¿Cuántos ratoncitos viven en la chaqueta del gigante?</text:p>
      <text:p text:style-name="P2"><text:s text:c="4"/>a) (585:3) : 5 <text:s text:c="6"/>b) (585 . 3) : 5 <text:s text:c="6"/>c) (585 . 5) : 3 <text:s text:c="4"/>d) 585 . 3 . 5 <text:s text:c="4"/>e) 585 . (5+3)</text:p>
      <text:p text:style-name="P2"/>
      <text:p text:style-name="P2">4. <text:span text:style-name="T8">Un litro de limonada contiene el 80% de agua. ¿Qué porcentaje de agua contendrá la limonada, si alguien se bebe medio litro?</text:span></text:p>
      <text:p text:style-name="P2"><text:span text:style-name="T8"><text:s text:c="4"/>a) 30% <text:s text:c="12"/>b) 40% <text:s text:c="11"/>c) 100% <text:s text:c="15"/>d) 80% <text:s text:c="12"/>e) 10%</text:span></text:p>
      <text:p text:style-name="P2"/>
      <text:p text:style-name="P3">5. El número 2000 se obtiene multiplicando sólo doses y cincos. ¿Cuántos de cada?</text:p>
      <text:p text:style-name="P3"><text:s text:c="4"/>a) 2 doses y 5 cincos <text:s text:c="9"/>b) 3 doses y 3 cincos <text:s text:c="7"/>c) 3 doses y 4 cincos</text:p>
      <text:p text:style-name="P3"><text:s text:c="4"/>d) 4 doses y 3 cincos <text:s text:c="9"/>e) 4 doses y 4 cincos</text:p>
      <text:p text:style-name="P3"/>
      <text:p text:style-name="P3">6. Cuando los alumnos van de la escuela al museo, lo hacen en filas de tres. Eva, Alba y Gonzalo observan que son los séptimos contando desde el principio, y los quintos contando desde el final. ¿Cuántos alumnos van al museo?</text:p>
      <text:p text:style-name="P3"><text:s text:c="4"/>a) 12 <text:s text:c="14"/>b) 2 <text:s text:c="15"/>c) 30 <text:s text:c="13"/>d) 33 <text:s text:c="14"/>e) 36</text:p>
      <text:p text:style-name="P3"/>
      <text:p text:style-name="P3">7. ¿Qué cuatro cifras hay que cambiar del número 4.921.508, sin cambiar el orden, para obtener el menor número posible de 3 cifras?</text:p>
      <text:p text:style-name="P4"><text:s text:c="4"/>a) 4, 9, 2, 1 <text:s text:c="10"/>b) 4, 2, 1, 0 <text:s text:c="10"/>c) 1, 5, 0, 8 <text:s text:c="9"/><text:span text:style-name="T9">d) 4, 9, 2, 5 <text:s text:c="5"/>e) 4, 9, 5, 8</text:span></text:p>
      <text:p text:style-name="P4"/>
      <text:p text:style-name="P4"><text:span text:style-name="T9">8. Carlos alquila su bici a sus amigos a razón de 2 chocolatinas por 4 horas o 12 dulces por 3 horas. Miguel le da a Carlos una chocolatina y 4 dulces. ¿Cuánto tiempo podrá conducir la bici?</text:span></text:p>
      <text:p text:style-name="P4"><text:span text:style-name="T9"><text:s text:c="3"/>a)</text:span> <text:span text:style-name="T9">Media hora <text:s text:c="8"/>b) 1 hora <text:s text:c="6"/>c) 2 horas <text:s text:c="9"/>d) 3 horas <text:s text:c="10"/>e) 4 horas</text:span></text:p>
      <text:p text:style-name="P4"/>
      <text:p text:style-name="P5">9. ¿Cuántos números de 2 cifras son divisibles por 2 y por 7?</text:p>
      <text:p text:style-name="P5"><text:s text:c="4"/>a) 8 <text:s text:c="16"/>b) 7 <text:s text:c="14"/>c) 6 <text:s text:c="13"/>d) 5 <text:s text:c="16"/>e) 4</text:p>
      <text:p text:style-name="P5"/>
      <text:p text:style-name="P6">10. Jei viene al club todos los días,Carlota cada 2 días, Samuel cada 3 días, Daniel cada 4 días, Kira cada 5 días, Emma cada 6 días y Héctor cada 7 días. Hoy están todos en el club. ¿Cuántos días pasarán hasta la próxima vez que se encuentran todos en el club?</text:p>
      <text:p text:style-name="P6"><text:s text:c="4"/>a) 27 <text:s text:c="12"/>b) 28 <text:s text:c="10"/>c) 210 <text:s text:c="11"/>d) 420 <text:s text:c="14"/>e) 5040</text:p>
      <text:p text:style-name="P6"/>
      <text:p text:style-name="P6"/>
      <text:p text:style-name="P7">Aviso: Lembrade mandar as repostas ao noso correo.</text:p>
      <text:p text:style-name="P7"/>
      <text:p text:style-name="P7">Antonio: <text:a xlink:type="simple" xlink:href="mailto:antonfb@gmail.com" text:style-name="Internet_20_link" text:visited-style-name="Visited_20_Internet_20_Link"><text:span text:style-name="T10">antonfb@gmail.com</text:span></text:a></text:p>
      <text:p text:style-name="P7"><text:span text:style-name="T10"/></text:p>
      <text:p text:style-name="P7"><text:span text:style-name="T10">Minerva: </text:span><text:a xlink:type="simple" xlink:href="mailto:minervaoufa@gmail.com" text:style-name="Internet_20_link" text:visited-style-name="Visited_20_Internet_20_Link"><text:span text:style-name="T10">minervaoufa@gmail.com</text:span></text:a><text:span text:style-name="T10"> </text:span></text:p>
      <text:p text:style-name="P7"><text:span text:style-name="T10"/></text:p>
      <text:p text:style-name="P7"><text:span text:style-name="T10">As matemáticas tamén son divertidas...¡Ánimo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45:00.823000000</meta:creation-date>
    <meta:print-date>2020-04-07T12:27:05.096000000</meta:print-date>
    <dc:date>2020-04-07T12:28:01.501000000</dc:date>
    <meta:editing-duration>PT38S</meta:editing-duration>
    <meta:editing-cycles>1</meta:editing-cycles>
    <meta:document-statistic meta:table-count="0" meta:image-count="0" meta:object-count="0" meta:page-count="1" meta:paragraph-count="27" meta:word-count="456" meta:character-count="2714" meta:non-whitespace-character-count="1729"/>
    <meta:generator>LibreOffice/6.1.4.2$Windows_X86_64 LibreOffice_project/9d0f32d1f0b509096fd65e0d4bec26ddd1938fd3</meta:generator>
  </office:meta>
</office:document-meta>
</file>