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miri" fo:font-size="12pt" fo:font-style="normal" fo:font-weight="bold" officeooo:rsid="000147b4" officeooo:paragraph-rsid="000147b4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Amiri" fo:font-size="12pt" fo:font-style="normal" fo:font-weight="bold" officeooo:rsid="000147b4" officeooo:paragraph-rsid="0015f7ee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Amiri" fo:font-size="12pt" fo:font-style="normal" fo:font-weight="bold" officeooo:rsid="0015f7ee" officeooo:paragraph-rsid="0015f7ee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font-name="Amiri" fo:font-size="12pt" fo:font-style="normal" fo:font-weight="normal" officeooo:rsid="000147b4" officeooo:paragraph-rsid="0015f7ee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miri" fo:font-size="12pt" fo:font-style="normal" fo:font-weight="normal" officeooo:rsid="001cb99c" officeooo:paragraph-rsid="001a207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Amiri" fo:font-size="14pt" fo:font-style="italic" fo:font-weight="bold" officeooo:rsid="000147b4" officeooo:paragraph-rsid="000147b4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Amiri" fo:font-size="14pt" fo:font-style="italic" fo:font-weight="bold" officeooo:rsid="000ffd95" officeooo:paragraph-rsid="000ffd9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font-name="Amiri" fo:font-size="14pt" fo:font-style="italic" fo:font-weight="bold" officeooo:rsid="00174b55" officeooo:paragraph-rsid="001862e1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style:font-name="Amiri" fo:font-size="14pt" fo:font-style="italic" fo:font-weight="normal" officeooo:rsid="000147b4" officeooo:paragraph-rsid="001862e1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style:font-name="Amiri" officeooo:paragraph-rsid="000147b4"/>
    </style:style>
    <style:style style:name="P11" style:family="paragraph" style:parent-style-name="Standard">
      <style:text-properties style:font-name="Amiri" fo:font-weight="bold" officeooo:rsid="000147b4" officeooo:paragraph-rsid="0002c316" style:font-weight-asian="bold" style:font-weight-complex="bold"/>
    </style:style>
    <style:style style:name="P12" style:family="paragraph" style:parent-style-name="Standard">
      <style:text-properties style:font-name="Amiri" fo:font-weight="bold" officeooo:rsid="000147b4" officeooo:paragraph-rsid="001862e1" style:font-weight-asian="bold" style:font-weight-complex="bold"/>
    </style:style>
    <style:style style:name="P13" style:family="paragraph" style:parent-style-name="Standard">
      <style:text-properties style:font-name="Amiri" fo:font-weight="bold" officeooo:rsid="00052054" officeooo:paragraph-rsid="00052054" style:font-weight-asian="bold" style:font-weight-complex="bold"/>
    </style:style>
    <style:style style:name="P14" style:family="paragraph" style:parent-style-name="Standard">
      <style:text-properties style:font-name="Amiri" fo:font-weight="bold" officeooo:rsid="0006bc1d" officeooo:paragraph-rsid="0019f755" style:font-weight-asian="bold" style:font-weight-complex="bold"/>
    </style:style>
    <style:style style:name="P15" style:family="paragraph" style:parent-style-name="Standard">
      <style:text-properties style:font-name="Amiri" fo:font-weight="bold" officeooo:rsid="000779a6" officeooo:paragraph-rsid="000779a6" style:font-weight-asian="bold" style:font-weight-complex="bold"/>
    </style:style>
    <style:style style:name="P16" style:family="paragraph" style:parent-style-name="Standard">
      <style:text-properties style:font-name="Amiri" fo:font-weight="bold" officeooo:rsid="0008a144" officeooo:paragraph-rsid="0009d55a" style:font-weight-asian="bold" style:font-weight-complex="bold"/>
    </style:style>
    <style:style style:name="P17" style:family="paragraph" style:parent-style-name="Standard">
      <style:text-properties style:font-name="Amiri" fo:font-weight="bold" officeooo:rsid="0008a144" officeooo:paragraph-rsid="001ac19c" style:font-weight-asian="bold" style:font-weight-complex="bold"/>
    </style:style>
    <style:style style:name="P18" style:family="paragraph" style:parent-style-name="Standard">
      <style:text-properties style:font-name="Amiri" fo:font-weight="normal" officeooo:rsid="000147b4" officeooo:paragraph-rsid="000366b1" style:font-weight-asian="normal" style:font-weight-complex="normal"/>
    </style:style>
    <style:style style:name="P19" style:family="paragraph" style:parent-style-name="Standard">
      <style:text-properties style:font-name="Amiri" fo:font-weight="normal" officeooo:rsid="000147b4" officeooo:paragraph-rsid="001862e1" style:font-weight-asian="normal" style:font-weight-complex="normal"/>
    </style:style>
    <style:style style:name="P20" style:family="paragraph" style:parent-style-name="Standard">
      <style:text-properties style:font-name="Amiri" fo:font-weight="normal" officeooo:paragraph-rsid="00052054" style:font-weight-asian="normal" style:font-weight-complex="normal"/>
    </style:style>
    <style:style style:name="P21" style:family="paragraph" style:parent-style-name="Standard">
      <style:text-properties style:font-name="Amiri" fo:font-weight="normal" officeooo:paragraph-rsid="000779a6" style:font-weight-asian="normal" style:font-weight-complex="normal"/>
    </style:style>
    <style:style style:name="P22" style:family="paragraph" style:parent-style-name="Standard">
      <style:text-properties style:font-name="Amiri" fo:font-weight="normal" officeooo:paragraph-rsid="0008963f" style:font-weight-asian="normal" style:font-weight-complex="normal"/>
    </style:style>
    <style:style style:name="P23" style:family="paragraph" style:parent-style-name="Standard">
      <style:text-properties style:font-name="Amiri" fo:font-weight="normal" officeooo:paragraph-rsid="0019f755" style:font-weight-asian="normal" style:font-weight-complex="normal"/>
    </style:style>
    <style:style style:name="P24" style:family="paragraph" style:parent-style-name="Standard">
      <style:text-properties style:font-name="Amiri" fo:font-weight="normal" officeooo:rsid="001a207d" officeooo:paragraph-rsid="001a207d" style:font-weight-asian="normal" style:font-weight-complex="normal"/>
    </style:style>
    <style:style style:name="P25" style:family="paragraph" style:parent-style-name="Standard">
      <style:text-properties style:font-name="Amiri" fo:font-weight="normal" officeooo:rsid="001ac19c" officeooo:paragraph-rsid="001ac19c" style:font-weight-asian="normal" style:font-weight-complex="normal"/>
    </style:style>
    <style:style style:name="P26" style:family="paragraph" style:parent-style-name="Standard">
      <style:text-properties style:font-name="Amiri" fo:font-weight="normal" officeooo:rsid="001ac19c" officeooo:paragraph-rsid="00210d98" style:font-weight-asian="normal" style:font-weight-complex="normal"/>
    </style:style>
    <style:style style:name="P27" style:family="paragraph" style:parent-style-name="Standard">
      <style:text-properties style:font-name="Amiri" fo:font-weight="normal" officeooo:paragraph-rsid="001ac19c" style:font-weight-asian="normal" style:font-weight-complex="normal"/>
    </style:style>
    <style:style style:name="P28" style:family="paragraph" style:parent-style-name="Standard">
      <style:text-properties style:font-name="Amiri" officeooo:paragraph-rsid="000779a6"/>
    </style:style>
    <style:style style:name="P29" style:family="paragraph" style:parent-style-name="Standard">
      <style:text-properties style:font-name="Amiri" officeooo:paragraph-rsid="0008a144"/>
    </style:style>
    <style:style style:name="P30" style:family="paragraph" style:parent-style-name="Standard">
      <style:text-properties style:font-name="Amiri" officeooo:rsid="0019f755" officeooo:paragraph-rsid="0019f755"/>
    </style:style>
    <style:style style:name="P31" style:family="paragraph" style:parent-style-name="Standard">
      <style:text-properties style:font-name="Amiri" fo:font-size="13pt" fo:font-style="normal" fo:font-weight="normal" officeooo:rsid="00155fdb" officeooo:paragraph-rsid="001a207d" style:font-size-asian="11.3500003814697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text-properties style:font-name="Amiri" officeooo:paragraph-rsid="001862e1"/>
    </style:style>
    <style:style style:name="P33" style:family="paragraph" style:parent-style-name="Standard">
      <style:text-properties style:font-name="Amiri" officeooo:rsid="000147b4" officeooo:paragraph-rsid="001862e1"/>
    </style:style>
    <style:style style:name="P34" style:family="paragraph" style:parent-style-name="Standard">
      <style:text-properties officeooo:paragraph-rsid="0002c316"/>
    </style:style>
    <style:style style:name="P35" style:family="paragraph" style:parent-style-name="Standard">
      <style:text-properties officeooo:paragraph-rsid="00052054"/>
    </style:style>
    <style:style style:name="P36" style:family="paragraph" style:parent-style-name="Standard">
      <style:text-properties officeooo:paragraph-rsid="000779a6"/>
    </style:style>
    <style:style style:name="P37" style:family="paragraph" style:parent-style-name="Standard">
      <style:text-properties officeooo:paragraph-rsid="0008963f"/>
    </style:style>
    <style:style style:name="P38" style:family="paragraph" style:parent-style-name="Standard">
      <style:text-properties officeooo:paragraph-rsid="0009d55a"/>
    </style:style>
    <style:style style:name="P39" style:family="paragraph" style:parent-style-name="Standard">
      <style:text-properties fo:font-style="italic" fo:font-weight="bold" officeooo:rsid="000147b4" style:font-style-asian="italic" style:font-weight-asian="bold" style:font-style-complex="italic" style:font-weight-complex="bold"/>
    </style:style>
    <style:style style:name="P40" style:family="paragraph" style:parent-style-name="Standard">
      <style:text-properties fo:font-weight="bold" officeooo:rsid="0019f755" officeooo:paragraph-rsid="001a207d" style:font-weight-asian="bold" style:font-weight-complex="bold"/>
    </style:style>
    <style:style style:name="P41" style:family="paragraph" style:parent-style-name="Standard">
      <style:text-properties fo:font-weight="bold" officeooo:rsid="001a207d" officeooo:paragraph-rsid="001a207d" style:font-weight-asian="bold" style:font-weight-complex="bold"/>
    </style:style>
    <style:style style:name="P42" style:family="paragraph" style:parent-style-name="Standard">
      <style:text-properties fo:font-weight="bold" officeooo:rsid="001ac19c" officeooo:paragraph-rsid="001ac19c" style:font-weight-asian="bold" style:font-weight-complex="bold"/>
    </style:style>
    <style:style style:name="P43" style:family="paragraph" style:parent-style-name="Standard">
      <style:text-properties fo:font-weight="bold" officeooo:rsid="001cb832" officeooo:paragraph-rsid="001cb832" style:font-weight-asian="bold" style:font-weight-complex="bold"/>
    </style:style>
    <style:style style:name="P44" style:family="paragraph" style:parent-style-name="Standard">
      <style:text-properties fo:font-size="13pt" fo:font-style="italic" fo:font-weight="bold" officeooo:rsid="001540d3" officeooo:paragraph-rsid="0015f7ee" style:font-size-asian="11.3500003814697pt" style:font-style-asian="italic" style:font-weight-asian="bold" style:font-size-complex="13pt" style:font-style-complex="italic" style:font-weight-complex="bold"/>
    </style:style>
    <style:style style:name="P45" style:family="paragraph" style:parent-style-name="Standard">
      <style:text-properties fo:font-size="13pt" fo:font-style="italic" fo:font-weight="bold" officeooo:rsid="00155fdb" officeooo:paragraph-rsid="001a207d" style:font-size-asian="11.3500003814697pt" style:font-style-asian="italic" style:font-weight-asian="bold" style:font-size-complex="13pt" style:font-style-complex="italic" style:font-weight-complex="bold"/>
    </style:style>
    <style:style style:name="P46" style:family="paragraph" style:parent-style-name="Standard">
      <style:text-properties fo:font-size="13pt" fo:font-style="italic" fo:font-weight="bold" officeooo:rsid="001cb832" officeooo:paragraph-rsid="001cb832" style:font-size-asian="11.3500003814697pt" style:font-style-asian="italic" style:font-weight-asian="bold" style:font-size-complex="13pt" style:font-style-complex="italic" style:font-weight-complex="bold"/>
    </style:style>
    <style:style style:name="P47" style:family="paragraph" style:parent-style-name="Standard">
      <style:text-properties officeooo:paragraph-rsid="00174b55"/>
    </style:style>
    <style:style style:name="P48" style:family="paragraph" style:parent-style-name="Standard">
      <style:text-properties officeooo:paragraph-rsid="0008a144"/>
    </style:style>
    <style:style style:name="P49" style:family="paragraph" style:parent-style-name="Standard">
      <style:text-properties officeooo:paragraph-rsid="001862e1"/>
    </style:style>
    <style:style style:name="P50" style:family="paragraph" style:parent-style-name="Standard">
      <style:text-properties officeooo:paragraph-rsid="0019f755"/>
    </style:style>
    <style:style style:name="P51" style:family="paragraph" style:parent-style-name="Standard">
      <style:text-properties officeooo:paragraph-rsid="001a207d"/>
    </style:style>
    <style:style style:name="P52" style:family="paragraph" style:parent-style-name="Standard">
      <style:text-properties officeooo:rsid="001ac19c" officeooo:paragraph-rsid="001ac19c"/>
    </style:style>
    <style:style style:name="P53" style:family="paragraph" style:parent-style-name="Standard">
      <style:text-properties officeooo:paragraph-rsid="001ac19c"/>
    </style:style>
    <style:style style:name="P54" style:family="paragraph" style:parent-style-name="Standard">
      <style:text-properties style:text-position="0% 100%" style:font-name="Amiri" fo:font-style="normal" officeooo:rsid="0009fa57" officeooo:paragraph-rsid="001ac19c" style:font-style-asian="normal" style:font-style-complex="normal"/>
    </style:style>
    <style:style style:name="P55" style:family="paragraph" style:parent-style-name="Standard">
      <style:text-properties style:text-position="0% 100%" style:font-name="Amiri" fo:font-style="normal" officeooo:rsid="000ae0b9" officeooo:paragraph-rsid="001ac19c" style:font-style-asian="normal" style:font-style-complex="normal"/>
    </style:style>
    <style:style style:name="P56" style:family="paragraph" style:parent-style-name="Standard">
      <style:text-properties style:text-position="0% 100%" style:font-name="Amiri" fo:font-size="13pt" fo:font-style="normal" fo:font-weight="bold" officeooo:rsid="0013c856" officeooo:paragraph-rsid="001ac19c" style:font-size-asian="11.3500003814697pt" style:font-style-asian="normal" style:font-weight-asian="bold" style:font-size-complex="13pt" style:font-style-complex="normal" style:font-weight-complex="bold"/>
    </style:style>
    <style:style style:name="P57" style:family="paragraph" style:parent-style-name="Standard">
      <style:text-properties style:text-position="0% 100%" style:font-name="Amiri" fo:font-size="12pt" fo:font-style="normal" fo:font-weight="normal" officeooo:rsid="0010ce62" officeooo:paragraph-rsid="001ac19c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text-properties style:font-name="Linux Libertine Display G" fo:font-size="12pt" fo:font-style="normal" fo:font-weight="normal" officeooo:rsid="001a96e4" officeooo:paragraph-rsid="0015f7ee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text-properties style:font-name="Linux Libertine Display G" fo:font-size="12pt" fo:font-style="normal" fo:font-weight="normal" officeooo:rsid="000147b4" officeooo:paragraph-rsid="0015f7ee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text-properties style:font-name="Linux Libertine Display G" fo:font-size="12pt" fo:font-style="normal" fo:font-weight="normal" officeooo:rsid="0015f7ee" officeooo:paragraph-rsid="0015f7ee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text-properties fo:font-weight="normal" officeooo:paragraph-rsid="0019f755" style:font-weight-asian="normal" style:font-weight-complex="normal"/>
    </style:style>
    <style:style style:name="P62" style:family="paragraph" style:parent-style-name="Text_20_body">
      <style:text-properties officeooo:paragraph-rsid="000baf92"/>
    </style:style>
    <style:style style:name="P63" style:family="paragraph" style:parent-style-name="Text_20_body">
      <style:text-properties style:text-position="0% 100%" style:font-name="Amiri" fo:font-weight="normal" officeooo:rsid="0009d55a" officeooo:paragraph-rsid="0009d55a" style:font-weight-asian="normal" style:font-weight-complex="normal"/>
    </style:style>
    <style:style style:name="P64" style:family="paragraph" style:parent-style-name="Text_20_body">
      <style:text-properties style:text-position="0% 100%" style:font-name="Amiri" fo:font-weight="normal" officeooo:rsid="000baf92" officeooo:paragraph-rsid="000baf92" style:font-weight-asian="normal" style:font-weight-complex="normal"/>
    </style:style>
    <style:style style:name="P65" style:family="paragraph" style:parent-style-name="Text_20_body">
      <style:text-properties style:text-position="0% 100%" style:font-name="Amiri" fo:font-weight="normal" officeooo:rsid="000baf92" officeooo:paragraph-rsid="0009d55a" style:font-weight-asian="normal" style:font-weight-complex="normal"/>
    </style:style>
    <style:style style:name="P66" style:family="paragraph" style:parent-style-name="Text_20_body">
      <style:text-properties style:text-position="0% 100%" style:font-name="Amiri" fo:font-weight="bold" officeooo:rsid="000baf92" officeooo:paragraph-rsid="000baf92" style:font-weight-asian="bold" style:font-weight-complex="bold"/>
    </style:style>
    <style:style style:name="P67" style:family="paragraph" style:parent-style-name="Text_20_body">
      <style:text-properties style:font-name="Amiri" fo:font-size="13pt" fo:font-style="italic" fo:font-weight="bold" officeooo:rsid="00155fdb" officeooo:paragraph-rsid="001a207d" style:font-size-asian="11.3500003814697pt" style:font-style-asian="italic" style:font-weight-asian="bold" style:font-size-complex="13pt" style:font-style-complex="italic" style:font-weight-complex="bold"/>
    </style:style>
    <style:style style:name="P68" style:family="paragraph" style:parent-style-name="Text_20_body">
      <style:text-properties officeooo:paragraph-rsid="0009d55a"/>
    </style:style>
    <style:style style:name="P69" style:family="paragraph" style:parent-style-name="Text_20_body">
      <style:text-properties officeooo:paragraph-rsid="001ac19c"/>
    </style:style>
    <style:style style:name="P70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fo:font-weight="bold" officeooo:rsid="000baf92" officeooo:paragraph-rsid="000baf92" style:font-weight-asian="bold" style:font-weight-complex="bold"/>
    </style:style>
    <style:style style:name="P71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officeooo:paragraph-rsid="000bd45e"/>
    </style:style>
    <style:style style:name="P72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officeooo:paragraph-rsid="001a207d"/>
    </style:style>
    <style:style style:name="P73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officeooo:paragraph-rsid="001ac19c"/>
    </style:style>
    <style:style style:name="P74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officeooo:paragraph-rsid="001bc2ab"/>
    </style:style>
    <style:style style:name="P75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text-position="0% 100%" style:font-name="Amiri" fo:font-weight="normal" officeooo:rsid="000bd45e" officeooo:paragraph-rsid="000baf92" style:font-weight-asian="normal" style:font-weight-complex="normal"/>
    </style:style>
    <style:style style:name="P76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text-position="0% 100%" style:font-name="Amiri" fo:font-weight="normal" officeooo:rsid="000d7d8a" officeooo:paragraph-rsid="001bc2ab" style:font-weight-asian="normal" style:font-weight-complex="normal"/>
    </style:style>
    <style:style style:name="P77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text-position="0% 100%" style:font-name="Amiri" fo:font-weight="bold" officeooo:rsid="000bd45e" officeooo:paragraph-rsid="000baf92" style:font-weight-asian="bold" style:font-weight-complex="bold"/>
    </style:style>
    <style:style style:name="P78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text-position="0% 100%" style:font-name="Amiri" fo:font-weight="bold" officeooo:rsid="000d7d8a" officeooo:paragraph-rsid="001ac19c" style:font-weight-asian="bold" style:font-weight-complex="bold"/>
    </style:style>
    <style:style style:name="P79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text-position="0% 100%" style:font-name="Amiri" officeooo:paragraph-rsid="001a207d"/>
    </style:style>
    <style:style style:name="P80" style:family="paragraph" style:parent-style-name="Text_20_body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text-position="0% 100%" style:font-name="Amiri" officeooo:paragraph-rsid="001ac19c"/>
    </style:style>
    <style:style style:name="P81" style:family="paragraph" style:parent-style-name="Text_20_body">
      <style:paragraph-properties fo:margin-left="0cm" fo:margin-right="0cm" fo:margin-top="0.101cm" fo:margin-bottom="0.247cm" loext:contextual-spacing="false" fo:line-height="100%" fo:text-align="start" style:justify-single-word="false" fo:text-indent="0cm" style:auto-text-indent="false"/>
      <style:text-properties style:text-position="0% 100%" style:font-name="Amiri" fo:font-size="13pt" fo:font-style="italic" fo:font-weight="bold" officeooo:rsid="000bd45e" officeooo:paragraph-rsid="001bc2ab" style:font-size-asian="11.3500003814697pt" style:font-style-asian="italic" style:font-weight-asian="bold" style:font-size-complex="13pt" style:font-style-complex="italic" style:font-weight-complex="bold"/>
    </style:style>
    <style:style style:name="P82" style:family="paragraph" style:parent-style-name="Standard">
      <style:text-properties style:font-name="Amiri" fo:font-size="12pt" fo:font-style="normal" fo:font-weight="normal" officeooo:rsid="001cb99c" officeooo:paragraph-rsid="001a207d" style:font-size-asian="10.5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text-properties style:font-name="Amiri" fo:font-weight="normal" officeooo:rsid="0008a144" officeooo:paragraph-rsid="0019f755" style:font-weight-asian="normal" style:font-weight-complex="normal"/>
    </style:style>
    <style:style style:name="P84" style:family="paragraph" style:parent-style-name="Standard">
      <style:text-properties style:font-name="Amiri" fo:font-weight="normal" officeooo:rsid="00210d98" officeooo:paragraph-rsid="00210d98" style:font-weight-asian="normal" style:font-weight-complex="normal"/>
    </style:style>
    <style:style style:name="P85" style:family="paragraph" style:parent-style-name="Standard">
      <style:text-properties style:text-position="0% 100%" style:font-name="Amiri" fo:font-weight="normal" officeooo:rsid="002033bf" officeooo:paragraph-rsid="001a207d" style:font-weight-asian="normal" style:font-weight-complex="normal"/>
    </style:style>
    <style:style style:name="T1" style:family="text">
      <style:text-properties officeooo:rsid="000147b4"/>
    </style:style>
    <style:style style:name="T2" style:family="text">
      <style:text-properties fo:font-size="14pt" fo:font-style="italic" fo:font-weight="bold" officeooo:rsid="000147b4" style:font-size-asian="12.25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officeooo:rsid="000147b4" style:font-style-asian="italic" style:font-weight-asian="bold" style:font-style-complex="italic" style:font-weight-complex="bold"/>
    </style:style>
    <style:style style:name="T4" style:family="text">
      <style:text-properties style:font-name="Amiri"/>
    </style:style>
    <style:style style:name="T5" style:family="text">
      <style:text-properties style:font-name="Amiri" fo:font-size="12pt" fo:font-style="normal" fo:font-weight="normal" officeooo:rsid="001a96e4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miri" fo:font-size="12pt" fo:font-style="normal" fo:font-weight="normal" officeooo:rsid="0015f7e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miri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miri" fo:font-size="12pt" fo:font-style="normal" fo:font-weight="normal" officeooo:rsid="001a207d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miri" fo:font-size="12pt" fo:font-style="normal" fo:font-weight="normal" officeooo:rsid="001c2b74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miri" fo:font-size="12pt" fo:font-style="normal" fo:font-weight="normal" officeooo:rsid="001cb99c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miri" fo:font-size="12pt" fo:font-style="normal" fo:font-weight="normal" officeooo:rsid="0008a144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miri" fo:font-size="12pt" fo:font-style="normal" fo:font-weight="normal" officeooo:rsid="001e6bd1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miri" fo:font-size="12pt" fo:font-style="normal" officeooo:rsid="0008a144" style:font-size-asian="10.5pt" style:font-style-asian="normal" style:font-size-complex="12pt" style:font-style-complex="normal"/>
    </style:style>
    <style:style style:name="T14" style:family="text">
      <style:text-properties style:font-name="Amiri" fo:font-size="12pt" fo:font-style="normal" officeooo:rsid="001a207d" style:font-size-asian="10.5pt" style:font-style-asian="normal" style:font-size-complex="12pt" style:font-style-complex="normal"/>
    </style:style>
    <style:style style:name="T15" style:family="text">
      <style:text-properties style:font-name="Amiri" fo:font-weight="bold" style:font-weight-asian="bold" style:font-weight-complex="bold"/>
    </style:style>
    <style:style style:name="T16" style:family="text">
      <style:text-properties style:font-name="Amiri" fo:font-weight="bold" officeooo:rsid="000147b4" style:font-weight-asian="bold" style:font-weight-complex="bold"/>
    </style:style>
    <style:style style:name="T17" style:family="text">
      <style:text-properties style:font-name="Amiri" fo:font-weight="bold" officeooo:rsid="00052054" style:font-weight-asian="bold" style:font-weight-complex="bold"/>
    </style:style>
    <style:style style:name="T18" style:family="text">
      <style:text-properties style:font-name="Amiri" fo:font-weight="bold" officeooo:rsid="0006bc1d" style:font-weight-asian="bold" style:font-weight-complex="bold"/>
    </style:style>
    <style:style style:name="T19" style:family="text">
      <style:text-properties style:font-name="Amiri" fo:font-weight="bold" officeooo:rsid="000779a6" style:font-weight-asian="bold" style:font-weight-complex="bold"/>
    </style:style>
    <style:style style:name="T20" style:family="text">
      <style:text-properties style:font-name="Amiri" fo:font-weight="bold" officeooo:rsid="0008963f" style:font-weight-asian="bold" style:font-weight-complex="bold"/>
    </style:style>
    <style:style style:name="T21" style:family="text">
      <style:text-properties style:font-name="Amiri" fo:font-weight="bold" officeooo:rsid="0008a144" style:font-weight-asian="bold" style:font-weight-complex="bold"/>
    </style:style>
    <style:style style:name="T22" style:family="text">
      <style:text-properties style:font-name="Amiri" fo:font-weight="bold" officeooo:rsid="001862e1" style:font-weight-asian="bold" style:font-weight-complex="bold"/>
    </style:style>
    <style:style style:name="T23" style:family="text">
      <style:text-properties style:font-name="Amiri" fo:font-weight="bold" officeooo:rsid="0019f755" style:font-weight-asian="bold" style:font-weight-complex="bold"/>
    </style:style>
    <style:style style:name="T24" style:family="text">
      <style:text-properties style:font-name="Amiri" fo:font-weight="bold" officeooo:rsid="001a207d" style:font-weight-asian="bold" style:font-weight-complex="bold"/>
    </style:style>
    <style:style style:name="T25" style:family="text">
      <style:text-properties style:font-name="Amiri" fo:font-weight="bold" officeooo:rsid="001ac19c" style:font-weight-asian="bold" style:font-weight-complex="bold"/>
    </style:style>
    <style:style style:name="T26" style:family="text">
      <style:text-properties style:font-name="Amiri" fo:font-weight="bold" officeooo:rsid="000baf92" style:font-weight-asian="bold" style:font-weight-complex="bold"/>
    </style:style>
    <style:style style:name="T27" style:family="text">
      <style:text-properties style:font-name="Amiri" fo:font-weight="normal" style:font-weight-asian="normal" style:font-weight-complex="normal"/>
    </style:style>
    <style:style style:name="T28" style:family="text">
      <style:text-properties style:font-name="Amiri" fo:font-weight="normal" officeooo:rsid="000147b4" style:font-weight-asian="normal" style:font-weight-complex="normal"/>
    </style:style>
    <style:style style:name="T29" style:family="text">
      <style:text-properties style:font-name="Amiri" fo:font-weight="normal" officeooo:rsid="0008963f" style:font-weight-asian="normal" style:font-weight-complex="normal"/>
    </style:style>
    <style:style style:name="T30" style:family="text">
      <style:text-properties style:font-name="Amiri" fo:font-weight="normal" officeooo:rsid="0008a144" style:font-weight-asian="normal" style:font-weight-complex="normal"/>
    </style:style>
    <style:style style:name="T31" style:family="text">
      <style:text-properties style:font-name="Amiri" fo:font-weight="normal" officeooo:rsid="0009d55a" style:font-weight-asian="normal" style:font-weight-complex="normal"/>
    </style:style>
    <style:style style:name="T32" style:family="text">
      <style:text-properties style:font-name="Amiri" fo:font-weight="normal" officeooo:rsid="000baf92" style:font-weight-asian="normal" style:font-weight-complex="normal"/>
    </style:style>
    <style:style style:name="T33" style:family="text">
      <style:text-properties style:font-name="Amiri" fo:font-weight="normal" officeooo:rsid="000b0c04" style:font-weight-asian="normal" style:font-weight-complex="normal"/>
    </style:style>
    <style:style style:name="T34" style:family="text">
      <style:text-properties style:font-name="Amiri" fo:font-weight="normal" officeooo:rsid="001a207d" style:font-weight-asian="normal" style:font-weight-complex="normal"/>
    </style:style>
    <style:style style:name="T35" style:family="text">
      <style:text-properties style:font-name="Amiri" fo:font-weight="normal" officeooo:rsid="001ac19c" style:font-weight-asian="normal" style:font-weight-complex="normal"/>
    </style:style>
    <style:style style:name="T36" style:family="text">
      <style:text-properties style:font-name="Amiri" fo:font-weight="normal" officeooo:rsid="0015f7ee" style:font-weight-asian="normal" style:font-weight-complex="normal"/>
    </style:style>
    <style:style style:name="T37" style:family="text">
      <style:text-properties style:font-name="Amiri" fo:font-weight="normal" style:font-size-asian="12pt" style:font-weight-asian="normal" style:font-weight-complex="normal"/>
    </style:style>
    <style:style style:name="T38" style:family="text">
      <style:text-properties style:font-name="Amiri" fo:font-weight="normal" officeooo:rsid="001a96e4" style:font-size-asian="12pt" style:font-weight-asian="normal" style:font-weight-complex="normal"/>
    </style:style>
    <style:style style:name="T39" style:family="text">
      <style:text-properties style:font-name="Amiri" fo:font-weight="normal" officeooo:rsid="00187a6b" style:font-size-asian="12pt" style:font-weight-asian="normal" style:font-weight-complex="normal"/>
    </style:style>
    <style:style style:name="T40" style:family="text">
      <style:text-properties style:font-name="Amiri" officeooo:rsid="000147b4"/>
    </style:style>
    <style:style style:name="T41" style:family="text">
      <style:text-properties style:font-name="Amiri" officeooo:rsid="000779a6"/>
    </style:style>
    <style:style style:name="T42" style:family="text">
      <style:text-properties style:font-name="Amiri" officeooo:rsid="0008a144"/>
    </style:style>
    <style:style style:name="T43" style:family="text">
      <style:text-properties style:font-name="Amiri" officeooo:rsid="001540d3" style:font-size-asian="12pt"/>
    </style:style>
    <style:style style:name="T44" style:family="text">
      <style:text-properties style:font-name="Amiri" officeooo:rsid="00187a6b" style:font-size-asian="12pt"/>
    </style:style>
    <style:style style:name="T45" style:family="text">
      <style:text-properties style:font-name="Amiri" officeooo:rsid="001a96e4" style:font-size-asian="12pt"/>
    </style:style>
    <style:style style:name="T46" style:family="text">
      <style:text-properties style:font-name="Amiri" fo:font-size="13pt" fo:font-style="normal" fo:font-weight="normal" officeooo:rsid="00155fdb" style:font-size-asian="11.3500003814697pt" style:font-style-asian="normal" style:font-weight-asian="normal" style:font-size-complex="13pt" style:font-style-complex="normal" style:font-weight-complex="normal"/>
    </style:style>
    <style:style style:name="T47" style:family="text">
      <style:text-properties style:font-name="Amiri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Amiri" fo:font-style="normal" fo:font-weight="normal" officeooo:rsid="0007175d" style:font-style-asian="normal" style:font-weight-asian="normal" style:font-style-complex="normal" style:font-weight-complex="normal"/>
    </style:style>
    <style:style style:name="T49" style:family="text">
      <style:text-properties style:font-name="Amiri" fo:font-style="normal" fo:font-weight="normal" officeooo:rsid="000874e6" style:font-style-asian="normal" style:font-weight-asian="normal" style:font-style-complex="normal" style:font-weight-complex="normal"/>
    </style:style>
    <style:style style:name="T50" style:family="text">
      <style:text-properties style:font-name="Amiri" fo:font-style="normal" fo:font-weight="normal" officeooo:rsid="000e8976" style:font-style-asian="normal" style:font-weight-asian="normal" style:font-style-complex="normal" style:font-weight-complex="normal"/>
    </style:style>
    <style:style style:name="T51" style:family="text">
      <style:text-properties style:font-name="Amiri" fo:font-style="normal" fo:font-weight="normal" officeooo:rsid="001ac19c" style:font-style-asian="normal" style:font-weight-asian="normal" style:font-style-complex="normal" style:font-weight-complex="normal"/>
    </style:style>
    <style:style style:name="T52" style:family="text">
      <style:text-properties style:font-name="Amiri" officeooo:rsid="0019f755"/>
    </style:style>
    <style:style style:name="T53" style:family="text">
      <style:text-properties style:font-name="Amiri" officeooo:rsid="001ac19c"/>
    </style:style>
    <style:style style:name="T54" style:family="text">
      <style:text-properties style:font-name="Amiri" fo:font-style="italic" fo:font-weight="bold" officeooo:rsid="0008a144" style:font-style-asian="italic" style:font-weight-asian="bold" style:font-style-complex="italic" style:font-weight-complex="bold"/>
    </style:style>
    <style:style style:name="T55" style:family="text">
      <style:text-properties style:font-name="Amiri" fo:font-style="italic" fo:font-weight="bold" officeooo:rsid="001862e1" style:font-style-asian="italic" style:font-weight-asian="bold" style:font-style-complex="italic" style:font-weight-complex="bold"/>
    </style:style>
    <style:style style:name="T56" style:family="text">
      <style:text-properties style:text-position="super 58%" style:font-name="Amiri" fo:font-weight="normal" officeooo:rsid="0009d55a" style:font-weight-asian="normal" style:font-weight-complex="normal"/>
    </style:style>
    <style:style style:name="T57" style:family="text">
      <style:text-properties style:text-position="super 58%" style:font-name="Amiri" fo:font-style="normal" fo:font-weight="normal" officeooo:rsid="000874e6" style:font-style-asian="normal" style:font-weight-asian="normal" style:font-style-complex="normal" style:font-weight-complex="normal"/>
    </style:style>
    <style:style style:name="T58" style:family="text">
      <style:text-properties style:text-position="super 58%" style:font-name="Amiri" fo:font-style="normal" fo:font-weight="normal" officeooo:rsid="0007175d" style:font-style-asian="normal" style:font-weight-asian="normal" style:font-style-complex="normal" style:font-weight-complex="normal"/>
    </style:style>
    <style:style style:name="T59" style:family="text">
      <style:text-properties style:text-position="super 58%" style:font-name="Amiri" fo:font-style="normal" officeooo:rsid="0009fa57" style:font-style-asian="normal" style:font-style-complex="normal"/>
    </style:style>
    <style:style style:name="T60" style:family="text">
      <style:text-properties style:text-position="super 58%" style:font-name="Amiri" fo:font-weight="bold" officeooo:rsid="000baf92" style:font-weight-asian="bold" style:font-weight-complex="bold"/>
    </style:style>
    <style:style style:name="T61" style:family="text">
      <style:text-properties style:text-position="super 58%" fo:font-weight="normal" officeooo:rsid="000ffd95" style:font-weight-asian="normal" style:font-weight-complex="normal"/>
    </style:style>
    <style:style style:name="T62" style:family="text">
      <style:text-properties style:text-position="super 58%" fo:font-weight="normal" officeooo:rsid="0011e2bd" style:font-weight-asian="normal" style:font-weight-complex="normal"/>
    </style:style>
    <style:style style:name="T63" style:family="text">
      <style:text-properties style:text-position="super 58%" fo:font-weight="normal" officeooo:rsid="0011fffc" style:font-weight-asian="normal" style:font-weight-complex="normal"/>
    </style:style>
    <style:style style:name="T64" style:family="text">
      <style:text-properties style:text-position="super 58%" fo:font-weight="normal" officeooo:rsid="0012ae8e" style:font-weight-asian="normal" style:font-weight-complex="normal"/>
    </style:style>
    <style:style style:name="T65" style:family="text">
      <style:text-properties style:text-position="super 58%" fo:font-weight="normal" officeooo:rsid="00146340" style:font-weight-asian="normal" style:font-weight-complex="normal"/>
    </style:style>
    <style:style style:name="T66" style:family="text">
      <style:text-properties style:text-position="super 58%" fo:font-weight="normal" officeooo:rsid="0015f7ee" style:font-weight-asian="normal" style:font-weight-complex="normal"/>
    </style:style>
    <style:style style:name="T67" style:family="text">
      <style:text-properties style:text-position="super 58%" officeooo:rsid="002033bf"/>
    </style:style>
    <style:style style:name="T68" style:family="text">
      <style:text-properties style:text-position="0% 100%" style:font-name="Amiri"/>
    </style:style>
    <style:style style:name="T69" style:family="text">
      <style:text-properties style:text-position="0% 100%" style:font-name="Amiri" fo:font-weight="normal" style:font-weight-asian="normal" style:font-weight-complex="normal"/>
    </style:style>
    <style:style style:name="T70" style:family="text">
      <style:text-properties style:text-position="0% 100%" style:font-name="Amiri" fo:font-weight="normal" officeooo:rsid="0009d55a" style:font-weight-asian="normal" style:font-weight-complex="normal"/>
    </style:style>
    <style:style style:name="T71" style:family="text">
      <style:text-properties style:text-position="0% 100%" style:font-name="Amiri" fo:font-weight="normal" officeooo:rsid="000baf92" style:font-weight-asian="normal" style:font-weight-complex="normal"/>
    </style:style>
    <style:style style:name="T72" style:family="text">
      <style:text-properties style:text-position="0% 100%" style:font-name="Amiri" fo:font-weight="normal" officeooo:rsid="000bd45e" style:font-weight-asian="normal" style:font-weight-complex="normal"/>
    </style:style>
    <style:style style:name="T73" style:family="text">
      <style:text-properties style:text-position="0% 100%" style:font-name="Amiri" fo:font-weight="normal" officeooo:rsid="000d7d8a" style:font-weight-asian="normal" style:font-weight-complex="normal"/>
    </style:style>
    <style:style style:name="T74" style:family="text">
      <style:text-properties style:text-position="0% 100%" style:font-name="Amiri" fo:font-weight="normal" officeooo:rsid="000e3a93" style:font-weight-asian="normal" style:font-weight-complex="normal"/>
    </style:style>
    <style:style style:name="T75" style:family="text">
      <style:text-properties style:text-position="0% 100%" style:font-name="Amiri" fo:font-weight="bold" officeooo:rsid="0009d55a" style:font-weight-asian="bold" style:font-weight-complex="bold"/>
    </style:style>
    <style:style style:name="T76" style:family="text">
      <style:text-properties style:text-position="0% 100%" style:font-name="Amiri" fo:font-weight="bold" officeooo:rsid="000baf92" style:font-weight-asian="bold" style:font-weight-complex="bold"/>
    </style:style>
    <style:style style:name="T77" style:family="text">
      <style:text-properties style:text-position="0% 100%" style:font-name="Amiri" fo:font-weight="bold" officeooo:rsid="000bd45e" style:font-weight-asian="bold" style:font-weight-complex="bold"/>
    </style:style>
    <style:style style:name="T78" style:family="text">
      <style:text-properties style:text-position="0% 100%" style:font-name="Amiri" fo:font-weight="bold" officeooo:rsid="000d7d8a" style:font-weight-asian="bold" style:font-weight-complex="bold"/>
    </style:style>
    <style:style style:name="T79" style:family="text">
      <style:text-properties style:text-position="0% 100%" style:font-name="Amiri" fo:font-weight="bold" officeooo:rsid="001a207d" style:font-weight-asian="bold" style:font-weight-complex="bold"/>
    </style:style>
    <style:style style:name="T80" style:family="text">
      <style:text-properties style:text-position="0% 100%" style:font-name="Amiri" fo:font-weight="bold" officeooo:rsid="001ac19c" style:font-weight-asian="bold" style:font-weight-complex="bold"/>
    </style:style>
    <style:style style:name="T81" style:family="text">
      <style:text-properties style:text-position="0% 100%" style:font-name="Amiri" fo:font-weight="bold" officeooo:rsid="001bc2ab" style:font-weight-asian="bold" style:font-weight-complex="bold"/>
    </style:style>
    <style:style style:name="T82" style:family="text">
      <style:text-properties style:text-position="0% 100%" style:font-name="Amiri" officeooo:rsid="000baf92"/>
    </style:style>
    <style:style style:name="T83" style:family="text">
      <style:text-properties style:text-position="0% 100%" style:font-name="Amiri" officeooo:rsid="001a207d"/>
    </style:style>
    <style:style style:name="T84" style:family="text">
      <style:text-properties style:text-position="0% 100%" style:font-name="Amiri" fo:font-style="normal" fo:font-weight="normal" officeooo:rsid="000874e6" style:font-style-asian="normal" style:font-weight-asian="normal" style:font-style-complex="normal" style:font-weight-complex="normal"/>
    </style:style>
    <style:style style:name="T85" style:family="text">
      <style:text-properties style:text-position="0% 100%" style:font-name="Amiri" fo:font-style="normal" fo:font-weight="normal" officeooo:rsid="0007175d" style:font-style-asian="normal" style:font-weight-asian="normal" style:font-style-complex="normal" style:font-weight-complex="normal"/>
    </style:style>
    <style:style style:name="T86" style:family="text">
      <style:text-properties style:text-position="0% 100%" style:font-name="Amiri" fo:font-style="normal" fo:font-weight="normal" officeooo:rsid="000e8976" style:font-style-asian="normal" style:font-weight-asian="normal" style:font-style-complex="normal" style:font-weight-complex="normal"/>
    </style:style>
    <style:style style:name="T87" style:family="text">
      <style:text-properties style:text-position="0% 100%" style:font-name="Amiri" fo:font-style="normal" fo:font-weight="normal" officeooo:rsid="0008cbe0" style:font-style-asian="normal" style:font-weight-asian="normal" style:font-style-complex="normal" style:font-weight-complex="normal"/>
    </style:style>
    <style:style style:name="T88" style:family="text">
      <style:text-properties style:text-position="0% 100%" style:font-name="Amiri" fo:font-style="normal" fo:font-weight="normal" officeooo:rsid="001ac19c" style:font-style-asian="normal" style:font-weight-asian="normal" style:font-style-complex="normal" style:font-weight-complex="normal"/>
    </style:style>
    <style:style style:name="T89" style:family="text">
      <style:text-properties style:text-position="0% 100%" style:font-name="Amiri" fo:font-style="normal" style:font-style-asian="normal" style:font-style-complex="normal"/>
    </style:style>
    <style:style style:name="T90" style:family="text">
      <style:text-properties style:text-position="0% 100%" style:font-name="Amiri" fo:font-style="normal" officeooo:rsid="0008cbe0" style:font-style-asian="normal" style:font-style-complex="normal"/>
    </style:style>
    <style:style style:name="T91" style:family="text">
      <style:text-properties style:text-position="0% 100%" style:font-name="Amiri" fo:font-style="normal" officeooo:rsid="0009fa57" style:font-style-asian="normal" style:font-style-complex="normal"/>
    </style:style>
    <style:style style:name="T92" style:family="text">
      <style:text-properties style:text-position="0% 100%" style:font-name="Amiri" fo:font-style="normal" officeooo:rsid="000ae0b9" style:font-style-asian="normal" style:font-style-complex="normal"/>
    </style:style>
    <style:style style:name="T93" style:family="text">
      <style:text-properties style:text-position="0% 100%" style:font-name="Amiri" fo:font-style="normal" officeooo:rsid="001ac19c" style:font-style-asian="normal" style:font-style-complex="normal"/>
    </style:style>
    <style:style style:name="T94" style:family="text">
      <style:text-properties style:text-position="0% 100%" style:font-name="Amiri" fo:font-size="13pt" fo:font-style="normal" fo:font-weight="bold" officeooo:rsid="0008cbe0" style:font-size-asian="11.3500003814697pt" style:font-style-asian="normal" style:font-weight-asian="bold" style:font-size-complex="13pt" style:font-style-complex="normal" style:font-weight-complex="bold"/>
    </style:style>
    <style:style style:name="T95" style:family="text">
      <style:text-properties style:text-position="0% 100%" style:font-name="Amiri" fo:font-size="13pt" fo:font-style="normal" fo:font-weight="bold" officeooo:rsid="000ae0b9" style:font-size-asian="11.3500003814697pt" style:font-style-asian="normal" style:font-weight-asian="bold" style:font-size-complex="13pt" style:font-style-complex="normal" style:font-weight-complex="bold"/>
    </style:style>
    <style:style style:name="T96" style:family="text">
      <style:text-properties style:text-position="0% 100%" style:font-name="Amiri" fo:font-size="12pt" fo:font-style="normal" fo:font-weight="normal" officeooo:rsid="0009fa57" style:font-size-asian="10.5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text-position="0% 100%" style:font-name="Amiri" fo:font-size="12pt" fo:font-style="normal" fo:font-weight="normal" officeooo:rsid="0008cbe0" style:font-size-asian="10.5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text-position="0% 100%" style:font-name="Amiri" fo:font-size="12pt" fo:font-style="normal" fo:font-weight="normal" officeooo:rsid="00106ec1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text-position="0% 100%" style:font-name="Amiri" fo:font-size="12pt" fo:font-style="normal" fo:font-weight="normal" officeooo:rsid="0010ce62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text-position="0% 100%" style:font-name="Amiri" fo:font-size="12pt" fo:font-style="normal" fo:font-weight="normal" officeooo:rsid="001ac19c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text-position="0% 100%" style:font-name="Amiri" fo:font-size="12pt" fo:font-style="normal" fo:font-weight="bold" officeooo:rsid="001ac19c" style:font-size-asian="10.5pt" style:font-style-asian="normal" style:font-weight-asian="bold" style:font-size-complex="12pt" style:font-style-complex="normal" style:font-weight-complex="bold"/>
    </style:style>
    <style:style style:name="T102" style:family="text">
      <style:text-properties style:text-position="0% 100%" style:font-name="Amiri" fo:font-size="12pt" fo:font-style="normal" fo:font-weight="bold" officeooo:rsid="001ac19c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style:text-position="0% 100%" style:font-name="Amiri" fo:font-size="12pt" fo:font-style="normal" fo:font-weight="bold" officeooo:rsid="0009fa57" style:font-size-asian="12pt" style:font-style-asian="normal" style:font-weight-asian="bold" style:font-size-complex="12pt" style:font-style-complex="normal" style:font-weight-complex="bold"/>
    </style:style>
    <style:style style:name="T104" style:family="text">
      <style:text-properties style:text-position="0% 100%" style:font-name="Amiri" officeooo:rsid="001ac19c"/>
    </style:style>
    <style:style style:name="T105" style:family="text">
      <style:text-properties style:text-position="0% 100%" style:font-name="Amiri" officeooo:rsid="001bc2ab"/>
    </style:style>
    <style:style style:name="T106" style:family="text">
      <style:text-properties style:text-position="0% 100%" fo:font-weight="normal" officeooo:rsid="000ffd95" style:font-weight-asian="normal" style:font-weight-complex="normal"/>
    </style:style>
    <style:style style:name="T107" style:family="text">
      <style:text-properties style:text-position="0% 100%" fo:font-weight="normal" officeooo:rsid="0011e2bd" style:font-weight-asian="normal" style:font-weight-complex="normal"/>
    </style:style>
    <style:style style:name="T108" style:family="text">
      <style:text-properties style:text-position="0% 100%" fo:font-weight="normal" officeooo:rsid="0012ae8e" style:font-weight-asian="normal" style:font-weight-complex="normal"/>
    </style:style>
    <style:style style:name="T109" style:family="text">
      <style:text-properties style:text-position="0% 100%" fo:font-weight="normal" officeooo:rsid="00146340" style:font-weight-asian="normal" style:font-weight-complex="normal"/>
    </style:style>
    <style:style style:name="T110" style:family="text">
      <style:text-properties style:text-position="0% 100%" fo:font-weight="normal" officeooo:rsid="0015f7ee" style:font-weight-asian="normal" style:font-weight-complex="normal"/>
    </style:style>
    <style:style style:name="T111" style:family="text">
      <style:text-properties style:text-position="0% 100%" fo:font-size="12pt" fo:font-style="normal" officeooo:rsid="000baf92" style:font-size-asian="10.5pt" style:font-style-asian="normal" style:font-size-complex="12pt" style:font-style-complex="normal"/>
    </style:style>
    <style:style style:name="T112" style:family="text">
      <style:text-properties style:text-position="0% 100%" fo:font-size="12pt" fo:font-style="normal" officeooo:rsid="001a207d" style:font-size-asian="10.5pt" style:font-style-asian="normal" style:font-size-complex="12pt" style:font-style-complex="normal"/>
    </style:style>
    <style:style style:name="T113" style:family="text">
      <style:text-properties style:text-position="0% 100%" fo:font-size="12pt" fo:font-style="normal" fo:font-weight="normal" officeooo:rsid="000baf92" style:font-size-asian="10.5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text-position="0% 100%" officeooo:rsid="002033bf"/>
    </style:style>
    <style:style style:name="T115" style:family="text">
      <style:text-properties fo:font-weight="normal" officeooo:rsid="000ffd95" style:font-weight-asian="normal" style:font-weight-complex="normal"/>
    </style:style>
    <style:style style:name="T116" style:family="text">
      <style:text-properties fo:font-weight="normal" officeooo:rsid="0011fffc" style:font-weight-asian="normal" style:font-weight-complex="normal"/>
    </style:style>
    <style:style style:name="T117" style:family="text">
      <style:text-properties fo:font-weight="normal" officeooo:rsid="0012ae8e" style:font-weight-asian="normal" style:font-weight-complex="normal"/>
    </style:style>
    <style:style style:name="T118" style:family="text">
      <style:text-properties officeooo:rsid="0015f7ee"/>
    </style:style>
    <style:style style:name="T119" style:family="text">
      <style:text-properties style:font-name="Linux Libertine Display G"/>
    </style:style>
    <style:style style:name="T120" style:family="text">
      <style:text-properties style:font-name="Linux Libertine Display G" officeooo:rsid="0015f7ee"/>
    </style:style>
    <style:style style:name="T121" style:family="text">
      <style:text-properties style:font-name="Linux Libertine Display G" fo:font-weight="normal" style:font-weight-asian="normal" style:font-weight-complex="normal"/>
    </style:style>
    <style:style style:name="T122" style:family="text">
      <style:text-properties style:font-name="Linux Libertine Display G" fo:font-size="12pt" fo:font-style="normal" fo:font-weight="bold" officeooo:rsid="00174b55" style:font-size-asian="10.5pt" style:font-style-asian="normal" style:font-weight-asian="bold" style:font-size-complex="12pt" style:font-style-complex="normal" style:font-weight-complex="bold"/>
    </style:style>
    <style:style style:name="T123" style:family="text">
      <style:text-properties fo:color="#000000" style:font-name="Amiri" fo:font-weight="normal" officeooo:rsid="000b0c04" style:font-weight-asian="normal" style:font-weight-complex="normal"/>
    </style:style>
    <style:style style:name="T124" style:family="text">
      <style:text-properties officeooo:rsid="00174b55"/>
    </style:style>
    <style:style style:name="T125" style:family="text">
      <style:text-properties fo:font-size="12pt" officeooo:rsid="0013e9e9" style:font-size-asian="10.5pt" style:font-size-complex="12pt"/>
    </style:style>
    <style:style style:name="T126" style:family="text">
      <style:text-properties fo:font-size="12pt" officeooo:rsid="00151959" style:font-size-asian="10.5pt" style:font-size-complex="12pt"/>
    </style:style>
    <style:style style:name="T127" style:family="text">
      <style:text-properties fo:font-size="12pt" fo:font-weight="normal" officeooo:rsid="001ac19c" style:font-size-asian="10.5pt" style:font-weight-asian="normal" style:font-size-complex="12pt" style:font-weight-complex="normal"/>
    </style:style>
    <style:style style:name="T128" style:family="text">
      <style:text-properties fo:font-size="12pt" fo:font-style="normal" fo:font-weight="normal" officeooo:rsid="000baf92" style:font-size-asian="10.5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size="12pt" fo:font-style="normal" officeooo:rsid="000e3a93" style:font-size-asian="10.5pt" style:font-style-asian="normal" style:font-size-complex="12pt" style:font-style-complex="normal"/>
    </style:style>
    <style:style style:name="T130" style:family="text">
      <style:text-properties fo:font-size="12pt" fo:font-style="normal" officeooo:rsid="001bc2ab" style:font-size-asian="10.5pt" style:font-style-asian="normal" style:font-size-complex="12pt" style:font-style-complex="normal"/>
    </style:style>
    <style:style style:name="T1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1e6bd1" style:font-style-asian="normal" style:font-weight-asian="normal" style:font-style-complex="normal" style:font-weight-complex="normal"/>
    </style:style>
    <style:style style:name="T133" style:family="text">
      <style:text-properties officeooo:rsid="002033bf"/>
    </style:style>
    <style:style style:name="T134" style:family="text">
      <style:text-properties officeooo:rsid="00210d9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22"/></text:span><text:span text:style-name="T2">MATEMÁTICAS – 2º ESO</text:span><text:span text:style-name="T1"> <text:s text:c="46"/></text:span><text:span text:style-name="T3">Xuño 2020</text:span></text:p>
      <text:p text:style-name="P39"/>
      <text:p text:style-name="P6">Boletín de exercicios de reforzo para presentar en setembro polos alumnos que non acadaron <text:s/>suficiente na avaliación ordinaria.</text:p>
      <text:p text:style-name="P6"/>
      <text:p text:style-name="P7">Divisibilidad. <text:span text:style-name="T124">Potencias. </text:span>Números enteros, decimales y fracciones. </text:p>
      <text:p text:style-name="P1">1. <text:span text:style-name="T115">Calcula teniendo en cuenta el orden de las operaciones:</text:span></text:p>
      <text:p text:style-name="P1"><text:span text:style-name="T115"><text:s text:c="2"/>a) (12 – 4) – (6 – 3 . 5 + 18) : 3</text:span><text:span text:style-name="T61">2</text:span><text:span text:style-name="T106"> =</text:span></text:p>
      <text:p text:style-name="P1"><text:span text:style-name="T106"><text:s text:c="2"/>b) </text:span><text:span text:style-name="T106"><draw:frame draw:style-name="fr1" draw:name="Objeto1" text:anchor-type="as-char" svg:y="-0.437cm" svg:width="7.565cm" svg:height="0.55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106"><text:s text:c="2"/></text:span><text:span text:style-name="T107">c)[(17 – 15)</text:span><text:span text:style-name="T62">3</text:span><text:span text:style-name="T107"> + (7 – 12)</text:span><text:span text:style-name="T62">2</text:span><text:span text:style-name="T107">] : [(6 – 7)</text:span><text:span text:style-name="T63">5</text:span><text:span text:style-name="T107">. (12 – 23)</text:span><text:span text:style-name="T63">2</text:span><text:span text:style-name="T107">] =</text:span></text:p>
      <text:p text:style-name="P1"><text:span text:style-name="T116"><text:s text:c="2"/>d) </text:span><text:span text:style-name="T116"><draw:frame draw:style-name="fr1" draw:name="Objeto2" text:anchor-type="as-char" svg:y="-0.48cm" svg:width="6.951cm" svg:height="0.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17">=</text:span></text:p>
      <text:p text:style-name="P1"><text:span text:style-name="T117"><text:s text:c="2"/>e) (-8)</text:span><text:span text:style-name="T64">5</text:span><text:span text:style-name="T108"> : (-8)</text:span><text:span text:style-name="T64">3</text:span><text:span text:style-name="T108"> - (-4)</text:span><text:span text:style-name="T64">2</text:span><text:span text:style-name="T108"> . (</text:span><text:span text:style-name="T108"><draw:frame draw:style-name="fr1" draw:name="Objeto3" text:anchor-type="as-char" svg:y="-0.415cm" svg:width="0.889cm" svg:height="0.50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08">- 7</text:span><text:span text:style-name="T64">0</text:span><text:span text:style-name="T108">) =</text:span></text:p>
      <text:p text:style-name="P1"><text:span text:style-name="T108"><text:s text:c="2"/>f) </text:span><text:span text:style-name="T108"><draw:frame draw:style-name="fr1" draw:name="Objeto4" text:anchor-type="as-char" svg:y="-0.483cm" svg:width="5.018cm" svg:height="0.605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<text:span text:style-name="T108"><text:s text:c="2"/></text:span><text:span text:style-name="T109">g) (-1-2). [-10 + (</text:span><text:span text:style-name="T109"><draw:frame draw:style-name="fr1" draw:name="Objeto5" text:anchor-type="as-char" svg:y="-0.415cm" svg:width="0.898cm" svg:height="0.50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09">- 5)</text:span><text:span text:style-name="T65">3 </text:span><text:span text:style-name="T109">] - (-17)</text:span><text:span text:style-name="T65">0</text:span><text:span text:style-name="T109"> =</text:span></text:p>
      <text:p text:style-name="P1"><text:span text:style-name="T109"><text:s text:c="2"/>h) 10</text:span><text:span text:style-name="T66">2</text:span><text:span text:style-name="T109"> .</text:span><text:span text:style-name="T109"><draw:frame draw:style-name="fr1" draw:name="Objeto6" text:anchor-type="as-char" svg:y="-0.415cm" svg:width="0.697cm" svg:height="0.50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09">- 3</text:span><text:span text:style-name="T65">3</text:span><text:span text:style-name="T109"> :</text:span><text:span text:style-name="T109"><draw:frame draw:style-name="fr1" draw:name="Objeto7" text:anchor-type="as-char" svg:y="-0.415cm" svg:width="0.681cm" svg:height="0.50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09">- 5</text:span><text:span text:style-name="T65">3</text:span><text:span text:style-name="T109"> :</text:span><text:span text:style-name="T109"><draw:frame draw:style-name="fr1" draw:name="Objeto8" text:anchor-type="as-char" svg:y="-0.415cm" svg:width="0.887cm" svg:height="0.50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10">=</text:span></text:p>
      <text:p text:style-name="P2"><text:s text:c="2"/><text:span text:style-name="T36">i) </text:span><text:span text:style-name="T27">[(–4 + 6 : 3 + 1)·(6 – 4 : 2) + 8] : (–2) =</text:span></text:p>
      <text:p text:style-name="P4"><text:s text:c="2"/><text:span text:style-name="T118">j)</text:span><text:span text:style-name="T119">18 : [6 – 3 · (–4 : 2 + 1)] – 3 = </text:span></text:p>
      <text:p text:style-name="P4"><text:span text:style-name="T119"><text:s text:c="2"/></text:span><text:span text:style-name="T120">k</text:span><text:span text:style-name="T43">) -</text:span><text:span text:style-name="T44">12 : [ -4 . (5 – 3) – 2 . (-23 + 21)] + 5. [ -16 : (21 – 13) – 3 . (-7 + 15) </text:span><text:span text:style-name="T45">] = </text:span></text:p>
      <text:p text:style-name="P44"><text:span text:style-name="T6"><text:s text:c="2"/>l</text:span><text:span text:style-name="T5">) </text:span><text:span text:style-name="T5"><draw:frame draw:style-name="fr1" draw:name="Objeto11" text:anchor-type="as-char" svg:y="-0.466cm" svg:width="5.353cm" svg:height="0.616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5">=</text:span></text:p>
      <text:p text:style-name="P58"/>
      <text:p text:style-name="P59"/>
      <text:p text:style-name="P3"><text:span text:style-name="T119">2. </text:span><text:span text:style-name="T121">Reduce a una sola potencia y calcula:</text:span></text:p>
      <text:p text:style-name="P3"><text:span text:style-name="T121"><text:s text:c="2"/></text:span><text:span text:style-name="T33"><text:s/></text:span><text:span text:style-name="T123"><text:s/>a) </text:span><text:span text:style-name="T123"><draw:frame draw:style-name="fr1" draw:name="Objeto12" text:anchor-type="as-char" svg:y="-0.437cm" svg:width="2.746cm" svg:height="0.557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23"><text:s text:c="12"/>b) </text:span><text:span text:style-name="T123"><draw:frame draw:style-name="fr1" draw:name="Objeto13" text:anchor-type="as-char" svg:y="-0.437cm" svg:width="2.723cm" svg:height="0.557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23"><text:s text:c="15"/>c) </text:span><text:span text:style-name="T123"><draw:frame draw:style-name="fr1" draw:name="Objeto14" text:anchor-type="as-char" svg:y="-0.437cm" svg:width="2.533cm" svg:height="0.557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60"/>
      <text:p text:style-name="P3"><text:span text:style-name="T121">d</text:span><text:span text:style-name="T38">) </text:span><text:span text:style-name="T38"><draw:frame draw:style-name="fr1" draw:name="Objeto9" text:anchor-type="as-char" svg:y="-0.466cm" svg:width="3.055cm" svg:height="0.616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8"><text:s text:c="4"/></text:span><text:span text:style-name="T37"><text:s text:c="24"/>e</text:span><text:span text:style-name="T38">)</text:span><text:span text:style-name="T39"> </text:span><text:span text:style-name="T121"><draw:frame draw:style-name="fr1" draw:name="Objeto10" text:anchor-type="as-char" svg:y="-1.261cm" svg:width="2.464cm" svg:height="2.28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60"/>
      <text:p text:style-name="P47"><text:span text:style-name="T122">3. </text:span><text:span text:style-name="T4">Una pieza de tela de 2,5 metros de larga y 80 cm de ancha cuesta 30 €. ¿Cuánto costará otra pieza de tela de la misma calidad de 3 metros de larga y 1,20 metros de ancha?</text:span></text:p>
      <text:p text:style-name="P10"/>
      <text:p text:style-name="P34"><text:span text:style-name="T22">4</text:span><text:span text:style-name="T16">. </text:span><text:span text:style-name="T40">Una empresa inmobiliaria adquiere un terreno rectangular de 125,40 m de largo y 74,60 m de ancho por 350000 €. Después lo urbaniza, con un coste de 62528,43 €. Y, por último, lo divide en parcelas y lo pone a la venta a 52,75 € el metro cuadrado. ¿Qué beneficio espera obtener?</text:span></text:p>
      <text:p text:style-name="P11"/>
      <text:p text:style-name="P18"/>
      <text:p text:style-name="P35"><text:soft-page-break/><text:span text:style-name="T23">5</text:span><text:span text:style-name="T17">. </text:span><text:span text:style-name="T4">En una fiesta de cumpleaños hay una tarta de 300 gramos y otra de 210 gramos y se quiere dar a los invitados un trozo de tarta de igual peso. Para ello, se dividen en trozos, lo más grandes posibles y sin que sobre nada. ¿Qué peso tendrá cada trozo? ¿Cuántos invitados hay si coincide que ninguno se queda sin tarta?</text:span></text:p>
      <text:p text:style-name="P13"/>
      <text:p text:style-name="P35"><text:span text:style-name="T23">6</text:span><text:span text:style-name="T17">. </text:span><text:span text:style-name="T27">De los 305 metros cuadrados de una huerta, 2/3 se dedican al cultivo de lechugas; 2/5 de lo que queda se reserva para plantar patatas, y en la superficie restante se han plantado coles. ¿Cuántos metros cuadrados del huerto se dedican a las coles?</text:span></text:p>
      <text:p text:style-name="P20"/>
      <text:p text:style-name="P36"><text:span text:style-name="T19">7. </text:span><text:span text:style-name="T4">En la selección para un concurso televisivo, eliminan a 7/12 de los aspirantes en la primera prueba y en la segunda prueba abandonan 4/13 de los que quedaban.</text:span></text:p>
      <text:p text:style-name="P28"><text:s/>a) ¿Qué fracción de los concursantes superan la segunda prueba?</text:p>
      <text:p text:style-name="P28"><text:s/>b) Si 130 aspirantes pasan la primera prueba, ¿cuántos quedan tras la segunda? </text:p>
      <text:p text:style-name="P21"/>
      <text:p text:style-name="P36"><text:span text:style-name="T23">8</text:span><text:span text:style-name="T19">. </text:span><text:span text:style-name="T4">Un faro se enciende cada 12 segundos, otro cada 18 segundos y un tercero cada minuto. Si los tres se encienden a las 18:30, ¿a qué hora volverán a coincidir?, ¿cuántas veces coincidirán en el siguiente cuarto de hora?</text:span></text:p>
      <text:p text:style-name="P15"/>
      <text:p text:style-name="P37"><text:span text:style-name="T23">9</text:span><text:span text:style-name="T20">. </text:span><text:span text:style-name="T27">En la panadería de la esquina hay </text:span><text:span text:style-name="T29">cruasanes</text:span><text:span text:style-name="T27"> recién hech</text:span><text:span text:style-name="T29">o</text:span><text:span text:style-name="T27">s cada 10 minutos, </text:span><text:span text:style-name="T30">empanadillas</text:span><text:span text:style-name="T27"> cada 15 minutos y rosquillas cada media hora. Si a las 11 y 50 de la mañana pude comprar un producto de cada, recién hechos. ¿A qué hora podré volver a repetir una compra igual?</text:span></text:p>
      <text:p text:style-name="P22"/>
      <text:p text:style-name="P48"><text:span text:style-name="T23">10</text:span><text:span text:style-name="T21">. </text:span><text:span text:style-name="T4">Un agricultor ha cosechado durante la mañana 1/3 de un campo y por la tarde la mitad del resto. Si todavía le quedan 170 hectáreas, ¿cuál es la superficie total del campo?</text:span></text:p>
      <text:p text:style-name="P30"/>
      <text:p text:style-name="P40"><text:span text:style-name="T4">11. </text:span><text:span text:style-name="T34">Resuelve, simplificando el resultado si es posible.</text:span></text:p>
      <text:p text:style-name="P40"><text:span text:style-name="T4"><text:s/></text:span><text:span text:style-name="T46"><text:s/>a) </text:span><text:span text:style-name="T46"><draw:frame draw:style-name="fr1" draw:name="Objeto15" text:anchor-type="as-char" svg:y="-0.619cm" svg:width="3.337cm" svg:height="0.99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46"><text:s text:c="17"/>b) </text:span><text:span text:style-name="T46"><draw:frame draw:style-name="fr1" draw:name="Objeto16" text:anchor-type="as-char" svg:y="-0.619cm" svg:width="4.029cm" svg:height="0.99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p text:style-name="P31"/>
      <text:p text:style-name="P45"><text:span text:style-name="T8">c)</text:span><text:span text:style-name="T4"> </text:span><text:span text:style-name="T4"><draw:frame draw:style-name="fr1" draw:name="Objeto17" text:anchor-type="as-char" svg:y="-0.619cm" svg:width="2.969cm" svg:height="0.99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4"><text:s text:c="6"/></text:span><text:span text:style-name="T9"><text:s text:c="2"/></text:span><text:span text:style-name="T8">d</text:span><text:span text:style-name="T9">) </text:span><text:span text:style-name="T9"><draw:frame draw:style-name="fr1" draw:name="Objeto18" text:anchor-type="as-char" svg:y="-0.619cm" svg:width="3.32cm" svg:height="0.99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9"><text:s text:c="10"/></text:span><text:span text:style-name="T8">e</text:span><text:span text:style-name="T10">) </text:span><text:span text:style-name="T10"><draw:frame draw:style-name="fr1" draw:name="Objeto19" text:anchor-type="as-char" svg:y="-0.619cm" svg:width="3.992cm" svg:height="0.99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5"/>
      <text:p text:style-name="P46"><text:span text:style-name="T10">f</text:span><text:span text:style-name="T7">) </text:span><text:span text:style-name="T7"><draw:frame draw:style-name="fr1" draw:name="Objeto29" text:anchor-type="as-char" svg:y="-0.619cm" svg:width="3.672cm" svg:height="0.998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7"><text:s text:c="3"/>g) </text:span><text:span text:style-name="T7"><draw:frame draw:style-name="fr1" draw:name="Objeto30" text:anchor-type="as-char" svg:y="-0.619cm" svg:width="3.143cm" svg:height="0.998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7"><text:s text:c="12"/></text:span><text:span text:style-name="T12">h) (</text:span><draw:frame draw:style-name="fr1" draw:name="Objeto31" text:anchor-type="as-char" svg:y="-0.656cm" svg:width="1.84cm" svg:height="1.072cm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132">) . 4 </text:span>-<text:span text:style-name="T131"><draw:frame draw:style-name="fr1" draw:name="Objeto32" text:anchor-type="as-char" svg:y="-0.619cm" svg:width="0.873cm" svg:height="0.998cm" draw:z-index="31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5"><text:s text:c="2"/></text:p>
      <text:p text:style-name="P45"><text:soft-page-break/><text:span text:style-name="T14">12</text:span><text:span text:style-name="T13">. </text:span><text:span text:style-name="T10">En la fiesta de cumpleaños de </text:span><text:span text:style-name="T11">Abner</text:span><text:span text:style-name="T10">, se comen en una primera ronda 3/8 de la tarta, y, después, la quinta parte de lo que sobraba. ¿Cuánta tarta queda para ella y su familia?</text:span></text:p>
      <text:p text:style-name="P5"/>
      <text:p text:style-name="P51"><text:span text:style-name="T24">13</text:span><text:span text:style-name="T21">. </text:span><text:span text:style-name="T4">Un átomo de oxígeno, O, tiene una masa aproximada de:</text:span></text:p>
      <text:p text:style-name="P5"><text:s/>0, 000 000 000 000 000 000 000 026 560 gramos. <text:s/>Expresa dicha masa en kilogramos usando la notación científica. </text:p>
      <text:p text:style-name="P5"/>
      <text:p text:style-name="P67"><text:span text:style-name="T112">14</text:span><text:span text:style-name="T111">.</text:span><text:span text:style-name="T113"> Tenemos 10 cajas de refresco de 24 botellas cada una y gastamos los 3/5. ¿Cuántas botellas nos quedan? Si las botellas son de 1,5 litros, ¿cuántos litros nos quedan?</text:span></text:p>
      <text:p text:style-name="P72"><text:span text:style-name="T79">15</text:span><text:span text:style-name="T77">. </text:span><text:span text:style-name="T68">El 4/5 de los participantes en un congreso hablan inglés perfectamente, y de estos, 1/4 son hombres. Si en el congreso hay 308 hombres que saben hablar inglés, ¿cuántos participantes tiene el congreso?</text:span></text:p>
      <text:p text:style-name="P79"/>
      <text:p text:style-name="P73"><text:span text:style-name="T80">16</text:span><text:span text:style-name="T78">. </text:span><text:span text:style-name="T68">En el almacén tenemos 100 cartones de zumo, 60 piezas de fruta y 40 bocadillos. Queremos guardarlos en cajas con el mismo número de objetos.</text:span></text:p>
      <text:p text:style-name="P73"><text:span text:style-name="T68"><text:s text:c="3"/></text:span><text:span text:style-name="T104">a)</text:span><text:span text:style-name="T68">¿Cuántos artículos habrá en cada caja? </text:span></text:p>
      <text:p text:style-name="P73"><text:span text:style-name="T68"><text:s text:c="3"/></text:span><text:span text:style-name="T104">b)</text:span><text:span text:style-name="T68">¿Cuántas cajas harán falta?</text:span></text:p>
      <text:p text:style-name="P80"/>
      <text:p text:style-name="P73"><text:span text:style-name="T80">17</text:span><text:span text:style-name="T78">. </text:span><text:span text:style-name="T73">Marta y Luis deciden hacer </text:span><text:span text:style-name="T74">en tres etapas</text:span><text:span text:style-name="T73"> </text:span><text:span text:style-name="T74">una ruta de cicloturismo</text:span><text:span text:style-name="T69">. En la primera recorre</text:span><text:span text:style-name="T73">n</text:span><text:span text:style-name="T69"> dos séptimos del total del trayecto, y en la segunda, la tercera parte de lo que </text:span><text:span text:style-name="T74">les quedaba</text:span><text:span text:style-name="T69">. <text:s/></text:span><text:span text:style-name="T74">Si la ruta tiene una distancia de 210 km, </text:span><text:span text:style-name="T69">¿</text:span><text:span text:style-name="T74">q</text:span><text:span text:style-name="T69">ué distancia recorrerá</text:span><text:span text:style-name="T74">n</text:span><text:span text:style-name="T69"> el tercer día?</text:span></text:p>
      <text:p text:style-name="P78"/>
      <text:p text:style-name="P74"><text:span text:style-name="T81">18</text:span><text:span text:style-name="T78">. </text:span><text:span text:style-name="T73">Marta y Luis deciden hacer </text:span><text:span text:style-name="T74">en tres etapas</text:span><text:span text:style-name="T73"> </text:span><text:span text:style-name="T74">una ruta de cicloturismo</text:span><text:span text:style-name="T69">. En la primera recorre</text:span><text:span text:style-name="T73">n</text:span><text:span text:style-name="T69"> dos séptimos del total del trayecto, y en la segunda, la tercera parte de lo que </text:span><text:span text:style-name="T74">les quedaba</text:span><text:span text:style-name="T69">. <text:s/></text:span><text:span text:style-name="T74">Si la ruta tiene una distancia de 210 km, </text:span><text:span text:style-name="T69">¿</text:span><text:span text:style-name="T74">q</text:span><text:span text:style-name="T69">ué distancia recorrerá</text:span><text:span text:style-name="T74">n</text:span><text:span text:style-name="T69"> el tercer día?</text:span></text:p>
      <text:p text:style-name="P76"/>
      <text:p text:style-name="P81"><text:span text:style-name="T130">1</text:span><text:span text:style-name="T129">9. </text:span><text:span text:style-name="T128">En una boda, 2/3 de los invitados son mujeres, los 3/5 de los hombres están casados y los otros 6 están solteros. ¿Cuántas personas asistieron a la boda?</text:span></text:p>
      <text:p text:style-name="P29"/>
      <text:p text:style-name="P29"/>
      <text:p text:style-name="P29"/>
      <text:p text:style-name="P8"><text:soft-page-break/>Proporcionalidad y porcentajes</text:p>
      <text:p text:style-name="P49"><text:span text:style-name="T22">1. </text:span><text:span text:style-name="T4">Un granjero tiene pienso en su almacén para alimentar a 2.500 gallinas durante 60 días. ¿Cuántas gallinas debe retirar si desea que el pienso le dure 80 días?</text:span></text:p>
      <text:p text:style-name="P32"/>
      <text:p text:style-name="P49"><text:span text:style-name="T22">2</text:span><text:span text:style-name="T16">. </text:span><text:span text:style-name="T40"><text:s/>Un árbol mide 11 metros. Sara ha medido la sombra del árbol (9,6 metros) y la suya propia (1,44 metros) a la misma hora. ¿Cuánto mide Sara?</text:span></text:p>
      <text:p text:style-name="P33"/>
      <text:p text:style-name="P49"><text:span text:style-name="T22">3</text:span><text:span text:style-name="T16">. </text:span><text:span text:style-name="T28">Una ganadería tiene 150 vacas que dan 8 litros diarios cada una. Para la obtención de 2 kg de mantequilla se necesitan 25 litros de leche. Si vende cada kg de mantequilla a 6 €, ¿cuánto dinero ingresa cada día por vender toda la mantequilla?</text:span></text:p>
      <text:p text:style-name="P19"/>
      <text:p text:style-name="P49"><text:span text:style-name="T23">4</text:span><text:span text:style-name="T16">. </text:span><text:span text:style-name="T40">Un jersey que costaba 45 € se vende en las rebajas por 36 €. ¿Qué tanto por ciento se ha rebajado?</text:span></text:p>
      <text:p text:style-name="P12"/>
      <text:p text:style-name="P49"><text:span text:style-name="T23">5</text:span><text:span text:style-name="T16">. <text:s/></text:span><text:span text:style-name="T28">Un granjero ha necesitado 294 kilos de pienso para alimentar a 15 vacas durante 7 días. ¿Durante cuántos días podría alimentar a 10 vacas si dispusiese de 840 kilos de pienso?</text:span></text:p>
      <text:p text:style-name="P19"/>
      <text:p text:style-name="P50"><text:span text:style-name="T23">6</text:span><text:span text:style-name="T17">. </text:span><text:span text:style-name="T27">La barra de pan ha subido un 10 % y ya cuesta 0,75 €. ¿Cuánto costaba antes de la subida?</text:span></text:p>
      <text:p text:style-name="P14"/>
      <text:p text:style-name="P50"><text:span text:style-name="T23">7</text:span><text:span text:style-name="T18">. </text:span><text:span text:style-name="T27">Una falda, rebajada un 15 %, ha costado 36,55 €. ¿Cuánto costaba sin rebaja?</text:span></text:p>
      <text:p text:style-name="P14"/>
      <text:p text:style-name="P50"><text:span text:style-name="T23">8</text:span><text:span text:style-name="T18">. </text:span><text:span text:style-name="T28">Si se abren tres aspersores con un caudal de 1,5 litros por segundo cada uno, un depósito se vacía en 8 horas. ¿Durante cuánto tiempo daría servicio el depósito si se abrieran cuatro aspersores con un caudal de 0,9 litros por segundo cada uno?</text:span></text:p>
      <text:p text:style-name="P9"/>
      <text:p text:style-name="P50"><text:span text:style-name="T23">9</text:span><text:span text:style-name="T19">. </text:span><text:span text:style-name="T27">He comprado varios bolígrafos cuyos precios marcados eran 3,20€, 2,15€, 3,35€ y 1,30€. Si me han rebajado todos los céntimos de cada precio, ¿qué porcentaje de descuento me han hecho en total?</text:span></text:p>
      <text:p text:style-name="P23"/>
      <text:p text:style-name="P61"><text:span text:style-name="T23">10.</text:span><text:span text:style-name="T41"> </text:span><text:span text:style-name="T42"><text:s/>La sombra que proyecta una chimenea es </text:span><text:span text:style-name="T41">de </text:span><text:span text:style-name="T42">40 m y un listón de 60 cm al lado de ella proyecta una </text:span><text:span text:style-name="T41">sombra </text:span><text:span text:style-name="T42">de 50 cm. ¿Cuál es la altura de la chimenea?</text:span></text:p>
      <text:p text:style-name="P83"/>
      <text:p text:style-name="P43"><text:span text:style-name="T42">1</text:span><text:span text:style-name="T4">1. </text:span><text:span text:style-name="T27">Un coche circulando a una velocidad media de 120 km/h tarda 3 h en realizar un viaje. ¿Cuánto tardará un camión en realizar el mismo trayecto si va a 80 km/h?</text:span></text:p>
      <text:p text:style-name="P49"><text:soft-page-break/><text:span text:style-name="T54">Á</text:span><text:span text:style-name="T55">lgebra: Polinomios. Productos notables. Ecuaciones de 1º y 2º grado. Sistemas de ecuaciones.</text:span></text:p>
      <text:p text:style-name="P16"/>
      <text:p text:style-name="P52"><text:span text:style-name="T21">1. </text:span><text:span text:style-name="T48">Opera </text:span><text:span text:style-name="T47">y</text:span><text:span text:style-name="T48"> reduce </text:span><text:span text:style-name="T47">l</text:span><text:span text:style-name="T48">as s</text:span><text:span text:style-name="T47">i</text:span><text:span text:style-name="T48">gui</text:span><text:span text:style-name="T47">e</text:span><text:span text:style-name="T48">ntes expresi</text:span><text:span text:style-name="T47">ones:</text:span></text:p>
      <text:p text:style-name="P53"><text:span text:style-name="T48"><text:s/>a) 2x</text:span><text:span text:style-name="T58">2 <text:s/></text:span><text:span text:style-name="T85">- </text:span><text:span text:style-name="T86">3x</text:span><text:span text:style-name="T48">(2x</text:span><text:span text:style-name="T58">2</text:span><text:span text:style-name="T48"> – </text:span><text:span text:style-name="T49">9x </text:span><text:span text:style-name="T48">) + 2(x</text:span><text:span text:style-name="T58">2</text:span><text:span text:style-name="T48"> – </text:span><text:span text:style-name="T51">10</text:span><text:span text:style-name="T49">x </text:span><text:span text:style-name="T48">) = </text:span></text:p>
      <text:p text:style-name="P53"><text:span text:style-name="T48"><text:s/>b) (x</text:span><text:span text:style-name="T58">2</text:span><text:span text:style-name="T48"> – 3x + 2)·(7x – </text:span><text:span text:style-name="T51">5</text:span><text:span text:style-name="T49"> </text:span><text:span text:style-name="T48">) = </text:span></text:p>
      <text:p text:style-name="P53"><text:span text:style-name="T48"><text:s/>c) 3x(3 – </text:span><text:span text:style-name="T50">x </text:span><text:span text:style-name="T48">) - </text:span><text:span text:style-name="T51">9</text:span><text:span text:style-name="T48">(x</text:span><text:span text:style-name="T58">2</text:span><text:span text:style-name="T48"> – </text:span><text:span text:style-name="T50">3x </text:span><text:span text:style-name="T48">) </text:span><text:span text:style-name="T49">=</text:span></text:p>
      <text:p text:style-name="P53"><text:span text:style-name="T48"><text:s/></text:span><text:span text:style-name="T49">d</text:span><text:span text:style-name="T48">) (x – </text:span><text:span text:style-name="T49">8 </text:span><text:span text:style-name="T48">).(x</text:span><text:span text:style-name="T57">2</text:span><text:span text:style-name="T48"> – </text:span><text:span text:style-name="T49">3x + 1</text:span><text:span text:style-name="T48">) </text:span><text:span text:style-name="T49">=</text:span></text:p>
      <text:p text:style-name="P52"><text:span text:style-name="T49"><text:s/>e) ( 24x</text:span><text:span text:style-name="T57">2</text:span><text:span text:style-name="T84"> – 8x) : 4x = </text:span></text:p>
      <text:p text:style-name="P17"/>
      <text:p text:style-name="P38"><text:span text:style-name="T25">2</text:span><text:span text:style-name="T21">. </text:span><text:span text:style-name="T27">Calcula aplicando las igualdades notables:</text:span></text:p>
      <text:p text:style-name="P68"><text:span text:style-name="T27"><text:s text:c="2"/></text:span><text:span text:style-name="T31">a) (2 + 7a)</text:span><text:span text:style-name="T56">2</text:span><text:span text:style-name="T70"> = <text:s text:c="19"/>b) (3x – 1)</text:span><text:span text:style-name="T56">2</text:span><text:span text:style-name="T70"> = <text:s text:c="16"/>c) (5x + 8) . (5x – 8) </text:span></text:p>
      <text:p text:style-name="P69"><text:span text:style-name="T101">3.</text:span><text:span text:style-name="T94"> </text:span><text:span text:style-name="T96">T</text:span><text:span text:style-name="T87">ransforma en producto </text:span><text:span text:style-name="T88">l</text:span><text:span text:style-name="T87">as <text:s/></text:span><text:span text:style-name="T88">siguientes expresiones</text:span><text:span text:style-name="T87"> </text:span><text:span text:style-name="T88">teniendo en cuenta los productos </text:span><text:span text:style-name="T97"><text:s/>notables</text:span><text:span text:style-name="T87"> : </text:span><text:span text:style-name="T90"><text:s text:c="4"/></text:span><text:span text:style-name="T91">E</text:span><text:span text:style-name="T93">j</text:span><text:span text:style-name="T91">emplo: a</text:span><text:span text:style-name="T59">2</text:span><text:span text:style-name="T91"> – 2a + 1 = (a – 1)</text:span><text:span text:style-name="T59">2</text:span><text:span text:style-name="T91"> = (a – 1).(a – 1) </text:span></text:p>
      <text:p text:style-name="P53"><text:span text:style-name="T90"><text:s/>a) </text:span><text:span text:style-name="T91">x</text:span><text:span text:style-name="T59">2</text:span><text:span text:style-name="T91"> – 6x + 9 = </text:span></text:p>
      <text:p text:style-name="P53"><text:span text:style-name="T91"><text:s/>b) 25x</text:span><text:span text:style-name="T59">2</text:span><text:span text:style-name="T91"> – 36 =</text:span></text:p>
      <text:p text:style-name="P53"><text:span text:style-name="T91"><text:s/>c) x</text:span><text:span text:style-name="T59">2</text:span><text:span text:style-name="T91"> + 2xy + y</text:span><text:span text:style-name="T59">2</text:span><text:span text:style-name="T91"> =</text:span></text:p>
      <text:p text:style-name="P54"/>
      <text:p text:style-name="P53"><text:span text:style-name="T102">4</text:span><text:span text:style-name="T103">. </text:span><text:span text:style-name="T89">- Saca factor común </text:span><text:span text:style-name="T93">y luego</text:span><text:span text:style-name="T89"> simplifica:</text:span></text:p>
      <text:p text:style-name="P53"><text:span text:style-name="T89"><text:s/></text:span><text:span text:style-name="T91">a) </text:span><text:span text:style-name="T91"><draw:frame draw:style-name="fr1" draw:name="Objeto20" text:anchor-type="as-char" svg:y="-0.619cm" svg:width="1.656cm" svg:height="0.99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91"><text:s text:c="27"/>b) </text:span><draw:frame draw:style-name="fr1" draw:name="Objeto21" text:anchor-type="as-char" svg:y="-0.681cm" svg:width="1.489cm" svg:height="1.05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text:span text:style-name="T92">= <text:s text:c="23"/>c) </text:span><text:span text:style-name="T92"><draw:frame draw:style-name="fr1" draw:name="Objeto22" text:anchor-type="as-char" svg:y="-0.681cm" svg:width="1.602cm" svg:height="1.11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55"/>
      <text:p text:style-name="P53"><text:span text:style-name="T102">5</text:span><text:span text:style-name="T95">. </text:span><text:span text:style-name="T98">Utilizando </text:span><text:span text:style-name="T100">l</text:span><text:span text:style-name="T98">as identidades notables </text:span><text:span text:style-name="T100">y/</text:span><text:span text:style-name="T98">o </text:span><text:span text:style-name="T100">l</text:span><text:span text:style-name="T98">a extracción de factor común descompón en producto de factores </text:span><text:span text:style-name="T100">y</text:span><text:span text:style-name="T98">, desp</text:span><text:span text:style-name="T100">ués</text:span><text:span text:style-name="T98">, simplifica: </text:span></text:p>
      <text:p text:style-name="P53"><text:span text:style-name="T98"><text:s text:c="2"/>a) </text:span><text:span text:style-name="T98"><draw:frame draw:style-name="fr1" draw:name="Objeto23" text:anchor-type="as-char" svg:y="-0.681cm" svg:width="2.524cm" svg:height="1.11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98"><text:s text:c="16"/></text:span><text:span text:style-name="T99">b) </text:span><text:span text:style-name="T99"><draw:frame draw:style-name="fr1" draw:name="Objeto24" text:anchor-type="as-char" svg:y="-0.681cm" svg:width="1.764cm" svg:height="1.11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99"><text:s text:c="18"/>c) </text:span><text:span text:style-name="T99"><draw:frame draw:style-name="fr1" draw:name="Objeto25" text:anchor-type="as-char" svg:y="-0.619cm" svg:width="2.39cm" svg:height="0.99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p>
      <text:p text:style-name="P57"/>
      <text:p text:style-name="P56"><text:span text:style-name="T127"><text:s text:c="2"/>d)</text:span><text:span text:style-name="T125"> </text:span><text:span text:style-name="T125"><draw:frame draw:style-name="fr1" draw:name="Objeto26" text:anchor-type="as-char" svg:y="-0.681cm" svg:width="1.81cm" svg:height="1.1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25"><text:s text:c="21"/></text:span><text:span text:style-name="T127">e)</text:span><text:span text:style-name="T125"> </text:span><text:span text:style-name="T125"><draw:frame draw:style-name="fr1" draw:name="Objeto27" text:anchor-type="as-char" svg:y="-0.681cm" svg:width="1.736cm" svg:height="1.05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25"><text:s text:c="19"/></text:span><text:span text:style-name="T127">f)</text:span><text:span text:style-name="T126"><draw:frame draw:style-name="fr1" draw:name="Objeto28" text:anchor-type="as-char" svg:y="-0.681cm" svg:width="2.295cm" svg:height="1.11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25"> <text:s/></text:span></text:p>
      <text:p text:style-name="P63"/>
      <text:p text:style-name="P62"><text:span text:style-name="T80">6</text:span><text:span text:style-name="T75">. </text:span><text:span text:style-name="T27"><text:s/>Dados </text:span><text:span text:style-name="T32">los polinomios </text:span><text:span text:style-name="T26">P(x) = x</text:span><text:span text:style-name="T60">2</text:span><text:span text:style-name="T76"> – 2x – 1 </text:span><text:span text:style-name="T71"><text:s text:c="2"/>y <text:s text:c="2"/></text:span><text:span text:style-name="T76">Q(x) = -7x + 3 </text:span><text:span text:style-name="T71">, calcula:</text:span></text:p>
      <text:p text:style-name="P64"><text:s text:c="4"/>a) P(x) – 2.Q(x) = <text:s text:c="28"/>b) P(x) . Q(x) </text:p>
      <text:p text:style-name="P66"/>
      <text:p text:style-name="P41"><text:soft-page-break/><text:span text:style-name="T53">7</text:span><text:span text:style-name="T52">. </text:span><text:span text:style-name="T27">Indica si las ecuaciones son de primero o </text:span><text:span text:style-name="T35">de </text:span><text:span text:style-name="T27">segundo grado y resuélvelas:</text:span></text:p>
      <text:p text:style-name="P24"><text:s/><text:span text:style-name="T133">a) </text:span><text:span text:style-name="T133"><draw:frame draw:style-name="fr1" draw:name="Objeto33" text:anchor-type="as-char" svg:y="-0.619cm" svg:width="4.396cm" svg:height="0.998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33"><text:s text:c="16"/>b) </text:span><text:span text:style-name="T133"><draw:frame draw:style-name="fr1" draw:name="Objeto34" text:anchor-type="as-char" svg:y="-0.681cm" svg:width="5.375cm" svg:height="1.058cm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24"/>
      <text:p text:style-name="P24"><text:span text:style-name="T133">c) (3x + 4) . (5x – 7) = (2x + 7)</text:span><text:span text:style-name="T67">2</text:span><text:span text:style-name="T114"> + 53 <text:s text:c="10"/>d) 5x</text:span><text:span text:style-name="T67">2</text:span><text:span text:style-name="T114"> – 125x = 0</text:span></text:p>
      <text:p text:style-name="P85"/>
      <text:p text:style-name="P24"><text:span text:style-name="T114"><text:s/>e) (x – 3)</text:span><text:span text:style-name="T67">2</text:span><text:span text:style-name="T114"> = 2x</text:span><text:span text:style-name="T67">2</text:span><text:span text:style-name="T114"> – 5x + 9 <text:s text:c="20"/>f) </text:span><text:span text:style-name="T114"><draw:frame draw:style-name="fr1" draw:name="Objeto35" text:anchor-type="as-char" svg:y="-0.66cm" svg:width="4.145cm" svg:height="1.037cm" draw:z-index="34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24"/>
      <text:p text:style-name="P50"><text:span text:style-name="T25">8</text:span><text:span text:style-name="T18">. </text:span><text:span text:style-name="T4">¿Cuáles son las edades de un padre y su hija si la edad actual del padre es el doble de la de la hija, pero hace 14 años la triplicaba?</text:span></text:p>
      <text:p text:style-name="P14"/>
      <text:p text:style-name="P50"><text:span text:style-name="T25">9</text:span><text:span text:style-name="T18">.</text:span><text:span text:style-name="T15"> </text:span><text:span text:style-name="T27">Un padre tiene triple edad que su hijo. Si el padre tuviera 30 años menos y el hijo 8 más, los dos tendrían la misma edad. Averiguar la edad de cada uno.</text:span></text:p>
      <text:p text:style-name="P23"/>
      <text:p text:style-name="P42"><text:span text:style-name="T4">10. </text:span><text:span text:style-name="T27">Resuelve los siguientes sistemas por el método indicado:</text:span></text:p>
      <text:p text:style-name="P25"><text:s text:c="2"/><text:span text:style-name="T134">a) Por sustitución <text:s text:c="18"/>b) Por igualación <text:s text:c="22"/>c) Por reducción</text:span></text:p>
      <text:p text:style-name="P26"><text:s text:c="5"/><text:span text:style-name="T134">x + 2y = 9 <text:s text:c="27"/>6x – y = 3 <text:s text:c="32"/>2x + y = 5</text:span></text:p>
      <text:p text:style-name="P84"><text:s text:c="4"/>2x + y = 12 <text:s text:c="26"/>5x + y = 0 <text:s text:c="33"/>x – 3y = -1 <text:s text:c="26"/></text:p>
      <text:p text:style-name="P27"/>
      <text:p text:style-name="P50"><text:span text:style-name="T25">11</text:span><text:span text:style-name="T19">. </text:span><text:span text:style-name="T27">En un almacén hay dos tipos de lámparas: las de tipo A, que utilizan 3 bombillas, y las de tipo B, que utilizan 4 bombillas. El almacén tiene un total de 60 lámparas con 220 bombillas. ¿Cuántas lámparas de cada clase hay?</text:span></text:p>
      <text:p text:style-name="P23"/>
      <text:p text:style-name="P62"><text:span text:style-name="T80">12</text:span><text:span text:style-name="T76">.</text:span><text:span text:style-name="T68"> </text:span><text:span text:style-name="T82">La empresa </text:span><text:span text:style-name="T83">Aceites</text:span><text:span text:style-name="T82"> Abril</text:span><text:span text:style-name="T68">, envasa sus </text:span><text:span text:style-name="T82">aceites</text:span><text:span text:style-name="T68"> </text:span><text:span text:style-name="T82">Oliva Virgen Extra</text:span><text:span text:style-name="T68"> y </text:span><text:span text:style-name="T82">Oliva Virgen Bio</text:span><text:span text:style-name="T68"> en botellas de </text:span><text:span text:style-name="T83">3/4 </text:span><text:span text:style-name="T68"><text:s/>de litro que se venden respectivamente a 5 y 7 € cada una. Si pagamos 280 € por un lote de 50 botellas de ambos </text:span><text:span text:style-name="T82">aceites</text:span><text:span text:style-name="T68"> ¿Cuántas botellas de cada clase hemos comprado?</text:span></text:p>
      <text:p text:style-name="P70"><text:span text:style-name="T104">13</text:span><text:span text:style-name="T68">. </text:span><text:span text:style-name="T72">Resuelve gráficamente el siguiente sistema: <text:s text:c="2"/>- 3x + y = 0</text:span></text:p>
      <text:p text:style-name="P75"><text:s text:c="68"/>5x – 2y = -1</text:p>
      <text:p text:style-name="P77"/>
      <text:p text:style-name="P71"><text:span text:style-name="T80">14</text:span><text:span text:style-name="T77">. </text:span><text:span text:style-name="T69">La edad de mi tía hoy es el cuadrado de la de su hija, pero dentro de nueve años será solamente el triple. ¿Qué edad tiene cada una?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1:57:43.070000000</meta:creation-date>
    <dc:date>2020-06-23T11:38:52.278000000</dc:date>
    <meta:editing-duration>PT14M40S</meta:editing-duration>
    <meta:editing-cycles>4</meta:editing-cycles>
    <meta:generator>LibreOffice/6.3.5.2$Windows_X86_64 LibreOffice_project/dd0751754f11728f69b42ee2af66670068624673</meta:generator>
    <meta:print-date>2020-06-22T13:35:32.187000000</meta:print-date>
    <meta:document-statistic meta:table-count="0" meta:image-count="0" meta:object-count="35" meta:page-count="6" meta:paragraph-count="92" meta:word-count="1678" meta:character-count="9179" meta:non-whitespace-character-count="6772"/>
  </office:meta>
</office:document-meta>
</file>

<file path=Object 1/content.xml><?xml version="1.0" encoding="utf-8"?>
<math xmlns="http://www.w3.org/1998/Math/MathML" display="block">
  <semantics>
    <mrow>
      <msqrt>
        <mn>121</mn>
      </msqrt>
      <mn>.</mn>
      <mrow>
        <mo fence="true" stretchy="false">(</mo>
        <mrow>
          <mrow>
            <mn>9</mn>
            <mo stretchy="false">−</mo>
            <mn>11</mn>
          </mrow>
        </mrow>
        <mo fence="true" stretchy="false">)</mo>
      </mrow>
      <mrow>
        <msup>
          <mspace width="0.5em"/>
          <mn>3</mn>
        </msup>
        <mo stretchy="false">+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  <mn>.</mn>
      <mrow>
        <mrow>
          <mo fence="true" stretchy="false">(</mo>
          <mrow>
            <mrow>
              <mrow>
                <msqrt>
                  <mn>100</mn>
                </msqrt>
                <mo stretchy="false">−</mo>
                <mn>36</mn>
                <mo stretchy="false">−</mo>
                <msup>
                  <mn>4</mn>
                  <mn>3</mn>
                </msup>
              </mrow>
              <mi mathvariant="normal">:</mi>
              <mn>8</mn>
            </mrow>
          </mrow>
          <mo fence="true" stretchy="false">)</mo>
        </mrow>
        <mo stretchy="false">=</mo>
        <mtext/>
      </mrow>
    </mrow>
    <annotation encoding="StarMath 5.0">sqrt121 . (9 - 11)`^3 + ( -5) . (sqrt 100 - 36  - 4 ^3:8 ) =  ""  </annotation>
  </semantics>
</math>
</file>

<file path=Object 10/content.xml><?xml version="1.0" encoding="utf-8"?>
<math xmlns="http://www.w3.org/1998/Math/MathML" display="block">
  <semantics>
    <mrow>
      <mfrac>
        <mrow>
          <msup>
            <mrow>
              <mo fence="true" stretchy="true">(</mo>
              <mrow>
                <mfrac>
                  <mn>2</mn>
                  <mn>3</mn>
                </mfrac>
              </mrow>
              <mo fence="true" stretchy="true">)</mo>
            </mrow>
            <mn>2</mn>
          </msup>
          <mi mathvariant="normal">:</mi>
          <msup>
            <mrow>
              <mo fence="true" stretchy="true">(</mo>
              <mrow>
                <mfrac>
                  <mn>2</mn>
                  <mn>3</mn>
                </mfrac>
              </mrow>
              <mo fence="true" stretchy="true">)</mo>
            </mrow>
            <mn>4</mn>
          </msup>
        </mrow>
        <msup>
          <mrow>
            <mo fence="true" stretchy="true">(</mo>
            <mrow>
              <mfrac>
                <mn>2</mn>
                <mn>3</mn>
              </mfrac>
            </mrow>
            <mo fence="true" stretchy="true">)</mo>
          </mrow>
          <mn>3</mn>
        </msup>
      </mfrac>
      <mo stretchy="false">=</mo>
      <mtext/>
    </mrow>
    <annotation encoding="StarMath 5.0">{left( 2 over 3 right )^2 : left( 2 over 3 right )^4} over { left( 2 over 3 right)^3 } =""</annotation>
  </semantics>
</math>
</file>

<file path=Object 11/content.xml><?xml version="1.0" encoding="utf-8"?>
<math xmlns="http://www.w3.org/1998/Math/MathML" display="block">
  <semantics>
    <mrow>
      <mrow>
        <mo fence="true" stretchy="true">[</mo>
        <mrow>
          <mrow>
            <mn>9</mn>
            <mo stretchy="false">−</mo>
            <mrow>
              <msqrt>
                <mn>25</mn>
              </msqrt>
              <mo stretchy="false">⋅</mo>
              <msup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  <mn>3</mn>
              </msup>
            </mrow>
          </mrow>
        </mrow>
        <mo fence="true" stretchy="true">]</mo>
      </mrow>
      <mi mathvariant="normal">:</mi>
      <mrow>
        <mo fence="true" stretchy="true">[</mo>
        <mrow>
          <mrow>
            <msup>
              <mrow>
                <mo fence="true" stretchy="false">(</mo>
                <mrow>
                  <mrow>
                    <mrow>
                      <mo stretchy="false">−</mo>
                      <mn>3</mn>
                    </mrow>
                    <mo stretchy="false">−</mo>
                    <mn>1</mn>
                  </mrow>
                </mrow>
                <mo fence="true" stretchy="false">)</mo>
              </mrow>
              <mn>2</mn>
            </msup>
            <mo stretchy="false">−</mo>
            <mn>9</mn>
          </mrow>
        </mrow>
        <mo fence="true" stretchy="true">]</mo>
      </mrow>
    </mrow>
    <annotation encoding="StarMath 5.0">left[ 9 - sqrt{25} cdot (-2)^3  right ] : left[ (-3 -1)^2 -9 right ]</annotation>
  </semantics>
</math>
</file>

<file path=Object 12/content.xml><?xml version="1.0" encoding="utf-8"?>
<math xmlns="http://www.w3.org/1998/Math/MathML" display="block">
  <semantics>
    <mrow>
      <mrow>
        <mo fence="true" stretchy="false">(</mo>
        <mrow>
          <mrow>
            <msup>
              <mn>5</mn>
              <mn>8</mn>
            </msup>
            <mn>.</mn>
            <msup>
              <mn>5</mn>
              <mn>4</mn>
            </msup>
          </mrow>
        </mrow>
        <mo fence="true" stretchy="false">)</mo>
      </mrow>
      <mi mathvariant="normal">:</mi>
      <mrow>
        <msup>
          <mrow>
            <mo fence="true" stretchy="false">(</mo>
            <mrow>
              <msup>
                <mn>5</mn>
                <mn>2</mn>
              </msup>
            </mrow>
            <mo fence="true" stretchy="false">)</mo>
          </mrow>
          <mn>5</mn>
        </msup>
        <mo stretchy="false">=</mo>
        <mtext/>
      </mrow>
    </mrow>
    <annotation encoding="StarMath 5.0">(  5^8 . 5^4) : (  5^2)^5 =""</annotation>
  </semantics>
</math>
</file>

<file path=Object 13/content.xml><?xml version="1.0" encoding="utf-8"?>
<math xmlns="http://www.w3.org/1998/Math/MathML" display="block">
  <semantics>
    <mrow>
      <mrow>
        <mo fence="true" stretchy="false">(</mo>
        <mrow>
          <mrow>
            <msup>
              <mn>2</mn>
              <mn>6</mn>
            </msup>
            <mn>.</mn>
            <msup>
              <mn>2</mn>
              <mn>3</mn>
            </msup>
          </mrow>
        </mrow>
        <mo fence="true" stretchy="false">)</mo>
      </mrow>
      <mi mathvariant="normal">:</mi>
      <mrow>
        <msup>
          <mrow>
            <mo fence="true" stretchy="false">(</mo>
            <mrow>
              <msup>
                <mn>2</mn>
                <mn>3</mn>
              </msup>
            </mrow>
            <mo fence="true" stretchy="false">)</mo>
          </mrow>
          <mn>2</mn>
        </msup>
        <mo stretchy="false">=</mo>
        <mtext/>
      </mrow>
    </mrow>
    <annotation encoding="StarMath 5.0">(  2^6 . 2^3) : ( 2^3 )^2 =""</annotation>
  </semantics>
</math>
</file>

<file path=Object 14/content.xml><?xml version="1.0" encoding="utf-8"?>
<math xmlns="http://www.w3.org/1998/Math/MathML" display="block">
  <semantics>
    <mrow>
      <msup>
        <mn>10</mn>
        <mn>6</mn>
      </msup>
      <mi mathvariant="normal">:</mi>
      <mrow>
        <mrow>
          <mo fence="true" stretchy="false">(</mo>
          <mrow>
            <mrow>
              <msup>
                <mn>5</mn>
                <mn>4</mn>
              </msup>
              <mn>.</mn>
              <msup>
                <mn>2</mn>
                <mn>4</mn>
              </msup>
            </mrow>
          </mrow>
          <mo fence="true" stretchy="false">)</mo>
        </mrow>
        <mo stretchy="false">=</mo>
        <mtext/>
      </mrow>
    </mrow>
    <annotation encoding="StarMath 5.0">10^6 : ( 5^4 . 2^4  )=""</annotation>
  </semantics>
</math>
</file>

<file path=Object 15/content.xml><?xml version="1.0" encoding="utf-8"?>
<math xmlns="http://www.w3.org/1998/Math/MathML" display="block">
  <semantics>
    <mrow>
      <mrow>
        <mfrac>
          <mn>7</mn>
          <mn>5</mn>
        </mfrac>
        <mo stretchy="false">−</mo>
        <mrow>
          <mo fence="true" stretchy="false">(</mo>
          <mrow>
            <mrow>
              <mfrac>
                <mn>3</mn>
                <mn>2</mn>
              </mfrac>
              <mn>.</mn>
              <mrow>
                <mfrac>
                  <mn>5</mn>
                  <mn>3</mn>
                </mfrac>
                <mo stretchy="false">+</mo>
                <mn>4</mn>
              </mrow>
              <mn>.</mn>
              <mfrac>
                <mn>1</mn>
                <mn>3</mn>
              </mfrac>
            </mrow>
          </mrow>
          <mo fence="true" stretchy="false">)</mo>
        </mrow>
      </mrow>
      <mo stretchy="false">=</mo>
      <mtext/>
    </mrow>
    <annotation encoding="StarMath 5.0">{7} over {5} -( {3} over {2}  . {5} over {3} + 4 .   {1} over {3}  ) =""</annotation>
  </semantics>
</math>
</file>

<file path=Object 16/content.xml><?xml version="1.0" encoding="utf-8"?>
<math xmlns="http://www.w3.org/1998/Math/MathML" display="block">
  <semantics>
    <mrow>
      <mrow>
        <mfrac>
          <mn>8</mn>
          <mn>21</mn>
        </mfrac>
        <mo stretchy="false">−</mo>
        <mrow>
          <mo fence="true" stretchy="false">[</mo>
          <mrow>
            <mrow>
              <mrow>
                <mn>5</mn>
                <mo stretchy="false">÷</mo>
                <mrow>
                  <mo fence="true" stretchy="false">(</mo>
                  <mrow>
                    <mrow>
                      <mfrac>
                        <mn>3</mn>
                        <mn>7</mn>
                      </mfrac>
                      <mo stretchy="false">+</mo>
                      <mn>1</mn>
                    </mrow>
                  </mrow>
                  <mo fence="true" stretchy="false">)</mo>
                </mrow>
              </mrow>
              <mo stretchy="false">−</mo>
              <mfrac>
                <mn>2</mn>
                <mn>3</mn>
              </mfrac>
            </mrow>
          </mrow>
          <mo fence="true" stretchy="false">]</mo>
        </mrow>
      </mrow>
      <mo stretchy="false">=</mo>
      <mtext/>
    </mrow>
    <annotation encoding="StarMath 5.0">{8} over {21} - [ 5div (  {3} over {7}  + 1 ) - {2} over {3}   ] =""</annotation>
  </semantics>
</math>
</file>

<file path=Object 17/content.xml><?xml version="1.0" encoding="utf-8"?>
<math xmlns="http://www.w3.org/1998/Math/MathML" display="block">
  <semantics>
    <mrow>
      <mrow>
        <mfrac>
          <mn>5</mn>
          <mn>3</mn>
        </mfrac>
        <mo stretchy="false">−</mo>
        <mrow>
          <mo fence="true" stretchy="false">(</mo>
          <mrow>
            <mrow>
              <mfrac>
                <mn>2</mn>
                <mn>5</mn>
              </mfrac>
              <mn>.</mn>
              <mrow>
                <mfrac>
                  <mn>7</mn>
                  <mn>2</mn>
                </mfrac>
                <mo stretchy="false">−</mo>
                <mfrac>
                  <mn>1</mn>
                  <mn>3</mn>
                </mfrac>
              </mrow>
            </mrow>
          </mrow>
          <mo fence="true" stretchy="false">)</mo>
        </mrow>
      </mrow>
      <mo stretchy="false">=</mo>
      <mtext/>
    </mrow>
    <annotation encoding="StarMath 5.0">{5} over {3} -( {2} over {5}  . {7} over {2} - {1} over {3}  ) =""</annotation>
  </semantics>
</math>
</file>

<file path=Object 18/content.xml><?xml version="1.0" encoding="utf-8"?>
<math xmlns="http://www.w3.org/1998/Math/MathML" display="block">
  <semantics>
    <mrow>
      <mfrac>
        <mn>3</mn>
        <mn>5</mn>
      </mfrac>
      <mn>.</mn>
      <mrow>
        <mrow>
          <mo fence="true" stretchy="false">(</mo>
          <mrow>
            <mrow>
              <mn>2</mn>
              <mo stretchy="false">−</mo>
              <mfrac>
                <mn>1</mn>
                <mn>3</mn>
              </mfrac>
            </mrow>
          </mrow>
          <mo fence="true" stretchy="false">)</mo>
        </mrow>
        <mo stretchy="false">+</mo>
        <mfrac>
          <mn>1</mn>
          <mn>6</mn>
        </mfrac>
      </mrow>
      <mi mathvariant="normal">:</mi>
      <mrow>
        <mfrac>
          <mn>1</mn>
          <mn>2</mn>
        </mfrac>
        <mo stretchy="false">=</mo>
        <mtext/>
      </mrow>
    </mrow>
    <annotation encoding="StarMath 5.0">{3} over {5}  . ( 2 - {1} over {3}  )+ {1} over {6} : {1} over {2} =""</annotation>
  </semantics>
</math>
</file>

<file path=Object 19/content.xml><?xml version="1.0" encoding="utf-8"?>
<math xmlns="http://www.w3.org/1998/Math/MathML" display="block">
  <semantics>
    <mrow>
      <mrow>
        <mrow>
          <mo fence="true" stretchy="false">(</mo>
          <mrow>
            <mrow>
              <mn>3</mn>
              <mo stretchy="false">+</mo>
              <mfrac>
                <mn>1</mn>
                <mn>5</mn>
              </mfrac>
            </mrow>
          </mrow>
          <mo fence="true" stretchy="false">)</mo>
        </mrow>
        <mo stretchy="false">−</mo>
        <mfrac>
          <mn>2</mn>
          <mn>3</mn>
        </mfrac>
      </mrow>
      <mn>.</mn>
      <mrow>
        <mrow>
          <mo fence="true" stretchy="false">(</mo>
          <mrow>
            <mrow>
              <mfrac>
                <mn>3</mn>
                <mn>5</mn>
              </mfrac>
              <mo stretchy="false">−</mo>
              <mfrac>
                <mn>1</mn>
                <mn>10</mn>
              </mfrac>
            </mrow>
          </mrow>
          <mo fence="true" stretchy="false">)</mo>
        </mrow>
        <mo stretchy="false">=</mo>
        <mtext/>
      </mrow>
    </mrow>
    <annotation encoding="StarMath 5.0">(  3 + {1} over {5}  ) - {2} over {3}. ( {3} over {5} - {1} over {10}    )  =""</annotation>
  </semantics>
</math>
</file>

<file path=Object 2/content.xml><?xml version="1.0" encoding="utf-8"?>
<math xmlns="http://www.w3.org/1998/Math/MathML" display="block">
  <semantics>
    <mrow>
      <mrow>
        <mn>30</mn>
        <mo stretchy="false">−</mo>
        <mrow>
          <mo fence="true" stretchy="false">[</mo>
          <mrow>
            <mrow>
              <mrow>
                <msup>
                  <mrow>
                    <mo fence="true" stretchy="false">(</mo>
                    <mrow>
                      <mrow>
                        <mo stretchy="false">−</mo>
                        <mn>2</mn>
                      </mrow>
                    </mrow>
                    <mo fence="true" stretchy="false">)</mo>
                  </mrow>
                  <mn>3</mn>
                </msup>
                <mo stretchy="false">+</mo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  <mn>.</mn>
              <mn>15</mn>
            </mrow>
          </mrow>
          <mo fence="true" stretchy="false">]</mo>
        </mrow>
        <mo stretchy="false">−</mo>
        <msqrt>
          <mrow>
            <mo fence="true" stretchy="false">(</mo>
            <mrow>
              <mrow>
                <msup>
                  <mn>5</mn>
                  <mn>2</mn>
                </msup>
                <mo stretchy="false">+</mo>
                <mn>11</mn>
              </mrow>
            </mrow>
            <mo fence="true" stretchy="false">)</mo>
          </mrow>
        </msqrt>
      </mrow>
      <mi mathvariant="normal">:</mi>
      <mrow>
        <msqrt>
          <mn>4</mn>
        </msqrt>
        <mo stretchy="false">=</mo>
        <mtext/>
      </mrow>
    </mrow>
    <annotation encoding="StarMath 5.0">30 - [ (  -2)^3+ (  -1) . 15  ]  - sqrt ( 5^2 + 11 ) : sqrt4 =""</annotation>
  </semantics>
</math>
</file>

<file path=Object 20/content.xml><?xml version="1.0" encoding="utf-8"?>
<math xmlns="http://www.w3.org/1998/Math/MathML" display="block">
  <semantics>
    <mrow>
      <mfrac>
        <mrow>
          <mn>5</mn>
          <mrow>
            <mi>x</mi>
            <mo stretchy="false">+</mo>
            <mn>5</mn>
          </mrow>
        </mrow>
        <mrow>
          <mn>3</mn>
          <mrow>
            <mi>x</mi>
            <mo stretchy="false">+</mo>
            <mn>3</mn>
          </mrow>
        </mrow>
      </mfrac>
      <mo stretchy="false">=</mo>
      <mtext/>
    </mrow>
    <annotation encoding="StarMath 5.0">{ 5x + 5 } over { 3x + 3 } =""</annotation>
  </semantics>
</math>
</file>

<file path=Object 21/content.xml><?xml version="1.0" encoding="utf-8"?>
<math xmlns="http://www.w3.org/1998/Math/MathML" display="block">
  <semantics>
    <mfrac>
      <mrow>
        <mrow>
          <msup>
            <mi>x</mi>
            <mn>2</mn>
          </msup>
          <mo stretchy="false">−</mo>
          <mn>3</mn>
        </mrow>
        <mi>x</mi>
      </mrow>
      <mrow>
        <mn>2</mn>
        <mrow>
          <mi>x</mi>
          <mo stretchy="false">−</mo>
          <mn>6</mn>
        </mrow>
      </mrow>
    </mfrac>
    <annotation encoding="StarMath 5.0">{ x^2 - 3x } over { 2x - 6 } </annotation>
  </semantics>
</math>
</file>

<file path=Object 22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i>x</mi>
        </mrow>
        <mrow>
          <msup>
            <mi>x</mi>
            <mn>2</mn>
          </msup>
          <mo stretchy="false">−</mo>
          <mi>x</mi>
        </mrow>
      </mfrac>
      <mo stretchy="false">=</mo>
      <mtext/>
    </mrow>
    <annotation encoding="StarMath 5.0">{ x^2 + x } over { x^2 - x } ="" </annotation>
  </semantics>
</math>
</file>

<file path=Object 23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16</mn>
        </mrow>
        <mrow>
          <mrow>
            <msup>
              <mi>x</mi>
              <mn>2</mn>
            </msup>
            <mo stretchy="false">+</mo>
            <mn>8</mn>
          </mrow>
          <mrow>
            <mi>x</mi>
            <mo stretchy="false">+</mo>
            <mn>16</mn>
          </mrow>
        </mrow>
      </mfrac>
      <mo stretchy="false">=</mo>
      <mtext/>
    </mrow>
    <annotation encoding="StarMath 5.0">{ x^2 - 16 } over {x^2 + 8x + 16} = ""</annotation>
  </semantics>
</math>
</file>

<file path=Object 24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i mathvariant="italic">xy</mi>
        </mrow>
        <mrow>
          <mi mathvariant="italic">xy</mi>
          <mo stretchy="false">+</mo>
          <msup>
            <mi>y</mi>
            <mn>2</mn>
          </msup>
        </mrow>
      </mfrac>
      <mo stretchy="false">=</mo>
      <mtext/>
    </mrow>
    <annotation encoding="StarMath 5.0">{ x^2  + xy } over { xy + y^2 } =""</annotation>
  </semantics>
</math>
</file>

<file path=Object 25/content.xml><?xml version="1.0" encoding="utf-8"?>
<math xmlns="http://www.w3.org/1998/Math/MathML" display="block">
  <semantics>
    <mrow>
      <mfrac>
        <mrow>
          <mn>14</mn>
          <mrow>
            <mi>x</mi>
            <mo stretchy="false">+</mo>
            <mn>21</mn>
          </mrow>
          <mi>y</mi>
        </mrow>
        <mrow>
          <mn>50</mn>
          <mrow>
            <mi>x</mi>
            <mo stretchy="false">+</mo>
            <mn>75</mn>
          </mrow>
          <mi>y</mi>
        </mrow>
      </mfrac>
      <mo stretchy="false">=</mo>
      <mtext/>
    </mrow>
    <annotation encoding="StarMath 5.0">{ 14x + 21y } over { 50x + 75y } = ""</annotation>
  </semantics>
</math>
</file>

<file path=Object 26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1</mn>
        </mrow>
        <msup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n>2</mn>
        </msup>
      </mfrac>
      <mo stretchy="false">=</mo>
      <mtext/>
    </mrow>
    <annotation encoding="StarMath 5.0">{ x^2 - 1 } over {( x + 1  )^2} =""</annotation>
  </semantics>
</math>
</file>

<file path=Object 27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4</mn>
        </mrow>
        <mrow>
          <mn>2</mn>
          <mrow>
            <mi>x</mi>
            <mo stretchy="false">−</mo>
            <mn>4</mn>
          </mrow>
        </mrow>
      </mfrac>
      <mo stretchy="false">=</mo>
      <mtext/>
    </mrow>
    <annotation encoding="StarMath 5.0">{ x^2 - 4 } over { 2x - 4 } ="" </annotation>
  </semantics>
</math>
</file>

<file path=Object 28/content.xml><?xml version="1.0" encoding="utf-8"?>
<math xmlns="http://www.w3.org/1998/Math/MathML" display="block">
  <semantics>
    <mrow>
      <mfrac>
        <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1</mn>
          </mrow>
        </mrow>
        <mrow>
          <mn>5</mn>
          <mrow>
            <msup>
              <mi>x</mi>
              <mn>2</mn>
            </msup>
            <mo stretchy="false">+</mo>
            <mn>5</mn>
          </mrow>
          <mi>x</mi>
        </mrow>
      </mfrac>
      <mo stretchy="false">=</mo>
      <mtext/>
    </mrow>
    <annotation encoding="StarMath 5.0">{x^2 + 2x + 1} over {5x^2 + 5x} =""</annotation>
  </semantics>
</math>
</file>

<file path=Object 29/content.xml><?xml version="1.0" encoding="utf-8"?>
<math xmlns="http://www.w3.org/1998/Math/MathML" display="block">
  <semantics>
    <mrow>
      <mrow>
        <mo fence="true" stretchy="false">[</mo>
        <mrow>
          <mrow>
            <mrow>
              <mn>5</mn>
              <mo stretchy="false">⋅</mo>
              <mrow>
                <mo fence="true" stretchy="false">(</mo>
                <mrow>
                  <mrow>
                    <mfrac>
                      <mn>3</mn>
                      <mn>10</mn>
                    </mfrac>
                    <mo stretchy="false">+</mo>
                    <mfrac>
                      <mn>2</mn>
                      <mn>5</mn>
                    </mfrac>
                  </mrow>
                </mrow>
                <mo fence="true" stretchy="false">)</mo>
              </mrow>
            </mrow>
            <mo stretchy="false">−</mo>
            <mn>2</mn>
          </mrow>
        </mrow>
        <mo fence="true" stretchy="false">]</mo>
      </mrow>
      <mi mathvariant="normal">:</mi>
      <mrow>
        <mfrac>
          <mn>3</mn>
          <mn>2</mn>
        </mfrac>
        <mo stretchy="false">=</mo>
        <mtext/>
      </mrow>
    </mrow>
    <annotation encoding="StarMath 5.0">[ 5 cdot (  {3} over {10}  + {2} over {5}  )  - 2 ] : {3} over {2}  =""</annotation>
  </semantics>
</math>
</file>

<file path=Object 3/content.xml><?xml version="1.0" encoding="utf-8"?>
<math xmlns="http://www.w3.org/1998/Math/MathML" display="block">
  <semantics>
    <msqrt>
      <mn>16</mn>
    </msqrt>
    <annotation encoding="StarMath 5.0">sqrt16</annotation>
  </semantics>
</math>
</file>

<file path=Object 30/content.xml><?xml version="1.0" encoding="utf-8"?>
<math xmlns="http://www.w3.org/1998/Math/MathML" display="block">
  <semantics>
    <mrow>
      <mrow>
        <mfrac>
          <mn>3</mn>
          <mn>4</mn>
        </mfrac>
        <mo stretchy="false">−</mo>
        <mrow>
          <mfrac>
            <mn>2</mn>
            <mn>3</mn>
          </mfrac>
          <mo stretchy="false">⋅</mo>
          <mrow>
            <mo fence="true" stretchy="false">(</mo>
            <mrow>
              <mrow>
                <mfrac>
                  <mn>2</mn>
                  <mn>5</mn>
                </mfrac>
                <mo stretchy="false">−</mo>
                <mfrac>
                  <mn>3</mn>
                  <mn>10</mn>
                </mfrac>
              </mrow>
            </mrow>
            <mo fence="true" stretchy="false">)</mo>
          </mrow>
        </mrow>
      </mrow>
      <mo stretchy="false">=</mo>
      <mtext/>
    </mrow>
    <annotation encoding="StarMath 5.0">{3} over {4}  - {2} over {3}  cdot (  {2} over {5}  - {3} over {10}  )  =""</annotation>
  </semantics>
</math>
</file>

<file path=Object 31/content.xml><?xml version="1.0" encoding="utf-8"?>
<math xmlns="http://www.w3.org/1998/Math/MathML" display="block">
  <semantics>
    <mrow>
      <mfrac>
        <msqrt>
          <mn>100</mn>
        </msqrt>
        <msqrt>
          <mn>225</mn>
        </msqrt>
      </mfrac>
      <mo stretchy="false">−</mo>
      <mfrac>
        <mn>7</mn>
        <mn>3</mn>
      </mfrac>
    </mrow>
    <annotation encoding="StarMath 5.0">sqrt {100} over {sqrt225} - {7} over {3} </annotation>
  </semantics>
</math>
</file>

<file path=Object 32/content.xml><?xml version="1.0" encoding="utf-8"?>
<math xmlns="http://www.w3.org/1998/Math/MathML" display="block">
  <semantics>
    <mrow>
      <mfrac>
        <mn>5</mn>
        <mn>2</mn>
      </mfrac>
      <mo stretchy="false">=</mo>
      <mtext/>
    </mrow>
    <annotation encoding="StarMath 5.0">{5} over {2} =""</annotation>
  </semantics>
</math>
</file>

<file path=Object 33/content.xml><?xml version="1.0" encoding="utf-8"?>
<math xmlns="http://www.w3.org/1998/Math/MathML" display="block">
  <semantics>
    <mrow>
      <mrow>
        <mfrac>
          <mrow>
            <mn>5</mn>
            <mi>x</mi>
          </mrow>
          <mn>8</mn>
        </mfrac>
        <mo stretchy="false">−</mo>
        <mn>5</mn>
      </mrow>
      <mrow>
        <mrow>
          <mo fence="true" stretchy="false">(</mo>
          <mrow>
            <mrow>
              <mi>x</mi>
              <mo stretchy="false">−</mo>
              <mn>20</mn>
            </mrow>
          </mrow>
          <mo fence="true" stretchy="false">)</mo>
        </mrow>
        <mo stretchy="false">=</mo>
        <mfrac>
          <mrow>
            <mrow>
              <mn>18</mn>
              <mo stretchy="false">−</mo>
              <mn>2</mn>
            </mrow>
            <mi>x</mi>
          </mrow>
          <mn>6</mn>
        </mfrac>
      </mrow>
    </mrow>
    <annotation encoding="StarMath 5.0">{5x} over {8} - 5 (  x - 20 ) = { 18 - 2x } over {6} </annotation>
  </semantics>
</math>
</file>

<file path=Object 34/content.xml><?xml version="1.0" encoding="utf-8"?>
<math xmlns="http://www.w3.org/1998/Math/MathML" display="block">
  <semantics>
    <mrow>
      <mrow>
        <mfrac>
          <mrow>
            <mn>3</mn>
            <msup>
              <mi>x</mi>
              <mn>2</mn>
            </msup>
          </mrow>
          <mn>2</mn>
        </mfrac>
        <mo stretchy="false">−</mo>
        <mfrac>
          <mrow>
            <mn>4</mn>
            <mrow>
              <mi>x</mi>
              <mo stretchy="false">−</mo>
              <mn>1</mn>
            </mrow>
          </mrow>
          <mn>4</mn>
        </mfrac>
      </mrow>
      <mo stretchy="false">=</mo>
      <mrow>
        <mfrac>
          <mrow>
            <mn>2</mn>
            <mrow>
              <mi>x</mi>
              <mo stretchy="false">⋅</mo>
              <mrow>
                <mo fence="true" stretchy="false">(</mo>
                <mrow>
                  <mrow>
                    <mi>x</mi>
                    <mo stretchy="false">−</mo>
                    <mn>3</mn>
                  </mrow>
                </mrow>
                <mo fence="true" stretchy="false">)</mo>
              </mrow>
            </mrow>
          </mrow>
          <mn>6</mn>
        </mfrac>
        <mo stretchy="false">+</mo>
        <mfrac>
          <mn>17</mn>
          <mn>2</mn>
        </mfrac>
      </mrow>
    </mrow>
    <annotation encoding="StarMath 5.0">{3x^2} over {2}  - { 4x - 1 } over {4}  = { 2x cdot (  x - 3 ) } over {6}  + {17} over {2}  </annotation>
  </semantics>
</math>
</file>

<file path=Object 35/content.xml><?xml version="1.0" encoding="utf-8"?>
<math xmlns="http://www.w3.org/1998/Math/MathML" display="block">
  <semantics>
    <mrow>
      <mrow>
        <mfrac>
          <mrow>
            <mrow>
              <mo stretchy="false">−</mo>
              <mi>x</mi>
            </mrow>
            <mo stretchy="false">+</mo>
            <mn>3</mn>
          </mrow>
          <mn>6</mn>
        </mfrac>
        <mo stretchy="false">−</mo>
        <mfrac>
          <mrow>
            <mn>2</mn>
            <mo stretchy="false">⋅</mo>
            <mrow>
              <mo fence="true" stretchy="false">(</mo>
              <mrow>
                <mrow>
                  <mn>2</mn>
                  <mrow>
                    <mi>x</mi>
                    <mo stretchy="false">−</mo>
                    <mn>1</mn>
                  </mrow>
                </mrow>
              </mrow>
              <mo fence="true" stretchy="false">)</mo>
            </mrow>
          </mrow>
          <mn>3</mn>
        </mfrac>
      </mrow>
      <mo stretchy="false">=</mo>
      <mfrac>
        <mn>1</mn>
        <mn>4</mn>
      </mfrac>
    </mrow>
    <annotation encoding="StarMath 5.0">{ -x + 3 } over {6}  - { 2 cdot (  2x - 1 ) } over {3} = {1} over {4}  </annotation>
  </semantics>
</math>
</file>

<file path=Object 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sqrt>
                  <mn>81</mn>
                </msqrt>
                <mo stretchy="false">−</mo>
                <msqrt>
                  <mn>25</mn>
                </msqrt>
              </mrow>
            </mrow>
            <mo fence="true" stretchy="false">)</mo>
          </mrow>
          <mn>3</mn>
        </msup>
        <mo stretchy="false">−</mo>
        <msup>
          <mn>3</mn>
          <mn>4</mn>
        </msup>
        <mo stretchy="false">+</mo>
        <msqrt>
          <mrow>
            <mo fence="true" stretchy="false">(</mo>
            <mrow>
              <mrow>
                <mn>7</mn>
                <mo stretchy="false">+</mo>
                <mn>9</mn>
              </mrow>
            </mrow>
            <mo fence="true" stretchy="false">)</mo>
          </mrow>
        </msqrt>
      </mrow>
      <mo stretchy="false">=</mo>
      <mtext/>
    </mrow>
    <annotation encoding="StarMath 5.0">(  sqrt81 -sqrt25 )^3 -3^4 + sqrt( 7+9 )=""</annotation>
  </semantics>
</math>
</file>

<file path=Object 5/content.xml><?xml version="1.0" encoding="utf-8"?>
<math xmlns="http://www.w3.org/1998/Math/MathML" display="block">
  <semantics>
    <msqrt>
      <mn>49</mn>
    </msqrt>
    <annotation encoding="StarMath 5.0">sqrt49</annotation>
  </semantics>
</math>
</file>

<file path=Object 6/content.xml><?xml version="1.0" encoding="utf-8"?>
<math xmlns="http://www.w3.org/1998/Math/MathML" display="block">
  <semantics>
    <msqrt>
      <mn>4</mn>
    </msqrt>
    <annotation encoding="StarMath 5.0">sqrt4</annotation>
  </semantics>
</math>
</file>

<file path=Object 7/content.xml><?xml version="1.0" encoding="utf-8"?>
<math xmlns="http://www.w3.org/1998/Math/MathML" display="block">
  <semantics>
    <msqrt>
      <mn>9</mn>
    </msqrt>
    <annotation encoding="StarMath 5.0">sqrt9</annotation>
  </semantics>
</math>
</file>

<file path=Object 8/content.xml><?xml version="1.0" encoding="utf-8"?>
<math xmlns="http://www.w3.org/1998/Math/MathML" display="block">
  <semantics>
    <msqrt>
      <mn>25</mn>
    </msqrt>
    <annotation encoding="StarMath 5.0">sqrt25</annotation>
  </semantics>
</math>
</file>

<file path=Object 9/content.xml><?xml version="1.0" encoding="utf-8"?>
<math xmlns="http://www.w3.org/1998/Math/MathML" display="block">
  <semantics>
    <mrow>
      <mrow>
        <mo fence="true" stretchy="true">[</mo>
        <mrow>
          <mrow>
            <msup>
              <mn>5</mn>
              <mn>2</mn>
            </msup>
            <mo stretchy="false">⋅</mo>
            <msup>
              <mrow>
                <mo fence="true" stretchy="false">(</mo>
                <mrow>
                  <msup>
                    <mn>5</mn>
                    <mn>3</mn>
                  </msup>
                </mrow>
                <mo fence="true" stretchy="false">)</mo>
              </mrow>
              <mn>2</mn>
            </msup>
          </mrow>
        </mrow>
        <mo fence="true" stretchy="true">]</mo>
      </mrow>
      <mi mathvariant="normal">:</mi>
      <mrow>
        <msup>
          <mrow>
            <mo fence="true" stretchy="false">(</mo>
            <mrow>
              <msup>
                <mn>5</mn>
                <mn>2</mn>
              </msup>
            </mrow>
            <mo fence="true" stretchy="false">)</mo>
          </mrow>
          <mn>4</mn>
        </msup>
        <mo stretchy="false">=</mo>
        <mtext/>
      </mrow>
    </mrow>
    <annotation encoding="StarMath 5.0">left[ 5^2 cdot (5^3)^2 right ]: ( 5^2)^4  =""</annotation>
  </semantics>
</math>
</file>