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808080" fo:font-weight="bold"/>
    </style:style>
    <style:style style:name="P2" style:family="paragraph" style:parent-style-name="Text_20_body">
      <style:text-properties fo:color="#996600"/>
    </style:style>
    <style:style style:name="P3" style:family="paragraph" style:parent-style-name="Text_20_body">
      <style:paragraph-properties fo:text-align="center" style:justify-single-word="false"/>
      <style:text-properties fo:color="#996600" style:text-underline-style="solid" style:text-underline-width="auto" style:text-underline-color="font-color"/>
    </style:style>
    <style:style style:name="P4" style:family="paragraph" style:parent-style-name="Text_20_body">
      <style:text-properties fo:color="#996600" fo:font-weight="bold"/>
    </style:style>
    <style:style style:name="P5" style:family="paragraph" style:parent-style-name="Text_20_body">
      <style:paragraph-properties fo:margin-top="0cm" fo:margin-bottom="0.212cm" fo:line-height="120%" fo:text-align="center" style:justify-single-word="false" style:writing-mode="lr-tb"/>
      <style:text-properties fo:font-variant="normal" fo:text-transform="none" fo:color="#996600" style:text-line-through-style="none" style:font-name="Times New Roman1" fo:font-size="32pt" fo:font-style="normal" style:text-underline-style="none" fo:font-weight="bold" style:text-blinking="false" fo:background-color="transparent" style:font-size-asian="32pt" style:font-size-complex="32pt"/>
    </style:style>
    <style:style style:name="P6" style:family="paragraph" style:parent-style-name="Text_20_body">
      <style:paragraph-properties fo:margin-top="0cm" fo:margin-bottom="0.212cm" fo:line-height="120%" fo:text-align="justify" style:justify-single-word="false" style:writing-mode="lr-tb"/>
      <style:text-properties fo:font-variant="normal" fo:text-transform="none" fo:color="#000000" style:font-name="Times New Roman1" fo:font-size="12pt" fo:font-style="normal" style:text-underline-style="solid" style:text-underline-width="auto" style:text-underline-color="font-color" fo:font-weight="bold" fo:background-color="transparent"/>
    </style:style>
    <style:style style:name="P7" style:family="paragraph" style:parent-style-name="Text_20_body">
      <style:paragraph-properties fo:margin-top="0cm" fo:margin-bottom="0.212cm" fo:line-height="120%" fo:text-align="justify" style:justify-single-word="false" style:writing-mode="lr-tb"/>
      <style:text-properties fo:font-variant="normal" fo:text-transform="none" fo:color="#000000" style:font-name="Times New Roman1" fo:font-size="12pt" fo:font-style="normal" style:text-underline-style="none" fo:font-weight="normal" fo:background-color="transparent" style:font-weight-asian="normal" style:font-weight-complex="normal"/>
    </style:style>
    <style:style style:name="P8" style:family="paragraph" style:parent-style-name="Text_20_body">
      <style:paragraph-properties fo:margin-top="0cm" fo:margin-bottom="0.212cm" fo:line-height="120%" style:writing-mode="lr-tb"/>
      <style:text-properties style:use-window-font-color="true" fo:font-weight="normal"/>
    </style:style>
    <style:style style:name="P9" style:family="paragraph" style:parent-style-name="Text_20_body">
      <style:paragraph-properties fo:margin-top="0cm" fo:margin-bottom="0.212cm" fo:line-height="120%" style:writing-mode="lr-tb"/>
      <style:text-properties style:use-window-font-color="true" style:text-underline-style="solid" style:text-underline-width="auto" style:text-underline-color="font-color" fo:font-weight="normal"/>
    </style:style>
    <style:style style:name="P10" style:family="paragraph" style:parent-style-name="Text_20_body">
      <style:paragraph-properties fo:margin-top="0cm" fo:margin-bottom="0.212cm" fo:line-height="120%" style:writing-mode="lr-tb"/>
      <style:text-properties style:use-window-font-color="true" style:text-underline-style="none" fo:font-weight="normal" style:font-weight-asian="normal" style:font-weight-complex="normal"/>
    </style:style>
    <style:style style:name="P11" style:family="paragraph" style:parent-style-name="Text_20_body">
      <style:paragraph-properties fo:margin-top="0cm" fo:margin-bottom="0.212cm" fo:line-height="120%" style:writing-mode="lr-tb"/>
      <style:text-properties fo:font-weight="normal"/>
    </style:style>
    <style:style style:name="P12" style:family="paragraph" style:parent-style-name="Text_20_body">
      <style:paragraph-properties fo:margin-top="0cm" fo:margin-bottom="0.212cm" fo:line-height="120%" fo:text-align="justify" style:justify-single-word="false" style:writing-mode="lr-tb"/>
    </style:style>
    <style:style style:name="T1" style:family="text">
      <style:text-properties fo:font-weight="bold"/>
    </style:style>
    <style:style style:name="T2" style:family="text">
      <style:text-properties fo:color="#ff33ff"/>
    </style:style>
    <style:style style:name="T3" style:family="text">
      <style:text-properties fo:color="#ff33ff" style:text-line-through-style="none" style:text-underline-style="none" style:text-blinking="false"/>
    </style:style>
    <style:style style:name="T4" style:family="text">
      <style:text-properties style:text-line-through-style="none" style:text-underline-style="none" style:text-blinking="false"/>
    </style:style>
    <style:style style:name="T5" style:family="text">
      <style:text-properties fo:color="#996600"/>
    </style:style>
    <style:style style:name="T6" style:family="text">
      <style:text-properties fo:color="#996600" style:text-line-through-style="none" style:text-underline-style="none" style:text-blinking="false"/>
    </style:style>
    <style:style style:name="T7" style:family="text">
      <style:text-properties fo:font-variant="normal" fo:text-transform="none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T8" style:family="text">
      <style:text-properties fo:font-variant="normal" fo:text-transform="none" style:text-line-through-style="none" style:font-name="Times New Roman1" fo:font-size="12pt" fo:font-style="normal" fo:font-weight="bold" style:text-blinking="false" fo:background-color="transparent"/>
    </style:style>
    <style:style style:name="T9" style:family="text">
      <style:text-properties fo:font-variant="normal" fo:text-transform="none" style:text-line-through-style="none" style:font-name="Times New Roman1" fo:font-size="12pt" fo:font-style="normal" style:text-blinking="false" fo:background-color="transparent"/>
    </style:style>
    <style:style style:name="T10" style:family="text">
      <style:text-properties fo:font-variant="normal" fo:text-transform="none" style:text-line-through-style="none" style:font-name="Times New Roman1" fo:font-size="12pt" fo:font-style="italic" style:text-underline-style="none" style:text-blinking="false" fo:background-color="transparent" style:font-style-asian="italic" style:font-weight-asian="normal" style:font-style-complex="italic" style:font-weight-complex="normal"/>
    </style:style>
    <style:style style:name="T11" style:family="text">
      <style:text-properties fo:font-variant="normal" fo:text-transform="none" fo:color="#ff33ff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T12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ngua galega e literatura 1º ESO A, B, C, D</text:p>
      <text:p text:style-name="P4">ACTIVIDADES 9</text:p>
      <text:p text:style-name="P4">Data de subida á web: 08/06/2020</text:p>
      <text:p text:style-name="P2">Debe entregarse en <text:span text:style-name="T1">formato</text:span> .odt/.doc nos correos:</text:p>
      <text:p text:style-name="Text_20_body"><text:span text:style-name="T5">1º A/D: </text:span><text:a xlink:type="simple" xlink:href="mailto:katialgaiescouto@gmail.com" text:style-name="Internet_20_link" text:visited-style-name="Visited_20_Internet_20_Link"><text:span text:style-name="T6">katialgaiescouto@gmail.com</text:span></text:a></text:p>
      <text:p text:style-name="Text_20_body"><text:span text:style-name="T5">1º B/C: </text:span><text:a xlink:type="simple" xlink:href="mailto:isabelprofgalego@gmail.com" text:style-name="Internet_20_link" text:visited-style-name="Visited_20_Internet_20_Link"><text:span text:style-name="T6">isabelprofgalego@gmail.com</text:span></text:a></text:p>
      <text:p text:style-name="P2"><text:span text:style-name="T1">Data límite de entrega:</text:span> 12<text:span text:style-name="T1">/06/2020</text:span></text:p>
      <text:p text:style-name="P2"><text:span text:style-name="T1"/></text:p>
      <text:p text:style-name="P8"><text:span text:style-name="T7">E si... xa chegamos á actividade final!</text:span></text:p>
      <text:p text:style-name="P8"><text:span text:style-name="T7">A próxima semana non teredes que enviarme ningunha actividade pero si que subirei un documento con algunhas recomendacións interesantes que espero que lles botedes unha ollada.</text:span></text:p>
      <text:p text:style-name="P8"><text:span text:style-name="T7">IMPORTANTE: Fixádevos na data de entrega desta actividade</text:span></text:p>
      <text:p text:style-name="P9"><text:span text:style-name="T8">Expresión oral</text:span></text:p>
      <text:p text:style-name="P10"><text:span text:style-name="T9">Este ano vivimos algo excepcional e tremendo. Algo que todos non quereriamos ter vivido porque trouxo moita tristeza e desacougo ás nosas vidas. Algo do que sempre nos lembraremos. Parece mentira que algo que non podemos ver, microscópico nos tivese confinados sen poder ver as nnosas persoas queridas e poida cambiar as nosas vidas para sempre. A última actividade (tíñaa pensada dende hai moito tempo) vai <text:s/>disto: de como a nosa vida futura poderá ser moi diferente a como hoxe a proxectamos.</text:span></text:p>
      <text:p text:style-name="P8"><text:span text:style-name="T7">Grava un vídeo ou un audio de entre un minuto e dous de duración onde desenvolvas este tema: </text:span><text:span text:style-name="T10">Como esperas que sexa o ano que vén? Como cres que será o instituto? Como pensas que serán a ctividades extraescolares ás que ías ata o 13 de marzo? Que cres que cambiará na túa vida a partir desta experiencia vivida? Que ou a quen botaches de menos durante estes meses? Que foi o primeiro que fixeches cando puideches saír á rúa? Quen foi a primeira persoa que visitaches? E por suposto, algo que nos anime só con pensar nel: Que vas facer no teu verán? </text:span></text:p>
      <text:p text:style-name="P11"><text:span text:style-name="T11"/></text:p>
      <text:p text:style-name="P6">Canción</text:p>
      <text:p text:style-name="P7">Tamén esta canción e este vídeo o tiña reservado para a última actividade. Non vos vou dicir nada sobre el, para manter a intriga, só unha cousa...: seguro que coñecedes a alguén que sae nel (e está moi preto de vós).</text:p>
      <text:p text:style-name="P12"><text:a xlink:type="simple" xlink:href="https://www.laregion.es/articulo/vida/alumnos-ies-couto-realizan-proyecto-musical-junto-carlos-nunez/20200513181938945970.html" text:style-name="Internet_20_link" text:visited-style-name="Visited_20_Internet_20_Link">https://www.laregion.es/articulo/vida/alumnos-ies-couto-realizan-proyecto-musical-junto-carlos-nunez/20200513181938945970.html</text:a><text:span text:style-name="T12"> </text:span></text:p>
      <text:p text:style-name="Text_20_body"/>
      <text:p text:style-name="P5"><text:span text:style-name="T1">#DesconfinemosoGaleg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vier alvarez vazquez</meta:initial-creator>
    <meta:creation-date>2020-06-08T20:12:56.32</meta:creation-date>
    <dc:date>2020-06-08T20:16:54.95</dc:date>
    <dc:creator>javier alvarez vazquez</dc:creator>
    <meta:editing-duration>PT3M58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17" meta:word-count="309" meta:character-count="1940"/>
  </office:meta>
</office:document-meta>
</file>