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66ff"/>
    </style:style>
    <style:style style:name="P2" style:family="paragraph" style:parent-style-name="Standard">
      <style:paragraph-properties fo:text-align="center" style:justify-single-word="false"/>
      <style:text-properties fo:color="#6666ff" style:text-underline-style="solid" style:text-underline-width="auto" style:text-underline-color="font-color" fo:font-weight="normal" fo:background-color="transparent" style:font-weight-asian="normal" style:font-weight-complex="normal"/>
    </style:style>
    <style:style style:name="P3" style:family="paragraph" style:parent-style-name="Standard">
      <style:text-properties fo:color="#6666ff" style:text-underline-style="solid" style:text-underline-width="auto" style:text-underline-color="font-color" fo:font-weight="bold" fo:background-color="transparent" style:font-weight-asian="bold" style:font-weight-complex="bold"/>
    </style:style>
    <style:style style:name="P4" style:family="paragraph" style:parent-style-name="Standard">
      <style:paragraph-properties fo:text-align="start" style:justify-single-word="false"/>
      <style:text-properties fo:color="#6666ff" style:text-underline-style="none" fo:font-weight="bold" fo:background-color="transparent" style:font-weight-asian="bold" style:font-weight-complex="bold"/>
    </style:style>
    <style:style style:name="P5" style:family="paragraph" style:parent-style-name="Standard">
      <style:text-properties fo:color="#6666ff" fo:font-weight="bold" fo:background-color="transparent" style:font-weight-asian="bold" style:font-weight-complex="bold"/>
    </style:style>
    <style:style style:name="P6" style:family="paragraph" style:parent-style-name="Standard">
      <style:paragraph-properties fo:text-align="center" style:justify-single-word="false"/>
      <style:text-properties fo:color="#6666ff" fo:font-size="20pt" fo:font-weight="bold" fo:background-color="transparent" style:font-size-asian="20pt" style:font-weight-asian="bold" style:font-size-complex="20pt" style:font-weight-complex="bold"/>
    </style:style>
    <style:style style:name="P7" style:family="paragraph" style:parent-style-name="Standard">
      <style:text-properties style:use-window-font-color="true" fo:font-weight="bold" fo:background-color="transparent" style:font-weight-asian="bold" style:font-weight-complex="bold"/>
    </style:style>
    <style:style style:name="P8" style:family="paragraph" style:parent-style-name="Standard">
      <style:text-properties style:use-window-font-color="true" style:text-underline-style="none" fo:font-weight="bold" fo:background-color="transparent" style:font-weight-asian="bold" style:font-weight-complex="bold"/>
    </style:style>
    <style:style style:name="P9" style:family="paragraph" style:parent-style-name="Standard" style:list-style-name="L5">
      <style:text-properties style:use-window-font-color="true" style:text-underline-style="none" fo:font-weight="normal" fo:background-color="transparent" style:font-weight-asian="normal" style:font-weight-complex="normal"/>
    </style:style>
    <style:style style:name="P10" style:family="paragraph" style:parent-style-name="Standard" style:list-style-name="L5"/>
    <style:style style:name="P11" style:family="paragraph" style:parent-style-name="Text_20_body">
      <style:paragraph-properties fo:margin-left="0cm" fo:margin-right="0cm" fo:line-height="150%" fo:text-align="justify" style:justify-single-word="false" fo:text-indent="0cm" style:auto-text-indent="false"/>
    </style:style>
    <style:style style:name="P12" style:family="paragraph" style:parent-style-name="Text_20_body" style:list-style-name="L4">
      <style:paragraph-properties fo:margin-left="0cm" fo:margin-right="0cm" fo:line-height="150%" fo:text-align="justify" style:justify-single-word="false" fo:text-indent="0cm" style:auto-text-indent="false">
        <style:tab-stops>
          <style:tab-stop style:position="6.006cm"/>
        </style:tab-stops>
      </style:paragraph-properties>
    </style:style>
    <style:style style:name="P13"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14" style:family="paragraph" style:parent-style-name="Text_20_body" style:list-style-name="L4">
      <style:paragraph-properties fo:margin-left="0cm" fo:margin-right="0cm" fo:line-height="150%" fo:text-align="justify" style:justify-single-word="false" fo:text-indent="0cm" style:auto-text-indent="false"/>
      <style:text-properties style:text-underline-style="none"/>
    </style:style>
    <style:style style:name="P15" style:family="paragraph" style:parent-style-name="Text_20_body">
      <style:paragraph-properties fo:margin-left="0cm" fo:margin-right="0cm" fo:line-height="150%" fo:text-align="justify" style:justify-single-word="false" fo:text-indent="0cm" style:auto-text-indent="false"/>
      <style:text-properties fo:color="#6666ff" style:font-name="Times New Roman" fo:font-size="12pt" style:text-underline-style="solid" style:text-underline-width="auto" style:text-underline-color="font-color" fo:font-weight="bold" style:font-size-asian="12pt" style:font-size-complex="12pt"/>
    </style:style>
    <style:style style:name="P16" style:family="paragraph" style:parent-style-name="Text_20_body" style:list-style-name="L4">
      <style:paragraph-properties fo:margin-left="0cm" fo:margin-right="0cm" fo:line-height="150%" fo:text-align="justify" style:justify-single-word="false" fo:text-indent="0cm" style:auto-text-indent="false">
        <style:tab-stops>
          <style:tab-stop style:position="6.006cm"/>
        </style:tab-stops>
      </style:paragraph-properties>
      <style:text-properties fo:color="#6666ff" style:text-underline-style="solid" style:text-underline-width="auto" style:text-underline-color="font-color"/>
    </style:style>
    <style:style style:name="P17" style:family="paragraph" style:parent-style-name="Text_20_body" style:list-style-name="L4">
      <style:paragraph-properties fo:margin-left="0cm" fo:margin-right="0cm" fo:line-height="150%" fo:text-align="justify" style:justify-single-word="false" fo:text-indent="0cm" style:auto-text-indent="false">
        <style:tab-stops>
          <style:tab-stop style:position="6.006cm"/>
        </style:tab-stops>
      </style:paragraph-properties>
      <style:text-properties style:use-window-font-color="true" style:text-underline-style="none" fo:font-weight="normal" style:font-weight-asian="normal" style:font-weight-complex="normal"/>
    </style:style>
    <style:style style:name="P18" style:family="paragraph" style:parent-style-name="Text_20_body">
      <style:paragraph-properties fo:margin-left="0cm" fo:margin-right="0cm" fo:line-height="150%" fo:text-align="justify" style:justify-single-word="false" fo:text-indent="-0.635cm" style:auto-text-indent="false"/>
    </style:style>
    <style:style style:name="P19" style:family="paragraph" style:parent-style-name="Text_20_body" style:list-style-name="L3">
      <style:paragraph-properties fo:margin-left="0cm" fo:margin-right="0cm" fo:line-height="150%" fo:text-align="justify" style:justify-single-word="false" fo:text-indent="-0.635cm" style:auto-text-indent="false"/>
    </style:style>
    <style:style style:name="P20" style:family="paragraph" style:parent-style-name="Text_20_body">
      <style:paragraph-properties fo:margin-left="0cm" fo:margin-right="0cm" fo:line-height="150%" fo:text-align="justify" style:justify-single-word="false" fo:text-indent="-0.635cm" style:auto-text-indent="false"/>
      <style:text-properties style:font-name="Times New Roman" fo:font-size="12pt" style:font-size-asian="12pt" style:font-size-complex="12pt"/>
    </style:style>
    <style:style style:name="P21" style:family="paragraph" style:parent-style-name="Text_20_body">
      <style:paragraph-properties fo:margin-left="0cm" fo:margin-right="0cm" fo:line-height="150%" fo:text-align="justify" style:justify-single-word="false" fo:text-indent="-0.635cm" style:auto-text-indent="false"/>
      <style:text-properties style:font-name="Times New Roman"/>
    </style:style>
    <style:style style:name="P22" style:family="paragraph" style:parent-style-name="Text_20_body" style:list-style-name="L2">
      <style:paragraph-properties fo:margin-left="0cm" fo:margin-right="0cm" fo:line-height="150%" fo:text-align="justify" style:justify-single-word="false" fo:text-indent="-0.635cm" style:auto-text-indent="false"/>
      <style:text-properties style:font-name="Times New Roman"/>
    </style:style>
    <style:style style:name="P23" style:family="paragraph" style:parent-style-name="Text_20_body">
      <style:paragraph-properties fo:margin-left="0cm" fo:margin-right="0cm" fo:line-height="150%" fo:text-align="justify" style:justify-single-word="false" fo:text-indent="-0.635cm" style:auto-text-indent="false"/>
      <style:text-properties style:text-underline-style="none"/>
    </style:style>
    <style:style style:name="P24" style:family="paragraph" style:parent-style-name="Text_20_body" style:list-style-name="L4">
      <style:paragraph-properties fo:margin-left="0cm" fo:margin-right="0cm" fo:line-height="150%" fo:text-align="justify" style:justify-single-word="false" fo:text-indent="-0.635cm" style:auto-text-indent="false"/>
      <style:text-properties style:text-underline-style="none"/>
    </style:style>
    <style:style style:name="P25" style:family="paragraph" style:parent-style-name="Text_20_body">
      <style:paragraph-properties fo:margin-left="0cm" fo:margin-right="0cm" fo:line-height="150%" fo:text-align="justify" style:justify-single-word="false" fo:text-indent="-0.635cm" style:auto-text-indent="false"/>
      <style:text-properties fo:color="#6666ff" style:text-underline-style="none"/>
    </style:style>
    <style:style style:name="P26" style:family="paragraph" style:parent-style-name="Text_20_body">
      <style:paragraph-properties fo:margin-left="0cm" fo:margin-right="0cm" fo:line-height="150%" fo:text-align="justify" style:justify-single-word="false" fo:text-indent="-0.635cm" style:auto-text-indent="false"/>
      <style:text-properties fo:font-style="normal" style:text-underline-style="none" style:font-style-asian="normal" style:font-style-complex="normal"/>
    </style:style>
    <style:style style:name="P27" style:family="paragraph" style:parent-style-name="Text_20_body">
      <style:paragraph-properties fo:margin-left="0.635cm" fo:margin-right="0cm" fo:margin-top="0cm" fo:margin-bottom="0.353cm" fo:line-height="150%" fo:text-align="justify" style:justify-single-word="false" fo:text-indent="0cm" style:auto-text-indent="false"/>
    </style:style>
    <style:style style:name="P28" style:family="paragraph" style:parent-style-name="Text_20_body">
      <style:paragraph-properties fo:margin-left="0.635cm" fo:margin-right="0cm" fo:margin-top="0cm" fo:margin-bottom="0.353cm" fo:line-height="150%" fo:text-align="justify" style:justify-single-word="false" fo:text-indent="0cm" style:auto-text-indent="false"/>
      <style:text-properties style:font-name="Times New Roman" fo:font-size="12pt" fo:language="gl" fo:country="ES"/>
    </style:style>
    <style:style style:name="P29" style:family="paragraph" style:parent-style-name="Text_20_body" style:list-style-name="L4">
      <style:paragraph-properties fo:margin-left="-0.635cm" fo:margin-right="0cm" fo:line-height="150%" fo:text-align="justify" style:justify-single-word="false" fo:text-indent="0cm" style:auto-text-indent="false"/>
      <style:text-properties style:text-underline-style="none"/>
    </style:style>
    <style:style style:name="P30" style:family="paragraph" style:parent-style-name="Text_20_body" style:list-style-name="L4">
      <style:paragraph-properties fo:margin-left="-0.635cm" fo:margin-right="0cm" fo:line-height="150%" fo:text-align="justify" style:justify-single-word="false" fo:text-indent="0cm" style:auto-text-indent="false"/>
      <style:text-properties fo:color="#6666ff" style:text-underline-style="none"/>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fo:background-color="transparent" style:font-weight-asian="bold" style:font-weight-complex="bold"/>
    </style:style>
    <style:style style:name="T4" style:family="text">
      <style:text-properties fo:font-weight="bold" style:font-weight-asian="bold" style:font-weight-complex="bold"/>
    </style:style>
    <style:style style:name="T5" style:family="text">
      <style:text-properties fo:color="#6666ff"/>
    </style:style>
    <style:style style:name="T6" style:family="text">
      <style:text-properties fo:color="#6666ff" fo:font-weight="normal" fo:background-color="transparent" style:font-weight-asian="normal" style:font-weight-complex="normal"/>
    </style:style>
    <style:style style:name="T7" style:family="text">
      <style:text-properties fo:color="#6666ff" fo:font-weight="normal" style:font-weight-asian="normal" style:font-weight-complex="normal"/>
    </style:style>
    <style:style style:name="T8" style:family="text">
      <style:text-properties fo:color="#6666ff" style:text-underline-style="none" fo:font-weight="bold"/>
    </style:style>
    <style:style style:name="T9" style:family="text">
      <style:text-properties fo:color="#6666ff" style:text-underline-style="none" fo:font-weight="bold" fo:background-color="transparent" style:font-weight-asian="bold" style:font-weight-complex="bold"/>
    </style:style>
    <style:style style:name="T10" style:family="text">
      <style:text-properties fo:color="#6666ff" style:text-underline-style="solid" style:text-underline-width="auto" style:text-underline-color="font-color" fo:font-weight="bold" style:font-weight-asian="bold" style:font-weight-complex="bold"/>
    </style:style>
    <style:style style:name="T11" style:family="text">
      <style:text-properties fo:color="#6666ff" style:text-underline-style="solid" style:text-underline-width="auto" style:text-underline-color="font-color" fo:font-weight="normal" style:font-weight-asian="normal" style:font-weight-complex="normal"/>
    </style:style>
    <style:style style:name="T12" style:family="text">
      <style:text-properties fo:color="#6666ff"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color="#00b050" style:font-name="Times New Roman" fo:font-size="12pt" style:font-size-asian="12pt" style:font-size-complex="12pt"/>
    </style:style>
    <style:style style:name="T15" style:family="text">
      <style:text-properties fo:font-size="12pt" fo:language="gl" fo:country="ES"/>
    </style:style>
    <style:style style:name="T16" style:family="text">
      <style:text-properties fo:language="gl" fo:country="ES"/>
    </style:style>
    <style:style style:name="T17" style:family="text">
      <style:text-properties style:text-line-through-style="none" style:font-name="Times New Roman" fo:font-size="12pt" fo:language="gl" fo:country="ES" style:text-underline-style="none" style:text-blinking="false"/>
    </style:style>
    <style:style style:name="T18" style:family="text">
      <style:text-properties style:text-underline-style="none" fo:font-weight="bold" style:font-weight-asian="bold" style:font-weight-complex="bold"/>
    </style:style>
    <style:style style:name="T19" style:family="text">
      <style:text-properties style:font-name="Times New Roman"/>
    </style:style>
    <style:style style:name="T20" style:family="text">
      <style:text-properties style:font-name="Times New Roman" fo:font-size="12pt" fo:language="gl" fo:country="ES"/>
    </style:style>
    <style:style style:name="T21" style:family="text">
      <style:text-properties fo:font-style="normal" style:font-style-asian="normal" style:font-style-complex="normal"/>
    </style:style>
    <style:style style:name="T22" style:family="text">
      <style:text-properties style:use-window-font-color="true" style:text-underline-style="none" fo:font-weight="bold" fo:background-color="transparent" style:font-weight-asian="bold" style:font-weight-complex="bold"/>
    </style:style>
    <style:style style:name="T23" style:family="text">
      <style:text-properties style:use-window-font-color="true" style:text-underline-style="none" fo:font-weight="bold" style:font-weight-asian="bold" style:font-weight-complex="bold"/>
    </style:style>
    <style:style style:name="T24" style:family="text">
      <style:text-properties style:use-window-font-color="true" style:text-underline-style="none" fo:font-weight="normal" fo:background-color="transparent" style:font-weight-asian="normal" style:font-weight-complex="normal"/>
    </style:style>
    <style:style style:name="T25" style:family="text">
      <style:text-properties style:use-window-font-color="true" style:text-underline-style="none" fo:font-weight="normal" style:font-weight-asian="normal" style:font-weight-complex="normal"/>
    </style:style>
    <style:style style:name="T26" style:family="text">
      <style:text-properties style:use-window-font-color="true" fo:font-size="12pt" fo:language="gl" fo:country="ES" fo:font-weight="normal" fo:background-color="transparent" style:font-weight-asian="normal" style:font-weight-complex="normal"/>
    </style:style>
    <style:style style:name="T27" style:family="text">
      <style:text-properties style:use-window-font-color="true" fo:font-weight="normal" fo:background-color="transparent" style:font-weight-asian="normal" style:font-weight-complex="normal"/>
    </style:style>
    <style:style style:name="T28" style:family="text">
      <style:text-properties style:use-window-font-color="true" fo:font-weight="normal" style:font-weight-asian="normal" style:font-weight-complex="normal"/>
    </style:style>
    <style:style style:name="T29" style:family="text">
      <style:text-properties style:use-window-font-color="true" style:text-underline-style="solid" style:text-underline-width="auto" style:text-underline-color="font-color" fo:font-weight="bold" fo:background-color="transparent" style:font-weight-asian="bold" style:font-weight-complex="bold"/>
    </style:style>
    <style:style style:name="T30" style:family="text">
      <style:text-properties style:use-window-font-color="true" style:text-underline-style="solid" style:text-underline-width="auto" style:text-underline-color="font-color" fo:font-weight="normal" fo:background-color="transparent" style:font-weight-asian="normal" style:font-weight-complex="normal"/>
    </style:style>
    <style:style style:name="T31" style:family="text">
      <style:text-properties style:use-window-font-color="true" fo:font-style="italic" fo:font-weight="normal" fo:background-color="transparent" style:font-style-asian="italic" style:font-weight-asian="normal" style:font-style-complex="italic" style:font-weight-complex="normal"/>
    </style:style>
    <style:style style:name="T32" style:family="text">
      <style:text-properties style:use-window-font-color="true" fo:font-style="italic" fo:font-weight="normal" style:font-style-asian="italic" style:font-weight-asian="normal" style:font-style-complex="italic" style:font-weight-complex="normal"/>
    </style:style>
    <style:style style:name="T33" style:family="text">
      <style:text-properties style:use-window-font-color="true" fo:font-style="italic" style:text-underline-style="none" fo:font-weight="normal" fo:background-color="transparent" style:font-style-asian="italic" style:font-weight-asian="normal" style:font-style-complex="italic" style:font-weight-complex="normal"/>
    </style:style>
    <style:style style:name="T34" style:family="text">
      <style:text-properties style:use-window-font-color="true" fo:font-weight="bold" fo:background-color="transparent" style:font-weight-asian="bold" style:font-weight-complex="bold"/>
    </style:style>
    <style:style style:name="T35" style:family="text">
      <style:text-properties style:use-window-font-color="true" fo:font-weight="bold" style:font-weight-asian="bold" style:font-weight-complex="bold"/>
    </style:style>
    <style:style style:name="T36" style:family="text">
      <style:text-properties fo:font-size="10pt" style:font-size-asian="10pt" style:font-size-complex="10pt"/>
    </style:style>
    <text:list-style style:name="L1">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ngua galega e literatura 1º ESO A, B, C, D</text:p>
      <text:p text:style-name="P2"/>
      <text:p text:style-name="P4">ACTIVIDADES 6</text:p>
      <text:p text:style-name="P5">Data de subida á web: 19/05/2020</text:p>
      <text:p text:style-name="P1"><text:span text:style-name="T2">Debe entregarse en </text:span><text:span text:style-name="T3">formato</text:span><text:span text:style-name="T2"> .odt/.doc <text:s/>nos correos: </text:span></text:p>
      <text:p text:style-name="Standard"><text:span text:style-name="T6">1º A/D: </text:span><text:a xlink:type="simple" xlink:href="mailto:katialgaiescouto@gmail.com" text:style-name="Internet_20_link" text:visited-style-name="Visited_20_Internet_20_Link"><text:span text:style-name="T5">katialgaiescouto@gmail.com</text:span></text:a></text:p>
      <text:p text:style-name="Standard"><text:span text:style-name="T6">1º B/C: </text:span><text:a xlink:type="simple" xlink:href="mailto:isabelprofgalego@gmail.com" text:style-name="Internet_20_link" text:visited-style-name="Visited_20_Internet_20_Link"><text:span text:style-name="T5">isabelprofgalego@gmail.com</text:span></text:a></text:p>
      <text:p text:style-name="P5">Data límite de entrega:<text:span text:style-name="T1"> 26</text:span>/05/2020</text:p>
      <text:p text:style-name="P5"/>
      <text:p text:style-name="P7">Ola <text:a xlink:type="simple" xlink:href="mailto:querid@s" text:style-name="Internet_20_link" text:visited-style-name="Visited_20_Internet_20_Link">querid@s</text:a> <text:a xlink:type="simple" xlink:href="mailto:alumn@s" text:style-name="Internet_20_link" text:visited-style-name="Visited_20_Internet_20_Link">alumn@s</text:a> ! Que tal pola fase 1? Que tal ese desconfinamento con eses paseos? Seguro que os estades aproveitando moi ben!</text:p>
      <text:p text:style-name="P7"/>
      <text:p text:style-name="P7">Aquí están as actividades para esta semana. Como vedes moi variadas e cun pouco de todo “como en botica” para que non vos aburrades e coñezades un pouco máis da lingua e cultura galega. </text:p>
      <text:p text:style-name="P7"/>
      <text:p text:style-name="P7"/>
      <text:p text:style-name="P7"/>
      <text:p text:style-name="P3">Actividade 1</text:p>
      <text:p text:style-name="P3"/>
      <text:p text:style-name="P8">A <text:s/>profesora de galego do noso instituto Loli Cid lenos desde a súa casa á noite nestes días de confinamento o conto <text:span text:style-name="T13">A vendedora de palabras </text:span><text:span text:style-name="T21">do libro de Sechu Sende </text:span><text:span text:style-name="T13">Made in Galiza.</text:span></text:p>
      <text:p text:style-name="Standard"><text:span text:style-name="T9">Escoita o relato no seguinte vídeo: </text:span><text:a xlink:type="simple" xlink:href="https://www.youtube.com/watch?v=Ysh7UaDMcpY" text:style-name="Internet_20_link" text:visited-style-name="Visited_20_Internet_20_Link">https://www.youtube.com/watch?v=Ysh7UaDMcpY</text:a><text:span text:style-name="T5"> </text:span></text:p>
      <text:p text:style-name="P8"><text:span text:style-name="T13"/></text:p>
      <text:p text:style-name="Standard"><text:span text:style-name="T14"/></text:p>
      <text:p text:style-name="P15">Actividade 2</text:p>
      <text:p text:style-name="P13"><text:span text:style-name="T8">Responde as seguintes preguntas de comprensión sobre o vídeo que acabas de ver.</text:span></text:p>
      <text:p text:style-name="P20"><text:span text:style-name="T16"><text:tab/>1. Que clases de palabras venden na tenda da historia que acabas de escoitar?</text:span></text:p>
      <text:p text:style-name="P20"><text:span text:style-name="T16"><text:tab/>2. Que clase de palabra ten prezo de diamante?</text:span></text:p>
      <text:p text:style-name="P20"><text:span text:style-name="T16"><text:tab/>3. Para que di a vendedora que serven os adxectivos?</text:span></text:p>
      <text:p text:style-name="P20"><text:span text:style-name="T16"><text:tab/>4. Escribe unha frase bonita co maior número posible destas palabras par dicirlle a alguén que queres moito e que nestes días de corentena non podes ver.</text:span></text:p>
      <text:p text:style-name="P20"><text:span text:style-name="T16"><text:tab/>5. Que tipo de palabras garante a vendedora que ten na tenda?</text:span></text:p>
      <text:p text:style-name="P20"><text:span text:style-name="T16"><text:tab/>6. A muller pregúntalle: “...e pode asegurarme que a palabra que levo non é un invento seu?”. Pois agora ides inventar vós unha palabra que vos guste e a súa definición.</text:span></text:p>
      <text:p text:style-name="P20"><text:span text:style-name="T16"><text:tab/>7. Como describe os verbos a vendedora?</text:span></text:p>
      <text:p text:style-name="P20"><text:span text:style-name="T16"><text:tab/>8. Que facía a protagonista cando era nena que lle acorda nesta historia?</text:span></text:p>
      <text:p text:style-name="P18"><text:span text:style-name="T20"><text:tab/>9. Cal é o verbo que se corresponde coa descrición que lle fai a vendedora desa acción? Cal é a orixe deste verbo? Busca os sinónimos. Pon un exemplo de uso.</text:span></text:p>
      <text:p text:style-name="P21"><text:span text:style-name="T15"><text:tab/>10. Onde garda as palabras a vendedora? </text:span></text:p>
      <text:p text:style-name="P21"><text:soft-page-break/><text:span text:style-name="T15"><text:tab/>11. Que vai mercar realmente a protagonista? Por que?</text:span></text:p>
      <text:p text:style-name="P21"><text:span text:style-name="T15"><text:tab/>12. Como escolle esta palabra?</text:span></text:p>
      <text:p text:style-name="P21"><text:span text:style-name="T15"><text:tab/>13. En que momento do día transcorre a historia?</text:span></text:p>
      <text:list xml:id="list6420116215152232639" text:style-name="L2">
        <text:list-item>
          <text:list>
            <text:list-header>
              <text:p text:style-name="P22"><text:span text:style-name="T26">14. Cal é o teu nome? Cal é a súa orixe? Cal é o seu significado?</text:span></text:p>
              <text:p text:style-name="P22"><text:span text:style-name="T26">15. Escolle un nome de muller en galego que che gustaría por ser único. Explica por que o escolliches e di o seu significado ou orixe. </text:span></text:p>
            </text:list-header>
          </text:list>
        </text:list-item>
      </text:list>
      <text:p text:style-name="P28">Axuda:</text:p>
      <text:p text:style-name="P27"><text:a xlink:type="simple" xlink:href="https://www.amesa.gal/caixa/nomes" text:style-name="Internet_20_link" text:visited-style-name="Visited_20_Internet_20_Link"><text:span text:style-name="T36">https://www.amesa.gal/caixa/nomes</text:span></text:a></text:p>
      <text:p text:style-name="P27"><text:a xlink:type="simple" xlink:href="http://apego.gal/que-o-seu-nome-sexa-propio/" text:style-name="Internet_20_link" text:visited-style-name="Visited_20_Internet_20_Link"><text:span text:style-name="T36">http://apego.gal/que-o-seu-nome-sexa-propio/</text:span></text:a></text:p>
      <text:p text:style-name="P27"><text:a xlink:type="simple" xlink:href="http://www.degalicia.org/antroponimia/doku.php" text:style-name="Internet_20_link" text:visited-style-name="Visited_20_Internet_20_Link"><text:span text:style-name="T36">http://www.degalicia.org/antroponimia/doku.php</text:span></text:a></text:p>
      <text:p text:style-name="P27"><text:a xlink:type="simple" xlink:href="https://www.lingua.gal/c/document_library/get_file?folderId=1647069&amp;name=DLFE-10644.pdf" text:style-name="Internet_20_link" text:visited-style-name="Visited_20_Internet_20_Link"><text:span text:style-name="T36">https://www.lingua.gal/c/document_library/get_file?folderId=1647069&amp;name=DLFE-10644.pdf</text:span></text:a></text:p>
      <text:p text:style-name="P27"><text:a xlink:type="simple" xlink:href="https://gl.wikipedia.org/wiki/Lista_de_nomes_femininos_en_galego" text:style-name="Internet_20_link" text:visited-style-name="Visited_20_Internet_20_Link"><text:span text:style-name="T36">https://gl.wikipedia.org/wiki/Lista_de_nomes_femininos_en_galego</text:span></text:a></text:p>
      <text:list xml:id="list8009355995576295657" text:style-name="L3">
        <text:list-item>
          <text:list>
            <text:list-header>
              <text:p text:style-name="P19"><text:span text:style-name="T17">16. </text:span><text:span text:style-name="T20">Cales son os teus apelidos? Sabes de que lugar de Galicia son propios ou cantas persoas se apelidan coma ti? Consulta aquí: </text:span><text:a xlink:type="simple" xlink:href="https://ilg.usc.es/cag/" text:style-name="Internet_20_link" text:visited-style-name="Visited_20_Internet_20_Link"><text:span text:style-name="T19">https://ilg.usc.es/cag</text:span></text:a><text:a xlink:type="simple" xlink:href="https://ilg.usc.es/cag/" text:style-name="Internet_20_link" text:visited-style-name="Visited_20_Internet_20_Link">/</text:a></text:p>
            </text:list-header>
          </text:list>
        </text:list-item>
      </text:list>
      <text:p text:style-name="P11"><text:span text:style-name="T10">Actividade 3</text:span></text:p>
      <text:p text:style-name="P25"><text:span text:style-name="T4"><text:tab/>Cal é a túa palabra favorita en galego? E a dos membros da túa familia?</text:span></text:p>
      <text:list xml:id="list8086546342048785662" text:style-name="L4">
        <text:list-item>
          <text:list>
            <text:list-header>
              <text:p text:style-name="P24"><text:span text:style-name="T1">1. Escribe o nome da túa palabra favorita nun folio ou cartolina pero non coas túas letras. Podes recortar letras do xornal (de diferentes tipos ou cores), con pauciños, con la, macarróns, etc. ou unha mestura de todo. E despois mándanos unha foto ou un vídeo co que creaches. Explica por que esa é a túa palabra favorita en galego.</text:span></text:p>
              <text:p text:style-name="P24"><text:span text:style-name="T1">2. Pregúntalle aos membros da túa familia e aos teus avós a súas palabras favoritas en galego e escríbeas no documento a continuación das respostas da lectura.</text:span></text:p>
              <text:p text:style-name="P24"><text:span text:style-name="T1">Aquí van as 3 palabras favoritas das profes de galego: </text:span></text:p>
              <text:p text:style-name="P24"><text:span text:style-name="T1">Katia: aloumiño, cóxegas, <text:s/>sorriso</text:span></text:p>
              <text:list>
                <text:list-item>
                  <text:list>
                    <text:list-header>
                      <text:p text:style-name="P29"><text:span text:style-name="T1"><text:s text:c="6"/>Isabel: lucecú, lusquefusque, nébeda</text:span></text:p>
                      <text:list>
                        <text:list-item>
                          <text:list>
                            <text:list-item>
                              <text:list>
                                <text:list-header>
                                  <text:p text:style-name="P29"><text:span text:style-name="T1"><text:s text:c="5"/></text:span><text:span text:style-name="T7"><text:s/></text:span><text:span text:style-name="T10">Actividade 4</text:span></text:p>
                                  <text:p text:style-name="P14"><text:span text:style-name="T12">Pasapalabra</text:span></text:p>
                                  <text:p text:style-name="P17">Este xogo volve estar de moda. Anímaste a facer un Pasapalabra online, fundamentalmente sobre a natureza e nomes de animais?</text:p>
                                  <text:p text:style-name="P12"><text:soft-page-break/><text:span text:style-name="T25">Entra</text:span><text:span text:style-name="T23"> </text:span><text:span text:style-name="T25">nesta páxina e …. a xogar: </text:span></text:p>
                                  <text:p text:style-name="P12"><text:a xlink:type="simple" xlink:href="https://es.educaplay.com/recursos-educativos/5589963-vocabulario.html" text:style-name="Internet_20_link" text:visited-style-name="Visited_20_Internet_20_Link"><text:span text:style-name="T4">https://es.educaplay.com/recursos-educativos/5589963-vocabulario.html</text:span></text:a><text:span text:style-name="T4"> </text:span></text:p>
                                  <text:p text:style-name="P16"><text:span text:style-name="T4"/></text:p>
                                  <text:p text:style-name="P16"><text:span text:style-name="T4">Actividade 5</text:span></text:p>
                                  <text:list>
                                    <text:list-item>
                                      <text:list>
                                        <text:list-item>
                                          <text:list>
                                            <text:list-header>
                                              <text:p text:style-name="P30"><text:span text:style-name="T4"><text:s text:c="6"/>E por último un pouco de música para seguir celebrando a Ricardo Carballo Calero.</text:span></text:p>
                                              <text:p text:style-name="P29"><text:span text:style-name="T4"><text:s text:c="5"/></text:span><text:span text:style-name="T1">Entra nestas páxinas e escoita as versións musicadas destes dous poemas do autor homenaxeado. <text:s text:c="6"/><text:tab/>Seguro que che sorprenden! (</text:span><text:span text:style-name="T32">Os amigos dos músicos</text:span><text:span text:style-name="T28"> son</text:span><text:span text:style-name="T1"> de Ourense)</text:span></text:p>
                                            </text:list-header>
                                          </text:list>
                                        </text:list-item>
                                      </text:list>
                                    </text:list-item>
                                  </text:list>
                                </text:list-header>
                              </text:list>
                            </text:list-item>
                          </text:list>
                        </text:list-item>
                      </text:list>
                    </text:list-header>
                  </text:list>
                </text:list-item>
              </text:list>
            </text:list-header>
          </text:list>
        </text:list-item>
      </text:list>
      <text:p text:style-name="P18"><text:span text:style-name="T18"><text:tab/></text:span><text:a xlink:type="simple" xlink:href="https://www.youtube.com/watch?v=d68S9tBmBoA" text:style-name="Internet_20_link" text:visited-style-name="Visited_20_Internet_20_Link"><text:span text:style-name="T4">https://www.youtube.com/watch?v=d68S9tBmBoA</text:span></text:a><text:span text:style-name="T4"> </text:span></text:p>
      <text:p text:style-name="P18"><text:span text:style-name="T18"><text:tab/></text:span><text:a xlink:type="simple" xlink:href="https://osamigosdosmusicos.bandcamp.com/track/osaka" text:style-name="Internet_20_link" text:visited-style-name="Visited_20_Internet_20_Link">https://osamigosdosmusicos.bandcamp.com/track/osaka</text:a><text:span text:style-name="T18"> </text:span></text:p>
      <text:p text:style-name="P18"><text:span text:style-name="T18"/></text:p>
      <text:p text:style-name="P18"><text:span text:style-name="T18"><text:tab/></text:span><text:span text:style-name="T10">Actividade 6</text:span></text:p>
      <text:p text:style-name="P25"><text:span text:style-name="T4"><text:tab/>Para todos aqueles que lles gustou a Scape Room da semana pasada, aquí vai outra un pouco máis difícil, só para os atrevidos, para a quen lle gusten os retos e para quen a queira facer.</text:span></text:p>
      <text:p text:style-name="P23"><text:span text:style-name="T4"><text:tab/></text:span><text:span text:style-name="T29">Xogo de pistas</text:span><text:span text:style-name="T27"> <text:s/></text:span><text:span text:style-name="T31">(Scape Room dixital) </text:span><text:span text:style-name="T27">para coñecer a vida e a obra de Ricardo Carballo Calero.</text:span></text:p>
      <text:list xml:id="list3448338377099641914" text:style-name="L5">
        <text:list-item>
          <text:p text:style-name="P10"><text:span text:style-name="T24">Entra nesta páxina e completa este xogo: </text:span><text:a xlink:type="simple" xlink:href="https://patrifulca.wixsite.com/xogoletras20" text:style-name="Internet_20_link" text:visited-style-name="Visited_20_Internet_20_Link">https://patrifulca.wixsite.com/xogoletras20</text:a></text:p>
        </text:list-item>
        <text:list-item>
          <text:p text:style-name="P9">Fíxate ben nas intrucións e no que significa o * e a _ (abaixo en todas as páxinas do xogo)</text:p>
        </text:list-item>
        <text:list-item>
          <text:p text:style-name="P10"><text:span text:style-name="T24">Para animarte, a primeira pista voucha dar eu: tes que poñer <text:s/></text:span><text:span text:style-name="T22">galega </text:span><text:span text:style-name="T24">pero cos símbolos que che mandan.</text:span></text:p>
        </text:list-item>
        <text:list-item>
          <text:p text:style-name="P10"><text:span text:style-name="T24">Na </text:span><text:span text:style-name="T22">pista 6 </text:span><text:span text:style-name="T24">tes que contar moi ben o número de veces que aparecen as letras g, u, s . </text:span></text:p>
        </text:list-item>
        <text:list-item>
          <text:p text:style-name="P10"><text:span text:style-name="T24">Na </text:span><text:span text:style-name="T22">pista 13, </text:span><text:span text:style-name="T24">(que para min foi a máis difícil) hai 3 bloques de símbolos. Cada bloque está formado por 3 liñas <text:s/>(unha debaixo doutra). Tes que seguir a guía en liña recta pero pode ser vertical ou horizontal. Seguindo a guía, “debúxase” un número ou unha letra e iso é o código que tes que poñer.</text:span></text:p>
        </text:list-item>
        <text:list-item>
          <text:p text:style-name="P10"><text:span text:style-name="T24">Ao finalizar o xogo deberás facer o que che mandan : </text:span><text:span text:style-name="T22">crear un ou dous versos</text:span><text:span text:style-name="T24"> imitando os do poema “Somos” de Ricardo Carballo Calero.</text:span></text:p>
          <text:p text:style-name="P9">De exemplo móstroche os que crei eu e os que me aparecían antes:</text:p>
          <text:p text:style-name="P10"><text:span text:style-name="T30">Versos anteriores</text:span><text:span text:style-name="T24">: </text:span><text:span text:style-name="T33">“Somos como xigantes que teñen os pés pequenos”</text:span></text:p>
          <text:p text:style-name="P10"><text:span text:style-name="T30">Versos meus</text:span><text:span text:style-name="T24">: <text:s/></text:span><text:span text:style-name="T33">“ Somos os que aplaudimos ás oito e despois non respectamos as normas”</text:span></text:p>
        </text:list-item>
      </text:list>
      <text:p text:style-name="P26"><text:span text:style-name="T27"><text:tab/>Se te “atrancas” nalgunha pista, </text:span><text:span text:style-name="T34">non dubides en consultarme, eu axudareiche</text:span></text:p>
      <text:p text:style-name="Standard"><text:span text:style-name="T34"/></text:p>
      <text:p text:style-name="Standard"><text:span text:style-name="T34">Gustáronnos moito os vosos cancelos. <text:s/>Así que aí vai o cancelo que propoñemos as profes Katia e Isabel </text:span></text:p>
      <text:p text:style-name="P7"/>
      <text:p text:style-name="P6">#DesconfinemosoGal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vier alvarez vazquez</meta:initial-creator>
    <meta:creation-date>2020-05-19T11:39:11.52</meta:creation-date>
    <dc:date>2020-05-19T19:16:02.22</dc:date>
    <dc:creator>javier alvarez vazquez</dc:creator>
    <meta:editing-duration>PT5H3M24S</meta:editing-duration>
    <meta:editing-cycles>1</meta:editing-cycles>
    <meta:generator>OpenOffice/4.1.2$Win32 OpenOffice.org_project/412m3$Build-9782</meta:generator>
    <meta:document-statistic meta:table-count="0" meta:image-count="0" meta:object-count="0" meta:page-count="3" meta:paragraph-count="68" meta:word-count="884" meta:character-count="5404"/>
  </office:meta>
</office:document-meta>
</file>