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fo:orphans="2" fo:widows="2" fo:text-indent="0cm" style:auto-text-indent="false"/>
    </style:style>
    <style:style style:name="P2" style:family="paragraph" style:parent-style-name="Text_20_body" style:list-style-name="L3">
      <style:paragraph-properties fo:margin-top="0cm" fo:margin-bottom="0.37cm" fo:orphans="2" fo:widows="2"/>
    </style:style>
    <style:style style:name="P3" style:family="paragraph" style:parent-style-name="Text_20_body" style:list-style-name="L3">
      <style:paragraph-properties fo:margin-top="0cm" fo:margin-bottom="0.37cm" fo:orphans="2" fo:widows="2"/>
      <style:text-properties style:font-name="Times New Roman"/>
    </style:style>
    <style:style style:name="P4" style:family="paragraph" style:parent-style-name="Text_20_body" style:list-style-name="L5">
      <style:paragraph-properties fo:margin-top="0cm" fo:margin-bottom="0.37cm" fo:orphans="2" fo:widows="2"/>
      <style:text-properties style:font-name="Times New Roman" fo:font-weight="normal" style:font-weight-asian="normal" style:font-weight-complex="normal"/>
    </style:style>
    <style:style style:name="P5" style:family="paragraph" style:parent-style-name="Text_20_body" style:list-style-name="L4">
      <style:paragraph-properties fo:margin-top="0cm" fo:margin-bottom="0.37cm" fo:orphans="2" fo:widows="2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 style:list-style-name="L5">
      <style:paragraph-properties fo:margin-top="0cm" fo:margin-bottom="0.37cm" fo:orphans="2" fo:widows="2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color="#ff3333"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33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3333" style:text-underline-style="none" fo:font-weight="bold" fo:background-color="transparent" style:font-weight-asian="bold" style:font-weight-complex="bold"/>
    </style:style>
    <style:style style:name="P10" style:family="paragraph" style:parent-style-name="Standard">
      <style:text-properties fo:color="#ff9900"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weight="bold" fo:background-color="transparent" style:font-weight-asian="bold" style:font-weight-complex="bold"/>
    </style:style>
    <style:style style:name="P12" style:family="paragraph" style:parent-style-name="Standard" style:list-style-name="L1">
      <style:text-properties style:use-window-font-color="true" fo:font-weight="bold"/>
    </style:style>
    <style:style style:name="P13" style:family="paragraph" style:parent-style-name="Standard">
      <style:text-properties style:use-window-font-color="true" fo:font-weight="normal" fo:background-color="transparent" style:font-weight-asian="normal" style:font-weight-complex="normal"/>
    </style:style>
    <style:style style:name="P14" style:family="paragraph" style:parent-style-name="Standard" style:list-style-name="L1">
      <style:text-properties style:use-window-font-color="true" style:text-underline-style="solid" style:text-underline-width="auto" style:text-underline-color="font-color" fo:font-weight="bold"/>
    </style:style>
    <style:style style:name="P15" style:family="paragraph" style:parent-style-name="Standard" style:list-style-name="L6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text-properties style:font-name="Times New Roman"/>
    </style:style>
    <style:style style:name="P17" style:family="paragraph" style:parent-style-name="Standard" style:list-style-name="L5">
      <style:text-properties style:text-underline-style="solid" style:text-underline-width="auto" style:text-underline-color="font-color"/>
    </style:style>
    <style:style style:name="P18" style:family="paragraph" style:parent-style-name="Standard" style:list-style-name="L5"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 style:list-style-name="L5"/>
    <style:style style:name="P20" style:family="paragraph" style:parent-style-name="Standard" style:list-style-name="L5">
      <style:paragraph-properties fo:margin-top="0cm" fo:margin-bottom="0.37cm" fo:orphans="2" fo:widows="2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fo:font-weight="bold" fo:background-color="transparen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background-color="transparent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background-color="transparent" style:font-weight-asian="bold" style:font-weight-complex="bold"/>
    </style:style>
    <style:style style:name="T12" style:family="text">
      <style:text-properties fo:font-variant="normal" fo:text-transform="none" fo:color="#121111" style:font-name="Roboto" fo:font-size="12pt" fo:letter-spacing="normal" fo:font-style="normal" fo:font-weight="normal"/>
    </style:style>
    <style:style style:name="T13" style:family="text">
      <style:text-properties fo:font-variant="normal" fo:text-transform="none" fo:color="#121111" fo:font-size="12pt" fo:letter-spacing="normal" fo:font-style="normal"/>
    </style:style>
    <style:style style:name="T14" style:family="text">
      <style:text-properties fo:font-variant="normal" fo:text-transform="none" fo:color="#121111" fo:font-size="12pt" fo:letter-spacing="normal" fo:font-style="normal" style:text-underline-style="none" fo:font-weight="normal"/>
    </style:style>
    <style:style style:name="T15" style:family="text">
      <style:text-properties fo:font-variant="normal" fo:text-transform="none" fo:color="#121111" fo:font-size="12pt" fo:letter-spacing="normal" fo:font-style="normal" fo:font-weight="normal"/>
    </style:style>
    <style:style style:name="T16" style:family="text">
      <style:text-properties fo:font-variant="normal" fo:text-transform="none" fo:color="#121111" fo:font-size="12pt" fo:letter-spacing="normal" fo:font-style="normal" style:font-style-asian="normal" style:font-style-complex="normal"/>
    </style:style>
    <style:style style:name="T17" style:family="text">
      <style:text-properties fo:font-variant="normal" fo:text-transform="none" fo:color="#121111" fo:font-size="12pt" fo:letter-spacing="normal" fo:font-style="italic" style:font-style-asian="italic" style:font-style-complex="italic"/>
    </style:style>
    <style:style style:name="T18" style:family="text">
      <style:text-properties fo:font-variant="normal" fo:text-transform="none" fo:color="#121111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121111" style:font-name="Times New Roman" fo:font-size="12pt" fo:letter-spacing="norm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21" style:family="text">
      <style:text-properties fo:font-variant="normal" fo:text-transform="none" style:use-window-font-color="true" fo:font-size="12pt" fo:letter-spacing="normal" style:text-underline-style="none" fo:font-weight="bold" fo:background-color="transparent" style:font-weight-asian="bold" style:font-weight-complex="bold"/>
    </style:style>
    <style:style style:name="T22" style:family="text">
      <style:text-properties fo:font-variant="normal" fo:text-transform="none" style:use-window-font-color="true" fo:font-size="12pt" fo:letter-spacing="normal" style:text-underline-style="none" fo:background-color="transparen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style:text-underline-style="none" fo:background-color="transparent"/>
    </style:style>
    <style:style style:name="T25" style:family="text">
      <style:text-properties style:use-window-font-color="true" style:text-underline-style="none" fo:font-weight="normal" fo:background-color="transparent" style:font-weight-asian="normal" style:font-weight-complex="normal"/>
    </style:style>
    <style:style style:name="T26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style:use-window-font-color="true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8" style:family="text"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8">Lingua galega e literatura 1º ESO A, B, C, D</text:p>
      <text:p text:style-name="P8"/>
      <text:p text:style-name="P9">ACTIVIDADES SEMANA DAS LETRAS GALEGAS</text:p>
      <text:p text:style-name="P7">Data de subida á web: 12/05/2020</text:p>
      <text:p text:style-name="Standard"><text:span text:style-name="T2">Debe entregarse en </text:span><text:span text:style-name="T3">formato</text:span><text:span text:style-name="T2"> .odt/.doc <text:s/>nos correos: </text:span></text:p>
      <text:p text:style-name="Standard"><text:span text:style-name="T2">1º A/D: </text:span><text:a xlink:type="simple" xlink:href="mailto:katialgaiescouto@gmail.com" text:style-name="Internet_20_link" text:visited-style-name="Visited_20_Internet_20_Link">katialgaiescouto@gmail.com</text:a></text:p>
      <text:p text:style-name="Standard"><text:span text:style-name="T2">1º B/C: </text:span><text:a xlink:type="simple" xlink:href="mailto:isabelprofgalego@gmail.com" text:style-name="Internet_20_link" text:visited-style-name="Visited_20_Internet_20_Link"><text:span text:style-name="T1">isabelprofgalego@gmail.com</text:span></text:a></text:p>
      <text:p text:style-name="P7">Data límite de entrega:<text:span text:style-name="T4"> </text:span>18/05/2020</text:p>
      <text:p text:style-name="P7"/>
      <text:p text:style-name="P13">Queridas/os alumnas/os: </text:p>
      <text:p text:style-name="P13">Como sabedes o 17 de maio é o Días das Letras Galegas. Este ano, como todas as situacións que estamos vivindo, vai ser un 17 de maio especial. </text:p>
      <text:p text:style-name="P13">Sempre é un día festivo (este ano cae en domingo) e imos tratar de celebralo na medida do posible. </text:p>
      <text:p text:style-name="P13">Trataremos de coñecer un pouco máis <text:s/>a ese personaxe ao cal se lle dedica o Día das Letras Galegas deste ano: <text:span text:style-name="T6">o profesor D. Ricardo Carballo Calero </text:span><text:span text:style-name="T7"><text:s/>(ou Ricardo Carvalho Calero que era como escribía el o seu nome) unha figura fundamental na loita, estudo, desenvolvemento e normalización da nosa lingua propia.</text:span></text:p>
      <text:p text:style-name="P13"><text:span text:style-name="T7">Esta semana as actividades que tendes que facer serán diferentes:</text:span></text:p>
      <text:p text:style-name="P13"><text:span text:style-name="T7"/></text:p>
      <text:list xml:id="list4785025433278436075" text:style-name="L1">
        <text:list-item>
          <text:p text:style-name="P14"><text:span text:style-name="T11">Actividade: Don RiDardo</text:span></text:p>
          <text:p text:style-name="P12"><text:span text:style-name="T8"/></text:p>
        </text:list-item>
      </text:list>
      <text:list xml:id="list4088243371825108899" text:style-name="L2">
        <text:list-item>
          <text:p text:style-name="P16"><text:span text:style-name="T14">Ten como obxectivo coñecer a Ricardo Carvalho Calero, autor ao que este ano se lle dedica o Día das Letras Galegas.</text:span></text:p>
        </text:list-item>
      </text:list>
      <text:p text:style-name="P1"><text:span text:style-name="T18"><text:tab/>A proposta consiste, en primeiro lugar, no visionado do </text:span><text:a xlink:type="simple" xlink:href="https://www.youtube.com/watch?v=nwhKFNhemxY" text:style-name="Internet_20_link" text:visited-style-name="Visited_20_Internet_20_Link">vídeo biográfico</text:a><text:span text:style-name="T20">. </text:span><text:span text:style-name="T18">Deste xeito <text:tab/>pódense coñecer unha morea de datos relacionados co autor a e súa obra. Deseguido <text:tab/>iníciase unha partida de dardos formada por dez tiradas. En cada unha delas formúlase <text:tab/>unha pregunta con tres opcións, das cales unha é correcta e dúas non. Ao acertar, o tirador <text:tab/>fai diana no centro.</text:span></text:p>
      <text:list xml:id="list7160135204074210407" text:style-name="L3">
        <text:list-item>
          <text:p text:style-name="P3"><text:span text:style-name="T15">Entra nesta páxina e..... A xogar aos dardos!: </text:span></text:p>
          <text:p text:style-name="P2"><text:a xlink:type="simple" xlink:href="https://view.genial.ly/5e750fa6d0e81c0e4046557d/game-don-ridardo-o-xogo" text:style-name="Internet_20_link" text:visited-style-name="Visited_20_Internet_20_Link">https://view.genial.ly/5e750fa6d0e81c0e4046557d/game-don-ridardo-o-xogo</text:a><text:span text:style-name="T12"> </text:span></text:p>
        </text:list-item>
      </text:list>
      <text:list xml:id="list7879076004870689037" text:style-name="L4">
        <text:list-item>
          <text:p text:style-name="P5"><text:span text:style-name="T13">Actividade: </text:span><text:span text:style-name="T17">Scape Room</text:span></text:p>
        </text:list-item>
      </text:list>
      <text:list xml:id="list5200070124448274765" text:style-name="L5">
        <text:list-item>
          <text:p text:style-name="P4"><text:span text:style-name="T13">Esta é unha </text:span><text:span text:style-name="T17">Scape Room dixital </text:span><text:span text:style-name="T16">ou </text:span><text:span text:style-name="T17">Xogo de pistas. </text:span><text:span text:style-name="T16">É un xeito ameno de coñecer máis cousas sobre Ricardo Carballo Calero.</text:span></text:p>
        </text:list-item>
        <text:list-item>
          <text:p text:style-name="P4"><text:span text:style-name="T16">Entra nesta páxina:</text:span></text:p>
          <text:p text:style-name="P4"><text:a xlink:type="simple" xlink:href="https://view.genial.ly/5ea84324637c610dbf867ff2/game-breakout-letras-galegas-2020?fbclid=IwAR2bObKcOkumHNL-NHATqtY7BP8tjhktDNumwII8IUx7rs5aCtbxIDuXBXo" text:style-name="Internet_20_link" text:visited-style-name="Visited_20_Internet_20_Link"><text:span text:style-name="T16">https://view.genial.ly/5ea84324637c610dbf867ff2/game-breakout-letras-galegas-2020?fbclid=IwAR2bObKcOkumHNL-NHATqtY7BP8tjhktDNumwII8IUx7rs5aCtbxIDuXBXo</text:span></text:a></text:p>
          <text:p text:style-name="P6"><text:span text:style-name="T19">3. Actividade: </text:span><text:span text:style-name="T23">Crear un cancelo (hashtag)</text:span></text:p>
          <text:p text:style-name="P19"><text:span text:style-name="T26">Crea un cancelo (hashtag) atractivo e directo de apoio á lingua galega. </text:span></text:p>
          <text:p text:style-name="P19"><text:span text:style-name="T26"/></text:p>
          <text:p text:style-name="P17"><text:span text:style-name="T28">4. Actividade: O documento que me tes que enviar</text:span></text:p>
          <text:p text:style-name="P19"><text:span text:style-name="T27"/></text:p>
          <text:p text:style-name="P19"><text:span text:style-name="T26">Envíame un documento en <text:s/>OpenOffice ou en WordOffice onde aparezan estas dúas cousas:</text:span></text:p>
        </text:list-item>
        <text:list-item>
          <text:p text:style-name="P18"><text:span text:style-name="T25">Unha pequena redacción co que fuches aprendendo da vida e obra de Ricardo Carballo Calero mentres facías tanto o X</text:span><text:span text:style-name="T24">ogo de D. RiDardo</text:span><text:span text:style-name="T25"> coma a </text:span><text:span text:style-name="T24">Scape Room</text:span><text:span text:style-name="T25">. Algo sinxelo. Con </text:span><text:soft-page-break/><text:span text:style-name="T25">un apuntamento de cada pista ou pregunta do xogo chegaría. (Atención: ese texto ten que estar creado por ti, </text:span><text:span text:style-name="T24">non baixado ou copiado todo ou parcialmente de internet). </text:span></text:p>
          <text:p text:style-name="P18"><text:span text:style-name="T24"/></text:p>
        </text:list-item>
        <text:list-item>
          <text:p text:style-name="P20"><text:span text:style-name="T22">O cancelo (hashtag) creado por ti.</text:span></text:p>
          <text:p text:style-name="P4"><text:span text:style-name="T17"><text:s/></text:span></text:p>
        </text:list-item>
      </text:list>
      <text:list xml:id="list40236179" text:continue-list="list7160135204074210407" text:style-name="L3">
        <text:list-header>
          <text:p text:style-name="P2"><text:span text:style-name="T18">Pero lembra que a mellor actividade que podes facer o 17 de maio e sempre é:</text:span><text:span text:style-name="T12"> </text:span></text:p>
        </text:list-header>
      </text:list>
      <text:list xml:id="list4624444799024849" text:style-name="L6">
        <text:list-header>
          <text:p text:style-name="P15"><text:span text:style-name="T9">falar en galego un pouquiño ou un moito ese e todos os días con quen queiras e sobre o que queiras.</text:span></text:p>
        </text:list-header>
      </text:list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>Álvaro Cunqueiro, autor homenaxeado o Día das Letras Galegas de 1991, dixo que el esperaba: </text:span><text:span text:style-name="T10">“Mil primaveras máis para a lingua galega”.</text:span><text:span text:style-name="T5"> Estamos en primavera, pero é unha primavera especial e estraña. En certa medida, <text:s/>que o desexo de Álvaro Cunqueiro se cumpra depende de vós. Por iso, só me queda dicirvos:</text:span></text:p>
      <text:p text:style-name="P13"><text:span text:style-name="T5"/></text:p>
      <text:p text:style-name="P11"><text:span text:style-name="T5">ÁNIMO E MIL PRIMAVERAS <text:s/>MÁIS PARA A LINGUA GALEG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5-12T15:08:56.36</meta:creation-date>
    <dc:date>2020-05-12T20:03:12.24</dc:date>
    <dc:creator>javier alvarez vazquez</dc:creator>
    <meta:editing-duration>PT6M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32" meta:word-count="493" meta:character-count="3014"/>
  </office:meta>
</office:document-meta>
</file>