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text-line-through-style="none" style:text-underline-style="none" style:text-blinking="false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" style:family="paragraph" style:parent-style-name="Standard">
      <style:text-properties fo:font-weight="bold" fo:background-color="#ff9900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color="#ff9900" fo:font-weight="normal" fo:background-color="transparent" style:font-weight-asian="normal" style:font-weight-complex="normal"/>
    </style:style>
    <style:style style:name="P10" style:family="paragraph" style:parent-style-name="Standard">
      <style:text-properties fo:color="#ff9900" fo:font-weight="bold" fo:background-color="transparent" style:font-weight-asian="bold" style:font-weight-complex="bold"/>
    </style:style>
    <style:style style:name="P11" style:family="paragraph" style:parent-style-name="Standard">
      <style:text-properties fo:color="#ff9900" fo:font-weight="bold" fo:background-color="#ff9900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fo:color="#ff990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Lingua galega e literatura, 1º ESO A, B, C, D</text:p>
      <text:p text:style-name="P10">Data de subida 05/05/2020</text:p>
      <text:p text:style-name="P9">Debe entregarse en <text:span text:style-name="T2">formato</text:span> .odt/.doc <text:s/>nos correos:</text:p>
      <text:p text:style-name="P8"><text:span text:style-name="T7">1º A/D: </text:span><text:a xlink:type="simple" xlink:href="mailto:katialgaiescouto@gmail.com" text:style-name="Internet_20_link" text:visited-style-name="Visited_20_Internet_20_Link">katialgaiescouto@gmail.com</text:a></text:p>
      <text:p text:style-name="P8"><text:span text:style-name="T7">1º B/C: </text:span><text:a xlink:type="simple" xlink:href="mailto:isabelprofgalego@gmail.com" text:style-name="Internet_20_link" text:visited-style-name="Visited_20_Internet_20_Link">isabelprofgalego@gmail.com</text:a></text:p>
      <text:p text:style-name="P10">data límite de entrega:<text:span text:style-name="T3"> 12/05/2020</text:span></text:p>
      <text:p text:style-name="P11"><text:span text:style-name="T3"/></text:p>
      <text:p text:style-name="P7"><text:span text:style-name="T3"/></text:p>
      <text:p text:style-name="P6"><text:span text:style-name="T3">ACTIVIDADES 4</text:span></text:p>
      <text:p text:style-name="P5"><text:span text:style-name="T6"> </text:span></text:p>
      <text:p text:style-name="Text_20_body">Estas dúas actividades que son moi moi sinxelas deberán estar entregadas <text:span text:style-name="T5">o próximo martes 12 de maio.</text:span></text:p>
      <text:p text:style-name="Text_20_body">Tamén e tal como se recomenda nas directrices da Consellería faremos actividades encamiñadas a mellorar a Competencia Linguística e as catro destrezas fundamentais: Comprensión escrita/Comprensión oral/Expresión escrita/Expresión oral. En semanas alternas repasaremos gramática e ortografía.</text:p>
      <text:p text:style-name="Text_20_body">Tamén estamos traballando para que teñades connosco unha clase online para dúbidas/queixas/recomendacións... Xa vos teremos informados cando.</text:p>
      <text:p text:style-name="Text_20_body"><text:span text:style-name="T4">Lembrade</text:span>: Agora <text:span text:style-name="T1">actividades colgadas na páxina web do instituto a inicio de semana e as actividades escritas entregadas en OpenOffice ou WordOffice.</text:span></text:p>
      <text:p text:style-name="Text_20_body">Aquí van as 2 actividades:</text:p>
      <text:p text:style-name="Text_20_body"> </text:p>
      <text:p text:style-name="P2">Expresión oral</text:p>
      <text:p text:style-name="P3"> </text:p>
      <text:p text:style-name="Text_20_body">O próximo venres foi 1º de maio, o Día Internacional do Traballo. É o único festivo mundial. Entón, imos celebralo.</text:p>
      <text:p text:style-name="Text_20_body">Tendes que enviarme <text:s/>un vídeo de mínimo 1 minuto, máximo 2 minutos desenvolvendo estas cuestións: Cal é o teu traballo favorito? En que che gustaría traballar o día de mañá? Que profesións admiras? Coa pandemia de coronavirus cambiou a túa idea de estudar outra cousa, traballar noutra cousa ou admirar a outras persoas?</text:p>
      <text:p text:style-name="Text_20_body"/>
      <text:p text:style-name="P2">Expresión escrita</text:p>
      <text:p text:style-name="P3"> </text:p>
      <text:p text:style-name="P1">Os relatos do coronavirus</text:p>
      <text:p text:style-name="P3"> </text:p>
      <text:p text:style-name="Text_20_body">Tendes que escribir un pequeno conto de entre 200/225 palabras onde apareza o coronavirus e esta pandemia. Podedes aparecer vós ou non, pode ser ficción ou non. E por suposto, ten que ter título!!!</text:p>
      <text:p text:style-name="P4">Ollo! <text:span text:style-name="T3">Non tendes que explicar que é o coronavirus. Hai que construír un pequeño conto coa vosa imaxinación.</text:span></text:p>
      <text:p text:style-name="P3"> </text:p>
      <text:p text:style-name="Text_20_body">ÁNIMO SEGURO QUE TENDES MOITO QUE CONTAR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5-05T18:56:29.04</meta:creation-date>
    <dc:date>2020-05-05T19:22:47.48</dc:date>
    <dc:creator>javier alvarez vazquez</dc:creator>
    <meta:editing-duration>PT10M5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6" meta:word-count="270" meta:character-count="1783"/>
  </office:meta>
</office:document-meta>
</file>