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uerpo_20_A">
      <style:paragraph-properties fo:margin-left="1.397cm" fo:margin-right="0cm" fo:text-align="justify" style:justify-single-word="false" fo:text-indent="0cm" style:auto-text-indent="false"/>
      <style:text-properties officeooo:paragraph-rsid="001fb1c4"/>
    </style:style>
    <style:style style:name="P2" style:family="paragraph" style:parent-style-name="Cuerpo_20_A">
      <style:paragraph-properties fo:text-align="justify" style:justify-single-word="false"/>
      <style:text-properties officeooo:paragraph-rsid="001fb1c4"/>
    </style:style>
    <style:style style:name="P3" style:family="paragraph" style:parent-style-name="Cuerpo_20_A">
      <style:paragraph-properties fo:text-align="justify" style:justify-single-word="false"/>
      <style:text-properties officeooo:paragraph-rsid="0022b045"/>
    </style:style>
    <style:style style:name="T1" style:family="text">
      <style:text-properties fo:color="#000000"/>
    </style:style>
    <style:style style:name="T2" style:family="text">
      <style:text-properties fo:color="#000000" officeooo:rsid="001dc410"/>
    </style:style>
    <style:style style:name="T3" style:family="text">
      <style:text-properties fo:color="#000000" officeooo:rsid="0020e590"/>
    </style:style>
    <style:style style:name="T4" style:family="text">
      <style:text-properties fo:color="#000000" officeooo:rsid="0022b045"/>
    </style:style>
    <style:style style:name="T5" style:family="text">
      <style:text-properties fo:color="#000000" officeooo:rsid="0023aa49"/>
    </style:style>
    <style:style style:name="T6" style:family="text">
      <style:text-properties fo:color="#000000" officeooo:rsid="0023d4b0"/>
    </style:style>
    <style:style style:name="T7" style:family="text">
      <style:text-properties fo:color="#3c899e" officeooo:rsid="0022b0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Ninguno"><text:span text:style-name="T7">DESENVOLVEMENTO DA TERCEIRA AVALIACIÓN</text:span></text:span></text:p>
      <text:p text:style-name="P2"><text:span text:style-name="Ninguno"><text:span text:style-name="T3">Neste departamento </text:span></text:span><text:span text:style-name="Ninguno"><text:span text:style-name="T4">decidimos adicar <text:s/>o terceiro trimestre</text:span></text:span><text:span text:style-name="Ninguno"><text:span text:style-name="T1"> a realizar </text:span></text:span><text:span text:style-name="Ninguno"><text:span text:style-name="T4">actividades </text:span></text:span><text:span text:style-name="Ninguno"><text:span text:style-name="T1"><text:s/>para a recuperación <text:s/></text:span></text:span><text:span text:style-name="Ninguno"><text:span text:style-name="T4">e reforzo </text:span></text:span><text:span text:style-name="Ninguno"><text:span text:style-name="T1">dos trimestres </text:span></text:span><text:span text:style-name="Ninguno"><text:span text:style-name="T4">dados na fase presencial.</text:span></text:span></text:p>
      <text:p text:style-name="P3"><text:span text:style-name="Ninguno"><text:span text:style-name="T4">Así, faranse probas telemáticas destinadas á recuperación ou subida de nota da 1ª e da 2ª, relativas ós contidos impartidos en tempo presencial. No caso dos suspensos, se a nota obtida nesa proba é igual ou superior a 5, a avaliación queda recuperada cun 5, independentemente da nota do exame. No caso dos aprobados, se a nota obtida é superior á da fase presencial, aumentarase dita nota </text:span></text:span><text:span text:style-name="Ninguno"><text:span text:style-name="T5">nun</text:span></text:span><text:span text:style-name="Ninguno"><text:span text:style-name="T4"> punto. <text:s/>En caso contrario, conservará a nota que tiña na avaliación correspondente.</text:span></text:span></text:p>
      <text:p text:style-name="P3"><text:span text:style-name="Ninguno"><text:span text:style-name="T4">O procedemento para a realización das probas telemáticas será o seguinte:</text:span></text:span></text:p>
      <text:p text:style-name="P3"><text:span text:style-name="Ninguno"><text:span text:style-name="T4">1) O día correspondente, subirase á web do centro o enunciado da proba. Os alumnos disporán de </text:span></text:span><text:span text:style-name="Ninguno"><text:span text:style-name="T6">3</text:span></text:span><text:span text:style-name="Ninguno"><text:span text:style-name="T4"> horas para enviarlle a resposta á súa profesora. As probas recibidas fóra de prazo non se terán en conta.</text:span></text:span></text:p>
      <text:p text:style-name="P3"><text:span text:style-name="Ninguno"><text:span text:style-name="T4">2) Unha vez corrixida a proba, as profesoras informarán ós alumnos do resultado obtido na mesma.</text:span></text:span></text:p>
      <text:p text:style-name="P3"><text:span text:style-name="Ninguno"><text:span text:style-name="T4"><text:s/>A recuperación da primeira avaliación será o día 18 de maio ás 1</text:span></text:span><text:span text:style-name="Ninguno"><text:span text:style-name="T6">1</text:span></text:span><text:span text:style-name="Ninguno"><text:span text:style-name="T4">:00, e deberá ser entregada antes das 14:00. A da segunda avaliacion terá lugar o día 8 de xuño ás 1</text:span></text:span><text:span text:style-name="Ninguno"><text:span text:style-name="T6">1</text:span></text:span><text:span text:style-name="Ninguno"><text:span text:style-name="T4">:00, debendo enviarse tamén antes das 14:00. </text:span></text:span></text:p>
      <text:p text:style-name="P1"><text:span text:style-name="Ninguno"><text:span text:style-name="T2"/></text:span></text:p>
      <text:p text:style-name="P1"><text:span text:style-name="Ningun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uerpo_20_A" style:display-name="Cuerpo A" style:family="paragraph">
      <style:paragraph-properties fo:margin-top="0cm" fo:margin-bottom="0.423cm" loext:contextual-spacing="false" fo:line-height="130%" fo:orphans="2" fo:widows="2"/>
      <style:text-properties fo:color="#222222" style:font-name="Helvetica Neue" fo:font-family="'Helvetica Neue', 'Times New Roman'" style:font-family-generic="swiss" fo:font-size="11pt" style:rfc-language-tag="es-ES-u-co-trad" fo:language="es" fo:country="ES" style:font-name-asian="Helvetica Neue" style:font-family-asian="'Helvetica Neue', 'Times New Roman'" style:font-family-generic-asian="swiss" style:font-size-asian="11pt" style:font-name-complex="Helvetica Neue" style:font-family-complex="'Helvetica Neue', 'Times New Roman'" style:font-family-generic-complex="swiss" style:font-size-complex="11pt" style:language-complex="ar" style:country-complex="SA"/>
    </style:style>
    <style:style style:name="Ninguno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font-name-complex="Arial Unicode MS" style:font-family-complex="'Arial Unicode MS'" style:font-family-generic-complex="swiss" style:font-pitch-complex="variabl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3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1.969cm"/>
        </style:list-level-properties>
      </text:list-level-style-number>
      <text:list-level-style-number text:level="4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2.604cm"/>
        </style:list-level-properties>
      </text:list-level-style-number>
      <text:list-level-style-number text:level="5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3.239cm"/>
        </style:list-level-properties>
      </text:list-level-style-number>
      <text:list-level-style-number text:level="6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3.874cm"/>
        </style:list-level-properties>
      </text:list-level-style-number>
      <text:list-level-style-number text:level="7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4.509cm"/>
        </style:list-level-properties>
      </text:list-level-style-number>
      <text:list-level-style-number text:level="8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5.144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99cm" fo:margin-left="5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8:35:08.680000000</meta:creation-date>
    <dc:date>2020-05-15T10:23:58.306000000</dc:date>
    <meta:editing-duration>PT3M37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7" meta:word-count="208" meta:character-count="1250" meta:non-whitespace-character-count="1043"/>
  </office:meta>
</office:document-meta>
</file>