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6895in">
        <style:tab-stops/>
      </style:paragraph-properties>
    </style:style>
    <style:style style:name="P2" style:parent-style-name="Normal" style:family="paragraph">
      <style:paragraph-properties fo:margin-left="-0.6895in">
        <style:tab-stops/>
      </style:paragraph-properties>
    </style:style>
    <style:style style:name="P3" style:parent-style-name="Normal" style:family="paragraph">
      <style:paragraph-properties fo:text-align="justify" fo:line-height="100%"/>
      <style:text-properties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P5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P6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P7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P8" style:parent-style-name="Normal" style:family="paragraph">
      <style:paragraph-properties fo:line-height="100%"/>
      <style:text-properties fo:font-size="14pt" style:font-size-asian="14pt" style:font-size-complex="14pt" fo:language="es" fo:country="ES"/>
    </style:style>
    <style:style style:name="P9" style:parent-style-name="Normal" style:family="paragraph">
      <style:paragraph-properties fo:line-height="100%"/>
    </style:style>
    <style:style style:name="T10" style:parent-style-name="Fuentedepárrafopredeter." style:family="text">
      <style:text-properties fo:font-size="14pt" style:font-size-asian="14pt" style:font-size-complex="14pt" fo:language="es" fo:country="ES"/>
    </style:style>
    <style:style style:name="P11" style:parent-style-name="Normal" style:family="paragraph">
      <style:paragraph-properties fo:text-align="justify" fo:line-height="100%"/>
    </style:style>
    <style:style style:name="P12" style:parent-style-name="Normal" style:family="paragraph">
      <style:paragraph-properties fo:text-align="justify" fo:line-height="100%"/>
      <style:text-properties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text-align="justify" fo:line-height="100%"/>
      <style:text-properties fo:font-weight="bold" style:font-weight-asian="bold" fo:font-size="18pt" style:font-size-asian="18pt" style:font-size-complex="18pt"/>
    </style:style>
    <style:style style:name="P14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P15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P16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P17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P18" style:parent-style-name="Normal" style:family="paragraph">
      <style:paragraph-properties fo:line-height="100%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agen 10" text:anchor-type="as-char" svg:x="0in" svg:y="0in" svg:width="1.69793in" svg:height="1.11459in" style:rel-width="scale" style:rel-height="scale"><draw:image xlink:href="media/image1.emf" xlink:type="simple" xlink:show="embed" xlink:actuate="onLoad"/><svg:title/><svg:desc/></draw:frame></text:p>
      <text:p text:style-name="P2"/>
      <text:p text:style-name="P3">Recórdase ás familias do IES Chapela de 1º e 2º da ESO<text:s/>que a data límite de inscrición para a excursión do Grove remata o xoves 28 de febreiro.</text:p>
      <text:p text:style-name="P4">A excursión está programada para a semana do 24 ao 28 de<text:s/>xuño (ámbolos dous incluídos), o custo dependerá do número de participantes, será ao redor de 140<text:s/>€ por alumno.</text:p>
      <text:p text:style-name="P5">Farase unha reunión un mes antes da saída.</text:p>
      <text:p text:style-name="P6">Os interesados terán que poñerse en contacto con Bea, no número de teléfono 695483551. <text:s/></text:p>
      <text:p text:style-name="P7"><text:s text:c="88"/>Un saúdo</text:p>
      <text:p text:style-name="P8"/>
      <text:p text:style-name="P9"><text:span text:style-name="T10"><draw:connector draw:type="line" svg:x1="-0.01458in" svg:y1="0.17639in" svg:x2="6.11042in" svg:y2="0.17639in" draw:z-index="251659264" draw:id="id0" draw:style-name="a2" draw:name="Conector recto 2" text:anchor-type="paragraph"><svg:title/><svg:desc/></draw:connector></text:span></text:p>
      <text:p text:style-name="P11"><draw:frame draw:style-name="a3" draw:name="Imagen 10" text:anchor-type="as-char" svg:x="0in" svg:y="0in" svg:width="1.72917in" svg:height="1.15626in" style:rel-width="scale" style:rel-height="scale"><draw:image xlink:href="media/image1.emf" xlink:type="simple" xlink:show="embed" xlink:actuate="onLoad"/><svg:title/><svg:desc/></draw:frame></text:p>
      <text:p text:style-name="P12"/>
      <text:p text:style-name="P13">Recórdase ás familias do IES Chapela de 1º e 2º da ESO<text:s/>que a data límite de inscrición para a excursión do Grove remata o xoves 28 de febreiro.</text:p>
      <text:p text:style-name="P14">A excursión está programada para a semana do 24 ao 28 de<text:s/>xuño (ámbolos dous incluídos), o custo dependerá do número de participantes, será ao redor de 140<text:s/>€ por alumno.</text:p>
      <text:p text:style-name="P15">Farase unha reunión un mes antes da saída.</text:p>
      <text:p text:style-name="P16">Os interesados terán que poñerse en contacto con Bea, no número de teléfono 695483551. <text:s/></text:p>
      <text:p text:style-name="P17"><text:s text:c="88"/>Un saúdo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gl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PA</meta:initial-creator>
    <dc:creator>ANPA</dc:creator>
    <meta:creation-date>2019-02-06T17:35:00Z</meta:creation-date>
    <dc:date>2019-02-06T17:35:00Z</dc: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2" meta:row-count="7" meta:non-whitespace-character-count="931"/>
  </office:meta>
</office:document-meta>
</file>