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853c" officeooo:paragraph-rsid="001d853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d853c" officeooo:paragraph-rsid="001d853c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d853c" officeooo:paragraph-rsid="001d853c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f3afe" officeooo:paragraph-rsid="001f3af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3afe" officeooo:paragraph-rsid="001f3afe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204e33" officeooo:paragraph-rsid="00204e33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06f84" officeooo:paragraph-rsid="00206f84" style:font-weight-asian="bold" style:font-weight-complex="bold"/>
    </style:style>
    <style:style style:name="P8" style:family="paragraph" style:parent-style-name="Standard">
      <style:text-properties style:text-underline-style="none" fo:font-weight="bold" officeooo:rsid="00204e33" officeooo:paragraph-rsid="00204e33" style:font-weight-asian="bold" style:font-weight-complex="bold"/>
    </style:style>
    <style:style style:name="P9" style:family="paragraph" style:parent-style-name="Standard">
      <style:text-properties style:text-underline-style="none" fo:font-weight="normal" officeooo:rsid="001d853c" officeooo:paragraph-rsid="001d853c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d853c" officeooo:paragraph-rsid="001f3afe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f3afe" officeooo:paragraph-rsid="001f3afe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204e33" officeooo:paragraph-rsid="00204e33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206f84" officeooo:paragraph-rsid="00206f84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f3afe" officeooo:paragraph-rsid="001f3afe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19e51" officeooo:paragraph-rsid="00219e51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normal" officeooo:rsid="00219e51" officeooo:paragraph-rsid="00219e51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d853c" officeooo:paragraph-rsid="001d853c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3afe" officeooo:paragraph-rsid="001f3af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4e33"/>
    </style:style>
    <style:style style:name="T3" style:family="text">
      <style:text-properties officeooo:rsid="00219e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NDO SOLIDARIO DE LIBROS DE TEXTO</text:p>
      <text:p text:style-name="P2">AXUDAS PARA ADQUIRIR LIBROS DE TEXTO E MATERIAL ESCOLAR</text:p>
      <text:p text:style-name="P2">CURSO ESCOLAR 2018/19</text:p>
      <text:p text:style-name="P1"/>
      <text:p text:style-name="P3">Orde do 9 de maio de 2018 <text:s text:c="3"/>(Diario Oficial de Galicia do 21 de maio de 2018).</text:p>
      <text:p text:style-name="P3"/>
      <text:p text:style-name="P3"/>
      <text:p text:style-name="P3">DESTINATARIOS:</text:p>
      <text:p text:style-name="P3"/>
      <text:p text:style-name="P9"><text:span text:style-name="T1">- Fondo solidario de libros de texto:</text:span> alumnado matriculado en 3º, 4º, 5º, e 6º de EP e en 1º,</text:p>
      <text:p text:style-name="P9">2º, 3º e 4º da ESO; cursos nos que, necesariamente, se manterán os libros de texto do curso</text:p>
      <text:p text:style-name="P9">2017/18.</text:p>
      <text:p text:style-name="P9"/>
      <text:p text:style-name="P9"><text:span text:style-name="T1">- Axudas para adquirir material escolar:</text:span> alumnado matriculado en EP, ESO e EE.</text:p>
      <text:p text:style-name="P9"/>
      <text:p text:style-name="P3">FORMA DE PRESENTACIÓN:</text:p>
      <text:p text:style-name="P3"/>
      <text:p text:style-name="P9">As solicitudes poderán presentarse presencialmente no centro educativo.</text:p>
      <text:p text:style-name="P9"/>
      <text:p text:style-name="P9">Os cidadáns, ademais, <text:s text:c="2"/>poderán <text:s/>realizar a solicitude accedendo á aplicación Fondolibros, e unha vez que teñan cubertos todos os datos deberán gardala, obtendo así o número de solicitude, e posteriormente poderán optar polas seguintes formas de presentación:</text:p>
      <text:p text:style-name="P9"/>
      <text:p text:style-name="P9">• Presentación no centro: Neste caso imprimirán a solicitude e o anexo II e presentaranos no centro</text:p>
      <text:p text:style-name="P9">(debidamente asinados), xunto coa documentación (A solicitude xa terá asignado un número pola</text:p>
      <text:p text:style-name="P9">aplicación e o centro pode recuperala).</text:p>
      <text:p text:style-name="P9"/>
      <text:p text:style-name="P9">• Presentación na Sede Electrónica da Xunta de Galicia. Neste suposto o centro recibirá un aviso no</text:p>
      <text:p text:style-name="P9">seu correo electrónico que lle informará de que ten solicitudes presentadas por esta vía.</text:p>
      <text:p text:style-name="P3"/>
      <text:p text:style-name="P4">PRAZO<text:span text:style-name="T3">S</text:span>:</text:p>
      <text:p text:style-name="P11"/>
      <text:p text:style-name="P11"><text:span text:style-name="T3">Presentación solicitude: d</text:span>ende o 22 de maio ata o 22 de xuño de 2018</text:p>
      <text:p text:style-name="P15">Devolución libros: 22 de xuño. Convocatoria setembro: 7 de setembro</text:p>
      <text:p text:style-name="P15">Listas provisionais: 12 de xullo. Reclamación: 12 e 13 de xullo</text:p>
      <text:p text:style-name="P15">Listas definitivas: 14 de setembro</text:p>
      <text:p text:style-name="P15">Entrega libros: dende o 17 ata o 28 de setembro.</text:p>
      <text:p text:style-name="P11"/>
      <text:p text:style-name="P4">DOCUMENTACIÓN:</text:p>
      <text:p text:style-name="P4"/>
      <text:p text:style-name="P9">- ANEXO I debidamente cuberto.</text:p>
      <text:p text:style-name="P9"/>
      <text:p text:style-name="P9">- <text:s/>ANEXO II para a comprobación de datos dos membros computables da unidade familiar.</text:p>
      <text:p text:style-name="P9"/>
      <text:p text:style-name="P9">- <text:s/>Copia do libro de familia onde figuren todos os membros computables. Nos casos en que non</text:p>
      <text:p text:style-name="P9">teñan libro de familia ou este non reflicta a situación a 31 de decembro do 2016:</text:p>
      <text:p text:style-name="P9"><text:s text:c="2"/>sentenza xudicial de separación ou divorcio ou, de ser o caso, convenio regulador onde conste a atribución da custodia</text:p>
      <text:p text:style-name="P9"/>
      <text:p text:style-name="P9">- Grao de discapacidade, se fose o caso.</text:p>
      <text:p text:style-name="P9"/>
      <text:p text:style-name="P9">- <text:span text:style-name="T2">Acreditación </text:span>Violencia de xénero͗</text:p>
      <text:p text:style-name="P9"><text:soft-page-break/></text:p>
      <text:p text:style-name="P9"/>
      <text:p text:style-name="P4">RENDA PER CÁPITA DA UNIDADE FAMILIAR:</text:p>
      <text:p text:style-name="P11"/>
      <text:p text:style-name="P11">Renda per cápita da unidade familiar: renda da unidade familiar do exercicio fiscal 2016 dividido entre o número de membros computables.</text:p>
      <text:p text:style-name="P11">- Computarán por dous os membros que acrediten unha discapacidade igual ou superior ao 33% ou a percepción dunha pensión da Seguridade Social por incapacidade permanente nos graos de total,</text:p>
      <text:p text:style-name="P11">absoluta ou gran invalidez, ou a equivalente de clases pasivas.</text:p>
      <text:p text:style-name="P11">- A renda da unidade familiar será o resultado de sumar as rendas de cada un dos membros computables da familia con ingresos (casilla 392 + 405) do exercicio 2016.</text:p>
      <text:p text:style-name="P11">Son membros computables:</text:p>
      <text:p text:style-name="P11">a) Os pais, nais, titores legais</text:p>
      <text:p text:style-name="P11">b) Os/as fillos/as menores de idade con excepción dos emancipados.</text:p>
      <text:p text:style-name="P11">c) Os/as fillos/as maiores de idade discapacitados ou incapacitados xudicialmente suxeitos á patria</text:p>
      <text:p text:style-name="P11">potestade prorrogada ou rehabilitada.</text:p>
      <text:p text:style-name="P11">d) Os/as fillos/as solteiros menores de 25 anos e que convivan no domicilio familiar.</text:p>
      <text:p text:style-name="P11">e) os proxenitores separados legalmente cando a custodia sexa compartida.</text:p>
      <text:p text:style-name="P11">f) A persoa que, por novo matrimonio ou por convivencia en situación de unión de feito ou análoga,</text:p>
      <text:p text:style-name="P11">viva no domicilio familiar coa persoa proxenitora do alumnado.</text:p>
      <text:p text:style-name="P11"/>
      <text:p text:style-name="P11">Non terá a consideración de membro computable:</text:p>
      <text:p text:style-name="P11">a) A persoa proxenitora que non conviva co alumnado nos casos de separación legal ou divorcio, agás no caso de custodia compartida.</text:p>
      <text:p text:style-name="P11">b) O agresor nos casos de violencia de xénero.</text:p>
      <text:p text:style-name="P11">En todo caso, terase en conta a situación persoal e a composición da unidade familiar a 31 de decembro de 2016.</text:p>
      <text:p text:style-name="P10"/>
      <text:p text:style-name="P10"/>
      <text:p text:style-name="P6">RESUMO DO FONDO E DAS AXUDAS (ESO):</text:p>
      <text:p text:style-name="P12">Renda per cápita familiar </text:p>
      <text:p text:style-name="P12"/>
      <text:p text:style-name="P8">≤ 5.400€ <text:s/>: 6 libros e 50 euros cheque material escolar.</text:p>
      <text:p text:style-name="P8"/>
      <text:p text:style-name="P8">&gt; 5.400 e ≤ 9.000€ : 4 libros.</text:p>
      <text:p text:style-name="P12"/>
      <text:p text:style-name="P12">No caso de alumnado con necesidades de apoio educativo, tutelado pola xunta, con discapacidade 65% ou mais... consultar importe axudas.</text:p>
      <text:p text:style-name="P12"/>
      <text:p text:style-name="P7">OBRIGA DOS BENEFICIARIOS:</text:p>
      <text:p text:style-name="P7"/>
      <text:p text:style-name="P13">Para optar a ditas axudas é imprescindible ter devolto os libros do fondo solidario do curso 2017-2018 o día 22 de xuño de 2018.</text:p>
      <text:p text:style-name="P4"/>
      <text:p text:style-name="P4"/>
      <text:p text:style-name="P5"/>
      <text:p text:style-name="P5">PARA MÁIS INFORMACIÓN CONSULTAR NO CENTRO EDUCATIVO.</text:p>
      <text:p text:style-name="P5"/>
      <text:p text:style-name="P5"/>
      <text:p text:style-name="P16">Forcarei, 22 de maio de 2018.</text:p>
      <text:p text:style-name="P16"/>
      <text:p text:style-name="P16">A DIREC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23:33:42.284000000</meta:creation-date>
    <dc:date>2018-05-22T08:41:34.897000000</dc:date>
    <meta:editing-duration>PT8M47S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2" meta:paragraph-count="59" meta:word-count="674" meta:character-count="4053" meta:non-whitespace-character-count="3426"/>
  </office:meta>
</office:document-meta>
</file>