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2" style:family="paragraph" style:parent-style-name="Standard">
      <style:paragraph-properties fo:text-align="start" style:justify-single-word="false"/>
      <style:text-properties fo:font-size="15pt" style:font-size-asian="15pt" style:font-size-complex="15pt"/>
    </style:style>
    <style:style style:name="P3" style:family="paragraph" style:parent-style-name="Standard">
      <style:paragraph-properties fo:text-align="start" style:justify-single-word="false"/>
      <style:text-properties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ONSTRUOS DA MITOLOXÍA CLÁSICA</text:p>
      <text:p text:style-name="P2"/>
      <text:p text:style-name="P2">1- CAN CERBERO: <text:a xlink:type="simple" xlink:href="https://www.ancient-origins.es/noticias-mitos-leyendas/cerbero-legendario-cazador-infernal-inframundo-002586" text:style-name="Internet_20_link" text:visited-style-name="Visited_20_Internet_20_Link">https://www.ancient-origins.es/noticias-mitos-leyendas/cerbero-legendario-cazador-infernal-inframundo-002586</text:a></text:p>
      <text:p text:style-name="P2"/>
      <text:p text:style-name="P2">2- HIDRA: <text:a xlink:type="simple" xlink:href="https://www.mitologia.info/hidra-de-lerna/" text:style-name="Internet_20_link" text:visited-style-name="Visited_20_Internet_20_Link">https://www.mitologia.info/hidra-de-lerna/</text:a></text:p>
      <text:p text:style-name="P2"/>
      <text:p text:style-name="P2">3- GRIFOS: <text:a xlink:type="simple" xlink:href="http://mitoslogos.blogspot.com/2012/01/grifo.html" text:style-name="Internet_20_link" text:visited-style-name="Visited_20_Internet_20_Link">http://mitoslogos.blogspot.com/2012/01/grifo.html</text:a></text:p>
      <text:p text:style-name="P2"/>
      <text:p text:style-name="P2">4- MINOTAURO: <text:a xlink:type="simple" xlink:href="https://filosofia.laguia2000.com/mitologia/el-minotauro" text:style-name="Internet_20_link" text:visited-style-name="Visited_20_Internet_20_Link">https://filosofia.laguia2000.com/mitologia/el-minotauro</text:a></text:p>
      <text:p text:style-name="P2"/>
      <text:p text:style-name="P2">5- MEDUSA: <text:a xlink:type="simple" xlink:href="https://guerrerosdelahistoria.com/guerreros-mitologicos/medusa/" text:style-name="Internet_20_link" text:visited-style-name="Visited_20_Internet_20_Link">https://guerrerosdelahistoria.com/guerreros-mitologicos/medusa/</text:a></text:p>
      <text:p text:style-name="P2"/>
      <text:p text:style-name="P2">6- ESCILA E CARIBDIS: <text:a xlink:type="simple" xlink:href="https://www.bbvaopenmind.com/los-mitos-griegos-en-la-ciencia-escila-y-caribdis/" text:style-name="Internet_20_link" text:visited-style-name="Visited_20_Internet_20_Link">https://www.bbvaopenmind.com/los-mitos-griegos-en-la-ciencia-escila-y-caribdis/</text:a></text:p>
      <text:p text:style-name="P2"/>
      <text:p text:style-name="P2">7- SIRENA: <text:a xlink:type="simple" xlink:href="https://vademedium.wordpress.com/2018/02/18/las-sirenas-un-encuentro-entre-la-ciencia-y-el-mito/" text:style-name="Internet_20_link" text:visited-style-name="Visited_20_Internet_20_Link">https://vademedium.wordpress.com/2018/02/18/las-sirenas-un-encuentro-entre-la-ciencia-y-el-mito/</text:a></text:p>
      <text:p text:style-name="P2"/>
      <text:p text:style-name="P2">8- TIFÓN: <text:a xlink:type="simple" xlink:href="https://www.ecured.cu/Tifón_(mitología_griega" text:style-name="Internet_20_link" text:visited-style-name="Visited_20_Internet_20_Link">https://www.ecured.cu/Tif%C3%B3n_(mitolog%C3%ADa_griega</text:a>)</text:p>
      <text:p text:style-name="P2"/>
      <text:p text:style-name="P2">9- ARPÍAS: <text:a xlink:type="simple" xlink:href="https://mitoleyenda.com/mitologia/arpias-849" text:style-name="Internet_20_link" text:visited-style-name="Visited_20_Internet_20_Link">https://mitoleyenda.com/mitologia/arpias-849</text:a></text:p>
      <text:p text:style-name="P2"/>
      <text:p text:style-name="P2">10- ESFINXE: <text:a xlink:type="simple" xlink:href="https://mundooculto.es/2016/11/el-mito-de-la-esfinge/" text:style-name="Internet_20_link" text:visited-style-name="Visited_20_Internet_20_Link">https://mundooculto.es/2016/11/el-mito-de-la-esfinge/</text:a></text:p>
      <text:p text:style-name="P2"/>
      <text:p text:style-name="P2">11- CARONTE: <text:a xlink:type="simple" xlink:href="https://www.ancient-origins.es/noticias-general-mitos-leyendas-europa/caronte-el-barquero-infernal-las-almas-los-muertos-003669" text:style-name="Internet_20_link" text:visited-style-name="Visited_20_Internet_20_Link">https://www.ancient-origins.es/noticias-general-mitos-leyendas-europa/caronte-el-barquero-infernal-las-almas-los-muertos-003669</text:a></text:p>
      <text:p text:style-name="P2"/>
      <text:p text:style-name="P2">12- CENTAURO: <text:a xlink:type="simple" xlink:href="https://mitoleyenda.com/mitos-y-leyendas/centauro-741" text:style-name="Internet_20_link" text:visited-style-name="Visited_20_Internet_20_Link">https://mitoleyenda.com/mitos-y-leyendas/centauro-741</text:a></text:p>
      <text:p text:style-name="P2"/>
      <text:p text:style-name="P2">13- SÁTIRO: <text:a xlink:type="simple" xlink:href="https://anareyessite.wordpress.com/2015/05/09/el-satiro-mitologia-griega-y-romana/" text:style-name="Internet_20_link" text:visited-style-name="Visited_20_Internet_20_Link">https://anareyessite.wordpress.com/2015/05/09/el-satiro-mitologia-griega-y-romana/</text:a></text:p>
      <text:p text:style-name="P2"/>
      <text:p text:style-name="P2">14- CÍCLOPE: <text:a xlink:type="simple" xlink:href="http://lisbet52.blogspot.com/2016/09/ciclope.html" text:style-name="Internet_20_link" text:visited-style-name="Visited_20_Internet_20_Link">http://lisbet52.blogspot.com/2016/09/ciclope.html</text:a></text:p>
      <text:p text:style-name="P2"/>
      <text:p text:style-name="P2">15- HERMAFRODITO: <text:a xlink:type="simple" xlink:href="https://supercurioso.com/hermafroditismo-mito-hermafrodito/" text:style-name="Internet_20_link" text:visited-style-name="Visited_20_Internet_20_Link">https://supercurioso.com/hermafroditismo-mito-hermafrodito/</text:a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9M22S</meta:editing-duration>
    <meta:editing-cycles>4</meta:editing-cycles>
    <meta:generator>OpenOffice/4.1.3$Win32 OpenOffice.org_project/413m1$Build-9783</meta:generator>
    <dc:date>2018-10-02T07:24:09.25</dc:date>
    <meta:document-statistic meta:table-count="0" meta:image-count="0" meta:object-count="0" meta:page-count="1" meta:paragraph-count="16" meta:word-count="52" meta:character-count="1244"/>
    <meta:user-defined meta:name="Info 1"/>
    <meta:user-defined meta:name="Info 2"/>
    <meta:user-defined meta:name="Info 3"/>
    <meta:user-defined meta:name="Info 4"/>
  </office:meta>
</office:document-meta>
</file>