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4.233cm" style:rel-column-width="16320*"/>
    </style:style>
    <style:style style:name="Tabla9.B" style:family="table-column">
      <style:table-column-properties style:column-width="12.765cm" style:rel-column-width="49215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text-line-through-style="none" style:text-line-through-type="none" style:font-name="Times New Roman1" fo:font-size="24pt" fo:language="gl" fo:country="ES" style:text-underline-style="none" style:font-name-asian="Times New Roman1" style:font-size-asian="24pt" style:font-name-complex="Times New Roman1" style:font-size-complex="24pt"/>
    </style:style>
    <style:style style:name="P2" style:family="paragraph" style:parent-style-name="Standard">
      <style:text-properties fo:color="#000000" style:text-line-through-style="none" style:text-line-through-type="none" style:font-name="Times New Roman1" fo:font-size="14pt" fo:language="gl" fo:country="E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fo:color="#000000" style:text-line-through-style="none" style:text-line-through-type="none" style:font-name="Times New Roman1" fo:font-size="15pt" fo:language="gl" fo:country="ES" style:text-underline-style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text-properties fo:language="gl" fo:country="ES"/>
    </style:style>
    <style:style style:name="P5" style:family="paragraph" style:parent-style-name="Standard">
      <style:text-properties fo:language="gl" fo:country="ES" style:text-underline-style="none"/>
    </style:style>
    <style:style style:name="P6" style:family="paragraph" style:parent-style-name="Standard">
      <style:text-properties fo:font-size="12pt" fo:language="gl" fo:country="ES" style:font-size-asian="12pt" style:font-size-complex="12pt"/>
    </style:style>
    <style:style style:name="P7" style:family="paragraph" style:parent-style-name="Table_20_Contents">
      <style:text-properties fo:language="gl" fo:country="ES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language="gl" fo:country="ES" style:font-size-asian="16pt" style:font-size-complex="16pt"/>
    </style:style>
    <style:style style:name="P9" style:family="paragraph" style:parent-style-name="Standard" style:list-style-name="L1">
      <style:text-properties fo:language="gl" fo:country="ES" style:text-underline-style="none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2378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TÍN. ESO. 4ª (TERCEIRA AVALIACIÓN)</text:p>
      <text:p text:style-name="P4">Traballo individual ou en grupo de ata catro alumnos ou alumnas.</text:p>
      <text:p text:style-name="P4">UN MITO DO MUNDO CLÁSICO. <text:s/>Escoller un dos mitos romanos ou gregos, <text:s/>realizar un traballo cos seguintes elementos </text:p>
      <text:p text:style-name="P4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7">NARRACIÓN</text:p>
          </table:table-cell>
          <table:table-cell table:style-name="Tabla9.B1" office:value-type="string">
            <text:p text:style-name="P7">- Breve resumo do mito.</text:p>
          </table:table-cell>
        </table:table-row>
        <table:table-row>
          <table:table-cell table:style-name="Tabla9.A2" office:value-type="string">
            <text:p text:style-name="P7">DIVINDADE E MORTAIS</text:p>
          </table:table-cell>
          <table:table-cell table:style-name="Tabla9.B2" office:value-type="string">
            <text:p text:style-name="P7">- Indicar a xenealoxía dos deuses e dos mortais que aparecen no mito</text:p>
          </table:table-cell>
        </table:table-row>
        <table:table-row>
          <table:table-cell table:style-name="Tabla9.A2" office:value-type="string">
            <text:p text:style-name="P7">REPRESENTACIONS</text:p>
          </table:table-cell>
          <table:table-cell table:style-name="Tabla9.B2" office:value-type="string">
            <text:p text:style-name="P7">- Tres imaxes (esculura, pintura, etc) que representen <text:s/>este mito, poden ser imaxes antigas ou non.</text:p>
          </table:table-cell>
        </table:table-row>
        <table:table-row>
          <table:table-cell table:style-name="Tabla9.A2" office:value-type="string">
            <text:p text:style-name="P7">INTERPRETACIÓN</text:p>
          </table:table-cell>
          <table:table-cell table:style-name="Tabla9.B2" office:value-type="string">
            <text:p text:style-name="P7">- Realizar unha interpretación persoal ou grupal de cal é a finalidade dese determinado mito</text:p>
          </table:table-cell>
        </table:table-row>
      </table:table>
      <text:p text:style-name="P6"/>
      <text:p text:style-name="P4">BIBLIOGRAFÍA:</text:p>
      <text:p text:style-name="P4">-Libro de texto: <text:span text:style-name="T1">-LATÍN 4º.Editorial Casals. M. Durán.</text:span></text:p>
      <text:p text:style-name="P5"><text:tab/>- Ao final de cada un dos nove temas hai unha parte adicada aos deuses e a determinados mitos</text:p>
      <text:p text:style-name="P5">-Páxinas WEB. de <text:s/>interese.</text:p>
      <text:list xml:id="list6930643467763014562" text:style-name="L1">
        <text:list-item>
          <text:p text:style-name="P9"><text:a xlink:type="simple" xlink:href="https://listas.20minutos.es/lista/mitos-griegos-cual-es-tu-favorito-327251/" text:style-name="Internet_20_link" text:visited-style-name="Visited_20_Internet_20_Link">https://listas.20minutos.es/lista/mitos-griegos-cual-es-tu-favorito-327251/</text:a></text:p>
        </text:list-item>
        <text:list-item>
          <text:p text:style-name="P9"><text:a xlink:type="simple" xlink:href="http://www.profesorenlinea.cl/castellano/Mitos_Leyendas_Grecia.html" text:style-name="Internet_20_link" text:visited-style-name="Visited_20_Internet_20_Link">http://www.profesorenlinea.cl/castellano/Mitos_Leyendas_Grecia.html</text:a></text:p>
        </text:list-item>
        <text:list-item>
          <text:p text:style-name="P9"><text:a xlink:type="simple" xlink:href="http://www.culturaclasica.com/?q=node/65" text:style-name="Internet_20_link" text:visited-style-name="Visited_20_Internet_20_Link">http://www.culturaclasica.com/?q=node/65</text:a></text:p>
        </text:list-item>
        <text:list-item>
          <text:p text:style-name="P9"><text:a xlink:type="simple" xlink:href="https://supercurioso.com/mitos-griegos-cortos-dioses-antiguos/" text:style-name="Internet_20_link" text:visited-style-name="Visited_20_Internet_20_Link">https://supercurioso.com/mitos-griegos-cortos-dioses-antiguos/</text:a></text:p>
        </text:list-item>
        <text:list-item>
          <text:p text:style-name="P9"><text:a xlink:type="simple" xlink:href="https://www.unmitocorto.com/2017/11/mitos-griegos-cortos.html" text:style-name="Internet_20_link" text:visited-style-name="Visited_20_Internet_20_Link">https://www.unmitocorto.com/2017/11/mitos-griegos-cortos.html</text:a></text:p>
        </text:list-item>
        <text:list-item>
          <text:p text:style-name="P9"><text:a xlink:type="simple" xlink:href="https://portalmitologia.com/mitos-y-leyendas-griegas-y-romanas-del-origen-de-ciudades-antiguas" text:style-name="Internet_20_link" text:visited-style-name="Visited_20_Internet_20_Link">https://portalmitologia.com/mitos-y-leyendas-griegas-y-romanas-del-origen-de-ciudades-antiguas</text:a></text:p>
        </text:list-item>
        <text:list-item>
          <text:p text:style-name="P9"><text:a xlink:type="simple" xlink:href="https://sobreleyendas.com/category/mitologia/mitologia-romana/" text:style-name="Internet_20_link" text:visited-style-name="Visited_20_Internet_20_Link">https://sobreleyendas.com/category/mitologia/mitologia-romana/</text:a></text:p>
          <text:p text:style-name="P9"/>
        </text:list-item>
      </text:list>
      <text:p text:style-name="P5"/>
      <text:p text:style-name="P3"><text:span text:style-name="T2">Data límite de entrega:</text:span> VENRES <text:span text:style-name="T3">29</text:span> DE MAIO de <text:span text:style-name="T3">2020</text:span>.</text:p>
      <text:p text:style-name="P2">EN MAN OU NO CORREO: traballoslatin@gmail.com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g-parrafo-justificad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a35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a47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a48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language="es" fo:country="E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dog-normal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A13" style:family="text" style:parent-style-name="Default">
      <style:text-properties fo:font-size="7pt" style:font-size-asian="7pt" style:font-size-complex="7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M33S</meta:editing-duration>
    <meta:editing-cycles>50</meta:editing-cycles>
    <meta:generator>LibreOffice/4.3.3.2$Linux_x86 LibreOffice_project/430m0$Build-2</meta:generator>
    <dc:date>2019-12-19T09:04:40.845227153</dc:date>
    <meta:document-statistic meta:table-count="1" meta:image-count="0" meta:object-count="0" meta:page-count="1" meta:paragraph-count="25" meta:word-count="152" meta:character-count="1305" meta:non-whitespace-character-count="1179"/>
    <meta:user-defined meta:name="Info 1"/>
    <meta:user-defined meta:name="Info 2"/>
    <meta:user-defined meta:name="Info 3"/>
    <meta:user-defined meta:name="Info 4"/>
  </office:meta>
</office:document-meta>
</file>