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9" style:family="table">
      <style:table-properties style:width="16.999cm" table:align="margins"/>
    </style:style>
    <style:style style:name="Tabla9.A" style:family="table-column">
      <style:table-column-properties style:column-width="4.233cm" style:rel-column-width="16320*"/>
    </style:style>
    <style:style style:name="Tabla9.B" style:family="table-column">
      <style:table-column-properties style:column-width="12.765cm" style:rel-column-width="49215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text-properties fo:language="gl" fo:country="ES" style:text-underline-style="none"/>
    </style:style>
    <style:style style:name="P3" style:family="paragraph" style:parent-style-name="Standard">
      <style:text-properties fo:font-size="12pt" fo:language="gl" fo:country="ES" style:font-size-asian="12pt" style:font-size-complex="12pt"/>
    </style:style>
    <style:style style:name="P4" style:family="paragraph" style:parent-style-name="Standard">
      <style:text-properties fo:color="#000000" style:text-line-through-style="none" style:text-line-through-type="none" style:font-name="Times New Roman1" fo:font-size="12pt" fo:language="gl" fo:country="ES" style:text-underline-style="none" style:font-name-asian="Times New Roman1" style:font-size-asian="12pt" style:font-name-complex="Times New Roman1" style:font-size-complex="12pt"/>
    </style:style>
    <style:style style:name="P5" style:family="paragraph" style:parent-style-name="Standard">
      <style:text-properties fo:color="#000000" style:text-line-through-style="none" style:text-line-through-type="none" style:font-name="Times New Roman1" fo:font-size="18pt" fo:language="gl" fo:country="ES" style:text-underline-style="none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6" style:family="paragraph" style:parent-style-name="Table_20_Contents">
      <style:text-properties fo:language="gl" fo:country="ES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language="gl" fo:country="ES" style:font-size-asian="16pt" style:font-size-complex="16pt"/>
    </style:style>
    <style:style style:name="P8" style:family="paragraph" style:parent-style-name="Standard" style:list-style-name="L1">
      <style:text-properties fo:language="gl" fo:country="ES" style:text-underline-style="none"/>
    </style:style>
    <style:style style:name="P9" style:family="paragraph" style:parent-style-name="Standard" style:list-style-name="L2">
      <style:text-properties fo:language="gl" fo:country="ES" style:text-underline-style="none"/>
    </style:style>
    <style:style style:name="P10" style:family="paragraph" style:parent-style-name="Standard" style:list-style-name="L3">
      <style:text-properties fo:language="gl" fo:country="ES" style:text-underline-style="none"/>
    </style:style>
    <style:style style:name="P11" style:family="paragraph" style:parent-style-name="Standard" style:list-style-name="L4">
      <style:text-properties fo:language="gl" fo:country="ES" style:text-underline-style="none"/>
    </style:style>
    <style:style style:name="P12" style:family="paragraph" style:parent-style-name="Standard" style:list-style-name="L5">
      <style:text-properties fo:language="gl" fo:country="ES" style:text-underline-style="none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19f78b" style:font-size-asian="15pt" style:font-weight-asian="bold" style:font-size-complex="15pt" style:font-weight-complex="bold"/>
    </style:style>
    <style:style style:name="T5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TÍN. ESO. 4ª (SEGUND AVALIACIÓN)</text:p>
      <text:p text:style-name="P1">Traballo individual ou en grupo de ata catro alumnos ou alumnas.</text:p>
      <text:p text:style-name="P1">OCIO NA HISPANIA ROMANA. <text:s/>Escoller un dos edificios de ocio romanos en Hispania, <text:s/>realizar un traballo cos seguintes elementos </text:p>
      <text:p text:style-name="P1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6">EDIFICIO</text:p>
          </table:table-cell>
          <table:table-cell table:style-name="Tabla9.B1" office:value-type="string">
            <text:p text:style-name="P6">- Escoller un edificio adicado ao ocio en Hispania (circo, teatro, anfiteatro) ubicando a súa localización.</text:p>
          </table:table-cell>
        </table:table-row>
        <table:table-row>
          <table:table-cell table:style-name="Tabla9.A2" office:value-type="string">
            <text:p text:style-name="P6">DESCRICIÓN</text:p>
          </table:table-cell>
          <table:table-cell table:style-name="Tabla9.B2" office:value-type="string">
            <text:p text:style-name="P6">- Indicar as partes nas que se esta repartido o edificio escollido, indicando para que serve</text:p>
          </table:table-cell>
        </table:table-row>
        <table:table-row>
          <table:table-cell table:style-name="Tabla9.A2" office:value-type="string">
            <text:p text:style-name="P6">UTILIDADE</text:p>
          </table:table-cell>
          <table:table-cell table:style-name="Tabla9.B2" office:value-type="string">
            <text:p text:style-name="P6">- Indicar qué tipo de espectáculo se realizaba nese lugar.</text:p>
          </table:table-cell>
        </table:table-row>
        <table:table-row>
          <table:table-cell table:style-name="Tabla9.A2" office:value-type="string">
            <text:p text:style-name="P6">REPRESENTACIONS</text:p>
          </table:table-cell>
          <table:table-cell table:style-name="Tabla9.B2" office:value-type="string">
            <text:p text:style-name="P6">- Tres imaxes do edificio escollido, a poder ser tamen unha na que apareza unha recontrución deste edificio, indicando cales son os principais exemplos que hai na península</text:p>
          </table:table-cell>
        </table:table-row>
        <table:table-row>
          <table:table-cell table:style-name="Tabla9.A2" office:value-type="string">
            <text:p text:style-name="P6">PERVIVENCIA</text:p>
          </table:table-cell>
          <table:table-cell table:style-name="Tabla9.B2" office:value-type="string">
            <text:p text:style-name="P6">- Indicar se permanecen estes espectáculos indicando onde.</text:p>
          </table:table-cell>
        </table:table-row>
      </table:table>
      <text:p text:style-name="P3"/>
      <text:p text:style-name="P1">BIBLIOGRAFÍA:</text:p>
      <text:p text:style-name="P1">-Libro de texto: <text:span text:style-name="T1">-LATÍN 4º.Editorial Casals. M. Durán</text:span></text:p>
      <text:list xml:id="list5930033105057177279" text:style-name="L1">
        <text:list-item>
          <text:list>
            <text:list-item>
              <text:p text:style-name="P8">Teatro: tema III</text:p>
            </text:list-item>
            <text:list-item>
              <text:p text:style-name="P8">Anfiteatro: tema IV.</text:p>
            </text:list-item>
          </text:list>
        </text:list-item>
      </text:list>
      <text:list xml:id="list6017706963447523933" text:style-name="L2">
        <text:list-item>
          <text:list>
            <text:list-item>
              <text:p text:style-name="P9">Circo: tema V</text:p>
            </text:list-item>
            <text:list-item>
              <text:p text:style-name="P9">Gladiadores: tema V</text:p>
            </text:list-item>
            <text:list-item>
              <text:p text:style-name="P9">As carreiras: tema VIII</text:p>
            </text:list-item>
          </text:list>
        </text:list-item>
      </text:list>
      <text:p text:style-name="P2">-Páxinas WEB. de <text:s/>interese.</text:p>
      <text:p text:style-name="P2"><text:tab/>- Teatros:</text:p>
      <text:list xml:id="list2644914060282951651" text:style-name="L3">
        <text:list-item>
          <text:list>
            <text:list-item>
              <text:p text:style-name="P10"><text:a xlink:type="simple" xlink:href="https://www.abc.es/viajar/top/abci-16-teatros-romanos-mas-impresionantes-espana-201805030113_noticia.html" text:style-name="Internet_20_link" text:visited-style-name="Visited_20_Internet_20_Link">https://www.abc.es/viajar/top/abci-16-teatros-romanos-mas-impresionantes-espana-201805030113_noticia.html</text:a></text:p>
            </text:list-item>
            <text:list-item>
              <text:p text:style-name="P10"><text:a xlink:type="simple" xlink:href="https://es.wikipedia.org/wiki/Categoría:Teatros_romanos_en_España" text:style-name="Internet_20_link" text:visited-style-name="Visited_20_Internet_20_Link">https://es.wikipedia.org/wiki/Categor%C3%ADa:Teatros_romanos_en_Espa%C3%B1a</text:a></text:p>
            </text:list-item>
            <text:list-item>
              <text:p text:style-name="P10"><text:a xlink:type="simple" xlink:href="https://caminandoporlahistoria.com/teatros-romanos/" text:style-name="Internet_20_link" text:visited-style-name="Visited_20_Internet_20_Link">https://caminandoporlahistoria.com/teatros-romanos/</text:a></text:p>
              <text:p text:style-name="P10"/>
            </text:list-item>
          </text:list>
        </text:list-item>
      </text:list>
      <text:p text:style-name="P2"><text:tab/>- Anfiteatros:</text:p>
      <text:list xml:id="list5511806734628795341" text:style-name="L4">
        <text:list-item>
          <text:list>
            <text:list-item>
              <text:p text:style-name="P11"><text:a xlink:type="simple" xlink:href="https://es.wikipedia.org/wiki/Categoría:Anfiteatros_romanos_en_España" text:style-name="Internet_20_link" text:visited-style-name="Visited_20_Internet_20_Link">https://es.wikipedia.org/wiki/Categor%C3%ADa:Anfiteatros_romanos_en_Espa%C3%B1a</text:a></text:p>
            </text:list-item>
            <text:list-item>
              <text:p text:style-name="P11"><text:a xlink:type="simple" xlink:href="https://losojosdehipatia.com.es/cultura/arte-2/anfiteatros-romanos-en-hispania/" text:style-name="Internet_20_link" text:visited-style-name="Visited_20_Internet_20_Link">https://losojosdehipatia.com.es/cultura/arte-2/anfiteatros-romanos-en-hispania/</text:a></text:p>
            </text:list-item>
            <text:list-item>
              <text:p text:style-name="P11"><text:a xlink:type="simple" xlink:href="http://www.historiaclasica.com/2007/11/anfiteatros-romanos-en-espaa.html" text:style-name="Internet_20_link" text:visited-style-name="Visited_20_Internet_20_Link">http://www.historiaclasica.com/2007/11/anfiteatros-romanos-en-espaa.html</text:a></text:p>
            </text:list-item>
          </text:list>
        </text:list-item>
      </text:list>
      <text:p text:style-name="P2"/>
      <text:p text:style-name="P2"><text:tab/>- Circos</text:p>
      <text:list xml:id="list5976167634250429172" text:style-name="L5">
        <text:list-item>
          <text:list>
            <text:list-item>
              <text:p text:style-name="P12"><text:a xlink:type="simple" xlink:href="https://es.wikipedia.org/wiki/Categoría:Circos_romanos_en_España" text:style-name="Internet_20_link" text:visited-style-name="Visited_20_Internet_20_Link">https://es.wikipedia.org/wiki/Categor%C3%ADa:Circos_romanos_en_Espa%C3%B1a</text:a></text:p>
            </text:list-item>
            <text:list-item>
              <text:p text:style-name="P12"><text:a xlink:type="simple" xlink:href="http://eltablerodepiedra.blogspot.com/2008/10/circos-romanos-en-hispania.html" text:style-name="Internet_20_link" text:visited-style-name="Visited_20_Internet_20_Link">http://eltablerodepiedra.blogspot.com/2008/10/circos-romanos-en-hispania.html</text:a></text:p>
            </text:list-item>
            <text:list-item>
              <text:p text:style-name="P12"><text:a xlink:type="simple" xlink:href="https://elviajerohistorico.wordpress.com/2017/09/04/circos-y-anfiteatros-romanos-en-hispania/" text:style-name="Internet_20_link" text:visited-style-name="Visited_20_Internet_20_Link">https://elviajerohistorico.wordpress.com/2017/09/04/circos-y-anfiteatros-romanos-en-hispania/</text:a></text:p>
              <text:p text:style-name="P12"/>
            </text:list-item>
          </text:list>
        </text:list-item>
      </text:list>
      <text:p text:style-name="P2"/>
      <text:p text:style-name="P2"/>
      <text:p text:style-name="P4"><text:span text:style-name="T2"><text:s/></text:span><text:span text:style-name="T5">Data límite de entrega:</text:span><text:span text:style-name="T3"> VENRES 1</text:span><text:span text:style-name="T4">3</text:span><text:span text:style-name="T3"> DE MARZO de </text:span><text:span text:style-name="T4">2020</text:span><text:span text:style-name="T3">.</text:span></text:p>
      <text:p text:style-name="P5">EN MAN OU NO CORREO: traballoslatin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g-parrafo-justificado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MS Gothic" style:font-family-asian="'MS Gothic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a35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Pa47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Pa42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Pa48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language="es" fo:country="E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dog-normal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A13" style:family="text" style:parent-style-name="Default">
      <style:text-properties fo:font-size="7pt" style:font-size-asian="7pt" style:font-size-complex="7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0M2S</meta:editing-duration>
    <meta:editing-cycles>54</meta:editing-cycles>
    <meta:generator>LibreOffice/4.3.3.2$Linux_x86 LibreOffice_project/430m0$Build-2</meta:generator>
    <dc:date>2019-12-19T09:04:16.415826334</dc:date>
    <meta:document-statistic meta:table-count="1" meta:image-count="0" meta:object-count="0" meta:page-count="1" meta:paragraph-count="37" meta:word-count="194" meta:character-count="1802" meta:non-whitespace-character-count="1651"/>
    <meta:user-defined meta:name="Info 1"/>
    <meta:user-defined meta:name="Info 2"/>
    <meta:user-defined meta:name="Info 3"/>
    <meta:user-defined meta:name="Info 4"/>
  </office:meta>
</office:document-meta>
</file>