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Times New Roman'" style:font-family-generic="roman"/>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color="#000000" style:text-line-through-style="none" style:text-line-through-type="none" style:font-name="Times New Roman1" fo:font-size="14pt" fo:language="gl" fo:country="ES" style:text-underline-style="none" fo:font-weight="bold" style:font-name-asian="Times New Roman1" style:font-size-asian="14pt" style:font-weight-asian="bold" style:font-name-complex="Times New Roman1" style:font-size-complex="14pt" style:font-weight-complex="bold"/>
    </style:style>
    <style:style style:name="P3" style:family="paragraph" style:parent-style-name="Standard">
      <style:text-properties fo:color="#000000" style:text-line-through-style="none" style:text-line-through-type="none" style:font-name="Times New Roman1" fo:font-size="15pt" fo:language="gl" fo:country="ES" style:text-underline-style="none" fo:font-weight="bold" style:font-name-asian="Times New Roman1" style:font-size-asian="15pt" style:font-weight-asian="bold" style:font-name-complex="Times New Roman1" style:font-size-complex="15pt" style:font-weight-complex="bold"/>
    </style:style>
    <style:style style:name="P4" style:family="paragraph" style:parent-style-name="Text_20_body">
      <style:paragraph-properties fo:margin-left="0.3cm" fo:margin-right="0cm" fo:margin-top="0cm" fo:margin-bottom="0cm" loext:contextual-spacing="false" fo:orphans="2" fo:widows="2" fo:text-indent="0cm" style:auto-text-indent="false" fo:background-color="#ffffff">
        <style:tab-stops/>
        <style:background-image/>
      </style:paragraph-properties>
    </style:style>
    <style:style style:name="P5" style:family="paragraph" style:parent-style-name="Text_20_body">
      <style:paragraph-properties fo:margin-top="0cm" fo:margin-bottom="0cm" loext:contextual-spacing="false" fo:orphans="2" fo:widows="2"/>
    </style:style>
    <style:style style:name="P6"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 style:family="text">
      <style:text-properties fo:color="#000000"/>
    </style:style>
    <style:style style:name="T3" style:family="text">
      <style:text-properties fo:color="#000000" style:font-name="sans-serif" fo:language="es" fo:country="ES"/>
    </style:style>
    <style:style style:name="T4" style:family="text">
      <style:text-properties fo:color="#000000" style:font-name="sans-serif" fo:language="es" fo:country="ES" fo:background-color="#ffffff" loext:char-shading-value="0"/>
    </style:style>
    <style:style style:name="T5" style:family="text">
      <style:text-properties fo:color="#000000" style:font-name="sans-serif" fo:font-size="10.5pt" fo:language="es" fo:country="ES" fo:background-color="#ffffff" loext:char-shading-value="0" style:font-size-asian="10.5pt"/>
    </style:style>
    <style:style style:name="T6" style:family="text">
      <style:text-properties fo:color="#000000" style:font-name="sans-serif" fo:font-size="10.5pt" fo:language="es" fo:country="ES" style:font-size-asian="10.5pt"/>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9" style:family="text">
      <style:text-properties fo:font-weight="normal" style:font-weight-asian="normal" style:font-weight-complex="normal"/>
    </style:style>
    <style:style style:name="T10" style:family="text">
      <style:text-properties officeooo:rsid="0006263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ULTURA CLÁSICA 3º ( TERCEIRA AVALIACIÓN)<text:tab/></text:p>
      <text:p text:style-name="P1">RESTOS ROMANOS EN HISPANIA.</text:p>
      <text:p text:style-name="P1"/>
      <text:p text:style-name="Standard">1- O traballo consiste en decidirse por unha das cinco provincias romanas da península ibérica; a continuación tes as provincias romanas (ao principio a Gallaecia e a Carthaginise pertencían a Tarraconense) e logo varias cidades de época romana con restos arqueolóxicos:</text:p>
      <text:p text:style-name="Standard"><text:tab/>-<text:span text:style-name="Fuente_20_de_20_párrafo_20_predeter."><text:span text:style-name="T1">Gallaecia</text:span></text:span>:<text:span text:style-name="Fuente_20_de_20_párrafo_20_predeter."><text:span text:style-name="T4"> </text:span></text:span><text:span text:style-name="Fuente_20_de_20_párrafo_20_predeter."><text:span text:style-name="T5">BRACARA AUGUSTA, LUCUS AUGUSTA, ASTURICA AUGUSTA, LEGIO,</text:span></text:span></text:p>
      <text:p text:style-name="P4"><text:span text:style-name="Fuente_20_de_20_párrafo_20_predeter."><text:span text:style-name="T5">BRIGANTIUM, AQUA QUERQUENNIS, </text:span></text:span><text:span text:style-name="Fuente_20_de_20_párrafo_20_predeter."><text:span text:style-name="T4">MONTE FURADO.</text:span></text:span></text:p>
      <text:p text:style-name="Standard"><text:tab/>-<text:span text:style-name="Fuente_20_de_20_párrafo_20_predeter."><text:span text:style-name="T1">Tarraconensis</text:span></text:span>: <text:span text:style-name="Fuente_20_de_20_párrafo_20_predeter."><text:span text:style-name="T6">ILERDA, TARRACO, LODOSA, AMPURIAS, BARCINO, BILBILIS, BAETULO</text:span></text:span></text:p>
      <text:p text:style-name="P5"><text:span text:style-name="Fuente_20_de_20_párrafo_20_predeter."><text:span text:style-name="T6">GERUNDA, CAESAR AUGUSTA, </text:span></text:span><text:span text:style-name="Fuente_20_de_20_párrafo_20_predeter."><text:span text:style-name="T3">AMAYA.</text:span></text:span></text:p>
      <text:p text:style-name="Standard"><text:tab/>-<text:span text:style-name="Fuente_20_de_20_párrafo_20_predeter."><text:span text:style-name="T1">Carthaginiensis</text:span></text:span>: <text:span text:style-name="Fuente_20_de_20_párrafo_20_predeter."><text:span text:style-name="T3">LUCENTUM, </text:span></text:span><text:span text:style-name="Fuente_20_de_20_párrafo_20_predeter."><text:span text:style-name="T6">CARTAGO NOVA, SEGOBRIGA, SEGOVIA, DIANIUM,</text:span></text:span></text:p>
      <text:p text:style-name="P5"><text:span text:style-name="Fuente_20_de_20_párrafo_20_predeter."><text:span text:style-name="T6">SAGUNTUM, TOLETUM, COMPLUTUM, CASTULO, </text:span></text:span><text:span text:style-name="Fuente_20_de_20_párrafo_20_predeter."><text:span text:style-name="T3">CLUNIA,</text:span></text:span></text:p>
      <text:p text:style-name="Standard"><text:tab/><text:span text:style-name="Fuente_20_de_20_párrafo_20_predeter."><text:span text:style-name="T2">-</text:span></text:span><text:span text:style-name="Fuente_20_de_20_párrafo_20_predeter."><text:span text:style-name="T7">Lusitania</text:span></text:span><text:span text:style-name="Fuente_20_de_20_párrafo_20_predeter."><text:span text:style-name="T2">:</text:span></text:span><text:span text:style-name="Fuente_20_de_20_párrafo_20_predeter."><text:span text:style-name="T3"> </text:span></text:span><text:span text:style-name="Fuente_20_de_20_párrafo_20_predeter."><text:span text:style-name="T6">EMERITA <text:s/>AUGUSTA, AUGUSTOBRIGA, CAESAROBRIGA, SALMANTICA, CAPERA, NORBA, </text:span></text:span><text:span text:style-name="Fuente_20_de_20_párrafo_20_predeter."><text:span text:style-name="T3">CONIMBRIGA</text:span></text:span></text:p>
      <text:p text:style-name="Standard"><text:tab/>-<text:span text:style-name="Fuente_20_de_20_párrafo_20_predeter."><text:span text:style-name="T1">Baetica</text:span></text:span>: CORDUBA, ASTIGI, GADES, ITALICA, MALACA, BAELO CLAUDIA, TUROBRIGA, CARTEIA, METELLINUM</text:p>
      <text:p text:style-name="Standard"/>
      <text:p text:style-name="Standard">2- Buscar un mínimo de tres monumentos de orixe romana desa provicia.</text:p>
      <text:p text:style-name="Standard"><text:tab/>A- Urbanismo: muralla, torre, teatro, anfiteatro, circo, terma, aqueducto, etc.</text:p>
      <text:p text:style-name="Standard"><text:tab/>B- Viario: camino romano, ponte, vila romana, obra hidráulica.</text:p>
      <text:p text:style-name="Standard"><text:tab/>C- Arte menor: escultura, mosaico, miliario, epitafio, xolla, moedas, ara etc.</text:p>
      <text:p text:style-name="Standard"/>
      <text:p text:style-name="Standard">3- Describir o monumento (imaxe, utilidade (teatro, circo, terma, acueducto, etc), época, <text:s/>e situalo nun mapa.</text:p>
      <text:p text:style-name="Standard"/>
      <text:p text:style-name="Standard">4- Facer unha breve guía turistica, indicando un breve itinerario coas poboacións actuais, indicando que poboación ou poboacións habería que visitar para contemplar os restos dos monumentos anteriormente descritos (zonas arqueolóxicas, museos onde se conserva, etc).</text:p>
      <text:p text:style-name="Standard"/>
      <text:p text:style-name="Standard">BIBLIOGRAFÍA:</text:p>
      <text:p text:style-name="Standard">-Cultura Clásica. Primeiro ciclo. ESO. Tema XII: Hispania unha provincia romana.</text:p>
      <text:p text:style-name="Standard"/>
      <text:p text:style-name="Standard">PÁX. WEB:</text:p>
      <text:p text:style-name="Standard"><text:a xlink:type="simple" xlink:href="https://historiaespana.es/edad-antigua/hispania-romana" office:target-frame-name="_top" xlink:show="replace" text:style-name="Internet_20_link" text:visited-style-name="Visited_20_Internet_20_Link">https://historiaespana.es/edad-antigua/hispania-romana</text:a></text:p>
      <text:p text:style-name="Standard"/>
      <text:p text:style-name="Standard"><text:a xlink:type="simple" xlink:href="https://es.wikipedia.org/wiki/Arte_romano_en_Hispania" office:target-frame-name="_top" xlink:show="replace" text:style-name="Internet_20_link" text:visited-style-name="Visited_20_Internet_20_Link">https://es.wikipedia.org/wiki/Arte_romano_en_Hispania</text:a></text:p>
      <text:p text:style-name="Standard"/>
      <text:p text:style-name="Standard"><text:a xlink:type="simple" xlink:href="http://www.xn--espaaescultura-tnb.es/es/estilos/hispania_romana/" office:target-frame-name="_top" xlink:show="replace" text:style-name="Internet_20_link" text:visited-style-name="Visited_20_Internet_20_Link">http://www.xn--espaaescultura-tnb.es/es/estilos/hispania_romana/</text:a></text:p>
      <text:p text:style-name="Standard"/>
      <text:p text:style-name="Standard"><text:a xlink:type="simple" xlink:href="https://listas.20minutos.es/lista/monumentos-romanos-en-espana-13211/" office:target-frame-name="_top" xlink:show="replace" text:style-name="Internet_20_link" text:visited-style-name="Visited_20_Internet_20_Link">https://listas.20minutos.es/lista/monumentos-romanos-en-espana-13211/</text:a></text:p>
      <text:p text:style-name="Standard"/>
      <text:p text:style-name="Standard"><text:a xlink:type="simple" xlink:href="https://www.google.es/search?q=hispania+romana+monumentos&amp;tbm=isch&amp;tbo=u&amp;source=univ&amp;sa=X&amp;ved=0ahUKEwjf_ZfWqIHYAhXD7BQKHaEKC14Q" office:target-frame-name="_top" xlink:show="replace" text:style-name="Internet_20_link" text:visited-style-name="Visited_20_Internet_20_Link">https://www.google.es/search?q=hispania+romana+monumentos&amp;tbm=isch&amp;tbo=u&amp;source=univ&amp;sa=X&amp;ved=0ahUKEwjf_ZfWqIHYAhXD7BQKHaEKC14QsAQINA&amp;biw=1366&amp;bih=637</text:a></text:p>
      <text:p text:style-name="Standard"/>
      <text:p text:style-name="P3"><text:span text:style-name="T9">Data límite de entrega:</text:span> VENRES <text:span text:style-name="T10">29</text:span> DE MAIO de 20<text:span text:style-name="T10">20</text:span>.</text:p>
      <text:p text:style-name="P2">EN MAN OU NO CORREO: traballoslatin@gmail.com</text:p>
      <text:p text:style-name="Standard"><text:span text:style-name="Fuente_20_de_20_párrafo_20_predeter."><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Times New Roman'" style:font-family-generic="roman"/>
    <style:font-face style:name="sans-serif" svg:font-family="sans-serif" style:font-family-generic="system"/>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MS Gothic" style:font-family-asian="'MS Gothic'" style:font-family-generic-asian="modern" style:font-pitch-asian="fixed" style:font-size-asian="24pt" style:font-weight-asian="bold" style:font-size-complex="24pt" style:font-weight-complex="bold"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initial-creator>Profe</meta:initial-creator>
    <meta:creation-date>2009-04-16T11:32:00Z</meta:creation-date>
    <dc:date>2019-12-19T09:03:38.524934951</dc:date>
    <meta:editing-cycles>4</meta:editing-cycles>
    <meta:editing-duration>PT2H54M26S</meta:editing-duration>
    <meta:document-statistic meta:table-count="0" meta:image-count="0" meta:object-count="0" meta:page-count="1" meta:paragraph-count="27" meta:word-count="238" meta:character-count="2124" meta:non-whitespace-character-count="1903"/>
    <meta:user-defined meta:name="Info 1"/>
    <meta:user-defined meta:name="Info 2"/>
    <meta:user-defined meta:name="Info 3"/>
    <meta:user-defined meta:name="Info 4"/>
    <meta:template xlink:type="simple" xlink:actuate="onRequest" xlink:title="" xlink:href="Normal"/>
  </office:meta>
</office:document-meta>
</file>