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c00000" fo:font-size="14pt" style:font-size-asian="14pt" style:font-size-complex="14pt"/>
    </style:style>
    <style:style style:name="T4" style:family="text">
      <style:text-properties fo:color="#c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 TREN QUE ME LEVA ( ..</text:span><text:span text:style-name="T4">polo tempo: VIAXES NO TEMPO..!!!</text:span><text:span text:style-name="T2">)</text:span></text:p>
      <text:p text:style-name="P2"/>
      <text:p text:style-name="Standard"><text:span text:style-name="T1">O tren que me leva con paso miudiño</text:span></text:p>
      <text:p text:style-name="Standard"><text:span text:style-name="T1">Me leva, me leva polo meu camiño</text:span></text:p>
      <text:p text:style-name="Standard"><text:span text:style-name="T1">O tren vai andando pasiño a pasiño</text:span></text:p>
      <text:p text:style-name="Standard"><text:span text:style-name="T1">Áo longo do tempo cara o meu destiño.</text:span></text:p>
      <text:p text:style-name="P1"/>
      <text:p text:style-name="Standard"><text:span text:style-name="T4">Pensadores a centos no seu vagón <text:s text:c="21"/></text:span><text:span text:style-name="T2">5</text:span></text:p>
      <text:p text:style-name="Standard"><text:span text:style-name="T1">Da terra da racionalidá</text:span></text:p>
      <text:p text:style-name="Standard"><text:span text:style-name="T1">E todo o que sexa investigar</text:span></text:p>
      <text:p text:style-name="Standard"><text:span text:style-name="T1">Eles o farán, e poderán</text:span></text:p>
      <text:p text:style-name="Standard"><text:span text:style-name="T1">Coa ciencia disfrutar.</text:span></text:p>
      <text:p text:style-name="P1"/>
      <text:p text:style-name="Standard"><text:span text:style-name="T1">O </text:span><text:span text:style-name="T4">vagón das letras</text:span><text:span text:style-name="T3"> </text:span><text:span text:style-name="T1">camiña, camiña, <text:s text:c="21"/>10</text:span></text:p>
      <text:p text:style-name="Standard"><text:span text:style-name="T1">Con autores cantando <text:s/>mil maravillas</text:span></text:p>
      <text:p text:style-name="Standard"><text:span text:style-name="T1">O tempo está cheo dun mar de ledicias</text:span></text:p>
      <text:p text:style-name="Standard"><text:span text:style-name="T1">No mundo, en España e en Galicia.</text:span></text:p>
      <text:p text:style-name="P1"/>
      <text:p text:style-name="Standard"><text:span text:style-name="T1">Botei moito tempo lonxe daquí</text:span></text:p>
      <text:p text:style-name="Standard"><text:span text:style-name="T1">Dende que saín, </text:span><text:span text:style-name="T4">son pelegrín, <text:s text:c="29"/></text:span><text:span text:style-name="T2"><text:s/>15</text:span></text:p>
      <text:p text:style-name="Standard"><text:span text:style-name="T1">Falando coa xente polas mañáns</text:span></text:p>
      <text:p text:style-name="Standard"><text:span text:style-name="T1">Así escoitei, e saberei</text:span></text:p>
      <text:p text:style-name="Standard"><text:span text:style-name="T1">O que pasa en todo luga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s" fo:country="ES" style:font-name-asian="Droid Sans Fallback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Arial" fo:font-size="11pt" fo:language="es" fo:country="ES" style:font-name-asian="Arial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hyphenation-ladder-count="no-limit" fo:keep-with-next="always"/>
      <style:text-properties fo:color="#365f91" style:font-name="Arial" fo:font-size="14pt" fo:font-weight="bold" style:font-size-asian="14pt" style:font-weight-asian="bold" style:font-name-complex="F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hyphenation-ladder-count="no-limit" fo:keep-with-next="always"/>
      <style:text-properties fo:color="#4f81bd" style:font-name="Arial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 fo:hyphenate="true" fo:hyphenation-remain-char-count="2" fo:hyphenation-push-char-count="2"/>
    </style:style>
    <style:style style:name="Pie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Arial" fo:font-size="11pt" fo:language="es" fo:country="ES" style:font-name-asian="Droid Sans Fallback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Arial" fo:font-size="14pt" fo:font-weight="bold" style:font-size-asian="14pt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Arial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00:36:00</meta:creation-date>
    <meta:initial-creator>felix</meta:initial-creator>
    <dc:language>es-ES</dc:language>
    <dc:creator>felix</dc:creator>
    <dc:date>2017-03-13T00:36:00</dc:date>
    <meta:editing-cycles>2</meta:editing-cycles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19" meta:character-count="678"/>
    <meta:template xlink:type="simple" xlink:actuate="onRequest" xlink:title="Normal" xlink:href=""/>
  </office:meta>
</office:document-meta>
</file>