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Arial1" style:font-weight-asian="bold" style:font-name-complex="Times New Roman"/>
    </style:style>
    <style:style style:name="P2" style:family="paragraph" style:parent-style-name="Standard">
      <style:text-properties fo:color="#c00000" fo:font-style="italic" fo:font-weight="bold" style:font-name-asian="Arial1" style:font-style-asian="italic" style:font-weight-asian="bold" style:font-name-complex="Times New Roman"/>
    </style:style>
    <style:style style:name="P3" style:family="paragraph" style:parent-style-name="Standard">
      <style:text-properties fo:color="#c00000" fo:font-weight="bold" style:font-name-asian="Arial1" style:font-weight-asian="bold" style:font-name-complex="Times New Roman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Arial1" style:font-name-complex="Times New Roman"/>
    </style:style>
    <style:style style:name="T2" style:family="text">
      <style:text-properties fo:font-size="14pt" fo:font-weight="bold" style:font-name-asian="Arial1" style:font-size-asian="14pt" style:font-weight-asian="bold" style:font-name-complex="Times New Roman" style:font-size-complex="14pt"/>
    </style:style>
    <style:style style:name="T3" style:family="text">
      <style:text-properties fo:font-weight="bold" style:font-name-asian="Arial1" style:font-weight-asian="bold" style:font-name-complex="Times New Roman"/>
    </style:style>
    <style:style style:name="T4" style:family="text">
      <style:text-properties fo:font-style="italic" style:font-name-asian="Arial1" style:font-style-asian="italic" style:font-name-complex="Times New Roman"/>
    </style:style>
    <style:style style:name="T5" style:family="text">
      <style:text-properties fo:font-style="italic" fo:font-weight="bold" style:font-name-asian="Arial1" style:font-style-asian="italic" style:font-weight-asian="bold" style:font-name-complex="Times New Roman"/>
    </style:style>
    <style:style style:name="T6" style:family="text">
      <style:text-properties fo:color="#c00000" fo:font-style="italic" fo:font-weight="bold" style:font-name-asian="Arial1" style:font-style-asian="italic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VUELTITA DEL INSERSO</text:span><text:span text:style-name="T3"> <text:s text:c="2"/></text:span><text:span text:style-name="T5">( Parodia “La mordidita” de Ricky Martin )</text:span></text:p>
      <text:p text:style-name="P1"/>
      <text:p text:style-name="Standard"><text:span text:style-name="T1">Ya sale “Luar” otro fin de semana qué pesao es</text:span></text:p>
      <text:p text:style-name="Standard"><text:span text:style-name="T1">Vestido de traje, su furia salvaje bajo su piel</text:span></text:p>
      <text:p text:style-name="Standard"><text:span text:style-name="T1">Si Dio-os puso a Gayoso fue pa adormecer.</text:span></text:p>
      <text:p text:style-name="Standard"><text:span text:style-name="T1">Ay Dio-o-o-os, bailemos la vueltita hasta el amanecer.</text:span></text:p>
      <text:p text:style-name="Standard"><text:span text:style-name="T6">Llegó el INSERSO con su RUTITA</text:span></text:p>
      <text:p text:style-name="Standard"><text:span text:style-name="T6">Todo febrero en la playita</text:span></text:p>
      <text:p text:style-name="Standard"><text:span text:style-name="T6">Vamos al bingo con la paguita</text:span></text:p>
      <text:p text:style-name="Standard"><text:span text:style-name="T6">Bebamos Sunny con la Paquita- ita-ita</text:span></text:p>
      <text:p text:style-name="Standard"><text:span text:style-name="T6">Dame una vueltita, dame una vueltita, dame una vueltita</text:span></text:p>
      <text:p text:style-name="Standard"><text:span text:style-name="T6">De jubileta</text:span></text:p>
      <text:p text:style-name="Standard"><text:span text:style-name="T6">Dame una vueltita, dame una vueltita, dame una vueltita</text:span></text:p>
      <text:p text:style-name="Standard"><text:span text:style-name="T6">De jubileta</text:span></text:p>
      <text:p text:style-name="Standard"><text:span text:style-name="T1">Tosiendo, sin dientes</text:span></text:p>
      <text:p text:style-name="Standard"><text:span text:style-name="T1">Bailando con gente, rumbo a <text:s/>Teruel</text:span></text:p>
      <text:p text:style-name="Standard"><text:span text:style-name="T1">Montón de pastillas bailando con Miriam y con Manuel <text:s/></text:span></text:p>
      <text:p text:style-name="Standard"><text:span text:style-name="T4">“Si Dios fixo a Gayoso foi para entontecer”</text:span></text:p>
      <text:p text:style-name="Standard"><text:span text:style-name="T1">Ay Dio-o-o-os, bailemos todos juntos hasta <text:s/>amanecer.</text:span></text:p>
      <text:p text:style-name="Standard"><text:span text:style-name="T6">Llegó el INSERSO con su RUTITA</text:span></text:p>
      <text:p text:style-name="Standard"><text:span text:style-name="T6">Todo febrero en la playita</text:span></text:p>
      <text:p text:style-name="Standard"><text:span text:style-name="T6">Vamos al bingo con la paguita</text:span></text:p>
      <text:p text:style-name="Standard"><text:span text:style-name="T6">Bebamos <text:s/>Sunny con la Paquita- ita-ita</text:span></text:p>
      <text:p text:style-name="Standard"><text:span text:style-name="T6">Dame una vueltita, dame una vueltita, dame una vueltita</text:span></text:p>
      <text:p text:style-name="Standard"><text:span text:style-name="T6">De jubileta</text:span></text:p>
      <text:p text:style-name="Standard"><text:span text:style-name="T6">Dame una vueltita, dame una vueltita, dame una vueltita</text:span></text:p>
      <text:p text:style-name="Standard"><text:span text:style-name="T6">De jubileta</text:span></text:p>
      <text:p text:style-name="P2"/>
      <text:p text:style-name="Standard"><text:soft-page-break/><text:span text:style-name="T1">Quiero pensar que no esto nunca fue real</text:span></text:p>
      <text:p text:style-name="Standard"><text:span text:style-name="T1">Me parece natural, letal, así te pones a baila</text:span></text:p>
      <text:p text:style-name="Standard"><text:span text:style-name="T1">No te pongas freno cuando vayas a viajar.</text:span></text:p>
      <text:p text:style-name="Standard"><text:span text:style-name="T1">Vamos a Ecuador, para sentir su ardor</text:span></text:p>
      <text:p text:style-name="Standard"><text:span text:style-name="T1">con este sol caliente sentirás calor.</text:span></text:p>
      <text:p text:style-name="Standard"><text:span text:style-name="T1">No hacen falta rayos “V”, te pondrás marrón.</text:span></text:p>
      <text:p text:style-name="Standard"><text:span text:style-name="T1">Con este sol caliente te pondrás de mi coloooor.</text:span></text:p>
      <text:p text:style-name="Standard"><text:span text:style-name="T1">Viejos y sin dientes, y el sol te pega de freeeente?</text:span></text:p>
      <text:p text:style-name="Standard"><text:span text:style-name="T1">Viejos y sin dientes, la dentadura está potenteeeee</text:span></text:p>
      <text:p text:style-name="Standard"><text:span text:style-name="T1">Viejos y sin dientes, ¡Dios mío que sol más caliente!</text:span></text:p>
      <text:p text:style-name="Standard"><text:span text:style-name="T1">Viejos y sin dientes, ¡¡hagamos la vuelta de frenteee!!</text:span></text:p>
      <text:p text:style-name="Standard"><text:span text:style-name="T6">Llegó el INSERSO con su RUTITA</text:span></text:p>
      <text:p text:style-name="Standard"><text:span text:style-name="T6">Todo febrero en la playita</text:span></text:p>
      <text:p text:style-name="Standard"><text:span text:style-name="T6">Vamos al bingo con la paguita</text:span></text:p>
      <text:p text:style-name="Standard"><text:span text:style-name="T6">Bebamos <text:s/>Sunny con la Paquita- ita-ita</text:span></text:p>
      <text:p text:style-name="Standard"><text:span text:style-name="T6">Dame una vueltita, dame una vueltita, dame una vueltita</text:span></text:p>
      <text:p text:style-name="Standard"><text:span text:style-name="T6">De jubileta</text:span></text:p>
      <text:p text:style-name="Standard"><text:span text:style-name="T6">Dame una vueltita, dame una vueltita, dame una vueltita</text:span></text:p>
      <text:p text:style-name="Standard"><text:span text:style-name="T6">De jubileta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s" fo:country="ES" style:font-name-asian="Droid Sans Fallback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Arial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Arial" fo:font-size="14pt" fo:font-weight="bold" style:font-size-asian="14pt" style:font-weight-asian="bold" style:font-name-complex="F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Arial" fo:font-size="13pt" fo:font-style="italic" fo:font-weight="bold" style:font-size-asian="13pt" style:font-style-asian="italic" style:font-weight-asian="bold" style:font-name-complex="F1" style:font-size-complex="13pt" style:font-style-complex="italic" style:font-weight-complex="bold"/>
    </style:style>
    <style:style style:name="Pie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Arial" fo:font-size="11pt" fo:language="es" fo:country="ES" style:font-name-asian="Droid Sans Fallback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Arial" fo:font-size="14pt" fo:font-weight="bold" style:font-size-asian="14pt" style:font-weight-asian="bold" style:font-name-complex="F1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Arial" fo:font-size="13pt" fo:font-weight="bold" style:font-size-asian="13pt" style:font-weight-asian="bold" style:font-name-complex="F1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8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3T00:34:00</meta:creation-date>
    <meta:initial-creator>felix</meta:initial-creator>
    <dc:language>es-ES</dc:language>
    <dc:creator>felix</dc:creator>
    <dc:date>2017-03-13T00:35:00</dc:date>
    <meta:editing-cycles>2</meta:editing-cycles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45" meta:word-count="309" meta:character-count="1730"/>
    <meta:template xlink:type="simple" xlink:actuate="onRequest" xlink:title="Normal" xlink:href=""/>
  </office:meta>
</office:document-meta>
</file>