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000000E7405BD5AE7A637FB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22.463cm" draw:z-index="0"><draw:image xlink:href="Pictures/1000000000000AF000000E7405BD5AE7A637FB6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09:31.778000000</meta:creation-date>
    <dc:date>2019-06-11T12:10:03.075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