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 fo:hyphenate="true"/>
    </style:style>
    <style:style style:name="TableColumn11" style:family="table-column">
      <style:table-column-properties style:column-width="3.043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3.4416in" style:use-optimal-column-width="false"/>
    </style:style>
    <style:style style:name="Table10" style:family="table">
      <style:table-properties style:width="6.770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23" style:family="table-row">
      <style:table-row-properties style:row-height="1.102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" style:parent-style-name="Fuentedepárrafopredeter." style:family="text">
      <style:text-properties style:font-name="Arial" style:font-name-complex="Arial"/>
    </style:style>
    <style:style style:name="P28" style:parent-style-name="Encabezado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395in"/>
    </style:style>
    <style:style style:name="P32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3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TableColumn37" style:family="table-column">
      <style:table-column-properties style:column-width="1.1041in" style:use-optimal-column-width="false"/>
    </style:style>
    <style:style style:name="TableColumn38" style:family="table-column">
      <style:table-column-properties style:column-width="0.1895in" style:use-optimal-column-width="false"/>
    </style:style>
    <style:style style:name="TableColumn39" style:family="table-column">
      <style:table-column-properties style:column-width="1.2854in" style:use-optimal-column-width="false"/>
    </style:style>
    <style:style style:name="TableColumn40" style:family="table-column">
      <style:table-column-properties style:column-width="2.6611in" style:use-optimal-column-width="false"/>
    </style:style>
    <style:style style:name="TableColumn41" style:family="table-column">
      <style:table-column-properties style:column-width="1.5305in" style:use-optimal-column-width="false"/>
    </style:style>
    <style:style style:name="Table36" style:family="table">
      <style:table-properties style:width="6.7708in" fo:margin-left="0in" table:align="lef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Arial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Arial" style:font-name-complex="Arial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Arial" style:font-name-complex="Arial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ableColumn78" style:family="table-column">
      <style:table-column-properties style:column-width="0.277in" style:use-optimal-column-width="false"/>
    </style:style>
    <style:style style:name="TableColumn79" style:family="table-column">
      <style:table-column-properties style:column-width="6.4937in" style:use-optimal-column-width="false"/>
    </style:style>
    <style:style style:name="Table77" style:family="table">
      <style:table-properties style:width="6.7708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34in solid #000000" style:writing-mode="lr-tb" fo:padding-top="0in" fo:padding-left="0.0194in" fo:padding-bottom="0in" fo:padding-right="0.0194in"/>
    </style:style>
    <style:style style:name="P92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34in solid #000000" style:writing-mode="lr-tb" fo:padding-top="0in" fo:padding-left="0.0194in" fo:padding-bottom="0in" fo:padding-right="0.0194in"/>
    </style:style>
    <style:style style:name="P97" style:parent-style-name="Standard" style:list-style-name="WWNum5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TableColumn99" style:family="table-column">
      <style:table-column-properties style:column-width="6.7708in" style:use-optimal-column-width="false"/>
    </style:style>
    <style:style style:name="Table98" style:family="table">
      <style:table-properties style:width="6.770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olumn114" style:family="table-column">
      <style:table-column-properties style:column-width="6.8055in" style:use-optimal-column-width="false"/>
    </style:style>
    <style:style style:name="Table113" style:family="table">
      <style:table-properties style:width="6.805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top="0.0395in" fo:margin-bottom="0.0395in"/>
    </style:style>
    <style:style style:name="T125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6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7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28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  <style:style style:name="T13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133" style:parent-style-name="Footnote" style:family="paragraph">
      <style:paragraph-properties fo:text-align="justify"/>
    </style:style>
    <style:style style:name="T134" style:parent-style-name="Fuentedepárrafopredeter." style:family="text">
      <style:text-properties fo:font-size="8pt" style:font-size-asian="8pt" style:font-size-complex="8pt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137" style:parent-style-name="Fuentedepárrafopredeter." style:family="text">
      <style:text-properties style:font-name="Arial" style:font-name-asian="Calibri" style:font-name-complex="Arial" style:font-weight-complex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Modelo reclamación ante o centro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Encabezado"><text:span text:style-name="T16">DATA</text:span><text:span text:style-name="T17">:<text:s/></text:span><text:span text:style-name="T18"><text:s/>     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Ref.: Reclam_cualif-final</text:p>
          </table:table-cell>
        </table:table-row>
        <table:table-row table:style-name="TableRow23">
          <table:table-cell table:style-name="TableCell24">
            <text:p text:style-name="P25"/>
            <text:p text:style-name="Encabezado"><text:span text:style-name="T26">ASUNTO</text:span><text:span text:style-name="T27">:</text:span></text:p>
            <text:p text:style-name="P28">RECLAMACIÓN CONTRA AS CUALIFICACIÓNS FINAIS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>DESTINATARIO:</text:p>
            <text:p text:style-name="P34"/>
            <text:p text:style-name="P35">SRA. DIRECTORA<text:s/>do<text:s/>IES<text:s/>EDUARDO BLANCO AMOR de CULLEREDO</text:p>
          </table:table-cell>
        </table:table-row>
      </table:table>
      <text:p text:style-name="Standard"/>
      <text:p text:style-name="Standard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LUMNO/A: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DNI:</text:p>
          </table:table-cell>
        </table:table-row>
        <table:table-row table:style-name="TableRow49">
          <table:table-cell table:style-name="TableCell50" table:number-columns-spanned="3">
            <text:p text:style-name="Standard"><text:span text:style-name="T51">Persoa que formula a reclamación e relación co/coa alumno/a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DNI:</text:p>
          </table:table-cell>
        </table:table-row>
        <table:table-row table:style-name="TableRow56">
          <table:table-cell table:style-name="TableCell57" table:number-columns-spanned="3">
            <text:p text:style-name="P58">Enderezo a efectos de notificacións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MATERIA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CURSO</text:p>
          </table:table-cell>
          <table:covered-table-cell/>
          <table:table-cell table:style-name="TableCell69" table:number-columns-spanned="3">
            <text:p text:style-name="Standard"><text:s/></text:p>
          </table:table-cell>
          <table:covered-table-cell/>
          <table:covered-table-cell/>
        </table:table-row>
      </table:table>
      <text:p text:style-name="Standard"/>
      <text:p text:style-name="P70"><text:span text:style-name="T71">Visto que a cualificación final dada na citada materia e nivel foi a seguinte:</text:span><text:bookmark-start text:name="Texto112"/><text:span text:style-name="T72"><text:s/>.........<text:s/></text:span><text:bookmark-start text:name="Texto121"/><text:bookmark-end text:name="Texto112"/><text:bookmark-end text:name="Texto121"/><text:span text:style-name="T73">e estando en desacordo<text:s/></text:span><text:span text:style-name="T74">coa mesma, formúlase a presente reclamación en base aos seguintes feitos: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Feitos/motivos alegados na reclamación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list text:style-name="WWNum5" text:continue-numbering="true">
              <text:list-item>
                <text:p text:style-name="P87">A avaliación que se levou a cabo non foi adecuada aos contidos, criterios de avaliación e estándares de aprendizaxe avaliables sobre os que<text:s/>se levou a cabo a avaliación do proceso de aprendizaxe do alumno ou alumna cos recolleitos na correspondente programación didáctica.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list text:style-name="WWNum5" text:continue-numbering="true">
              <text:list-item>
                <text:p text:style-name="P92">Os procedementos e os instrumentos de avaliación aplicados foron inadecuados, conforme o sinalado na programación<text:s/>didáctica.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list text:style-name="WWNum5" text:continue-numbering="true">
              <text:list-item>
                <text:p text:style-name="P97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Standard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Adicionalmente aos feitos alegados en xeral, fago tamén constar as seguintes<text:s/>consideracións de valoración, para que sexan observadas e tidas en conta na decisión sobre a presente reclamación: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Standard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Documentación achegada coa reclamación: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><text:span text:style-name="T125">En<text:s/></text:span><text:bookmark-start text:name="Texto51"/><text:span text:style-name="T126"><text:s text:c="41"/></text:span><text:bookmark-end text:name="Texto51"/><text:span text:style-name="T127">, a   <text:s text:c="29"/>  ,<text:s/></text:span><text:span text:style-name="T128">de 20</text:span></text:p>
      <text:p text:style-name="P129"/>
      <text:p text:style-name="P130"><text:span text:style-name="T131">O/a alumno/a ou persoa reclamante</text:span><text:span text:style-name="T132"><text:note text:note-class="footnote" text:id="_ftn0"><text:note-citation text:label="*">*</text:note-citation><text:note-body><text:p text:style-name="P133"><text:span text:style-name="T134">A reclamación será formulada polo/a alumno/a no caso de ser maior de idade e polas súas persoas proxenitoras ou persoa que ostente a representación legal, no caso de ser menor de idade.</text:span></text:p></text:note-body></text:note></text:span></text:p>
      <text:p text:style-name="P135"/>
      <text:p text:style-name="P136"><text:span text:style-name="T137">Asdo.:  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imes New Roman" style:font-name-asian="Times New Roman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65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47in"/>
      </style:footer-style>
    </style:page-layout>
    <style:style style:name="P2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5" style:parent-style-name="Fuentedepárrafopredeter." style:family="text">
      <style:text-properties style:font-name="Arial" fo:font-size="8pt" style:font-size-asian="8pt" style:font-size-complex="8pt"/>
    </style:style>
    <style:style style:name="P6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P7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P8" style:parent-style-name="Encabezado" style:family="paragraph">
      <style:paragraph-properties fo:margin-left="2.9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 style:font-size-complex="8pt"/>
    </style:style>
    <style:style style:name="T9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2" text:anchor-type="paragraph" svg:x="0.01378in" svg:y="0.01811in" svg:width="1.9311in" svg:height="0.4515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5" text:anchor-type="paragraph" svg:x="5.49173in" svg:y="-0.02205in" svg:width="1.1811in" svg:height="0.38622in" style:rel-width="scale" style:rel-height="scale"><draw:image xlink:href="media/image2.png" xlink:type="simple" xlink:show="embed" xlink:actuate="onLoad"/><svg:title/><svg:desc/></draw:frame></text:span><text:span text:style-name="T5">Edificio Administrativo</text:span></text:p>
        <text:p text:style-name="P6">San Caetano, s/n</text:p>
        <text:p text:style-name="P7">15781 Santiago de Compostela</text:p>
        <text:p text:style-name="P8">www.edu.xunta.gal</text:p>
      </style:header>
      <style:footer>
        <text:p text:style-name="Piedepágina"><text:span text:style-name="T9"><draw:frame draw:z-index="251662336" draw:style-name="a2" draw:name="Imagen1" text:anchor-type="paragraph" svg:x="0.05906in" svg:y="0.08543in" svg:width="1.51929in" svg:height="0.29291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Marisol</meta:initial-creator>
    <dc:creator>Julieta FL</dc:creator>
    <meta:creation-date>2021-05-10T12:34:00Z</meta:creation-date>
    <dc:date>2021-05-10T12:34:00Z</dc:date>
    <meta:print-date>2021-04-06T12:00:00Z</meta:print-date>
    <meta:template xlink:href="Plantilla_en_blanco" xlink:type="simple"/>
    <meta:editing-cycles>2</meta:editing-cycles>
    <meta:editing-duration>PT120S</meta:editing-duration>
    <meta:document-statistic meta:page-count="1" meta:paragraph-count="3" meta:word-count="233" meta:character-count="1513" meta:row-count="10" meta:non-whitespace-character-count="1283"/>
  </office:meta>
</office:document-meta>
</file>