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ansMS" svg:font-family="ComicSansMS" style:font-family-generic="roman"/>
    <style:font-face style:name="ComicSansMS-Bold" svg:font-family="ComicSansMS-Bold" style:font-family-generic="roman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ComicSansMS" fo:font-size="9pt" style:font-size-asian="9pt"/>
    </style:style>
    <style:style style:name="T2" style:family="text">
      <style:text-properties style:font-name="ComicSansMS" fo:font-size="11pt" style:font-size-asian="11pt"/>
    </style:style>
    <style:style style:name="T3" style:family="text">
      <style:text-properties style:font-name="ComicSansMS" fo:font-size="12pt" style:font-size-asian="12pt"/>
    </style:style>
    <style:style style:name="T4" style:family="text">
      <style:text-properties style:font-name="ComicSansMS" fo:font-size="10pt" style:font-size-asian="10pt"/>
    </style:style>
    <style:style style:name="T5" style:family="text">
      <style:text-properties style:font-name="SymbolMT" fo:font-size="11pt" style:font-size-asian="11pt"/>
    </style:style>
    <style:style style:name="T6" style:family="text">
      <style:text-properties style:font-name="SymbolMT" fo:font-size="12pt" style:font-size-asian="12pt"/>
    </style:style>
    <style:style style:name="T7" style:family="text">
      <style:text-properties style:font-name="ComicSansMS-Bold" fo:font-size="11pt" fo:font-weight="bold" style:font-size-asian="11pt" style:font-weight-asian="bold"/>
    </style:style>
    <style:style style:name="T8" style:family="text">
      <style:text-properties style:font-name="ComicSansMS-Bold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NIDAD 2</text:span></text:p>
      <text:p text:style-name="P2"><text:span text:style-name="T1">COMPRENSIÓN LECTORA: La princesa que no se reía</text:span></text:p>
      <text:p text:style-name="P2"><text:span text:style-name="T1">1º ESO</text:span></text:p>
      <text:p text:style-name="P3"><text:span text:style-name="T5"> </text:span><text:span text:style-name="T7">Lee con mucha atención y separa el principio, el nudo y el desenlace de la</text:span></text:p>
      <text:p text:style-name="P3"><text:span text:style-name="T7">narración.</text:span></text:p>
      <text:p text:style-name="P4"><text:span text:style-name="T8">LA PRINCESA QUE NO SE REÍA</text:span></text:p>
      <text:p text:style-name="P4"><text:span text:style-name="T8"/></text:p>
      <text:p text:style-name="P3"><text:span text:style-name="T2"><text:tab/>Hace muchos años vivía en su antiguo palacio un rey, una reina y su hija Carlota. La princesa era muy bondadosa y era conocida en el mundo entero por su belleza.</text:span></text:p>
      <text:p text:style-name="P3"><text:span text:style-name="T2"><text:tab/>Sin embargo, sus padres estaban preocupados por ella porque nunca se reía. Por esta razón, cuando la princesa cumplió veinte años, anunciaron por todo el país que su hija</text:span></text:p>
      <text:p text:style-name="P3"><text:span text:style-name="T2">se casaría solamente con aquella persona que consiguiera hacerla reír. En pocos días, se formaron largas colas de pretendientes que, por turnos, contaban chistes o hacían</text:span></text:p>
      <text:p text:style-name="P3"><text:span text:style-name="T2">piruetas delante de la princesa. Pero ella no siquiera sonreía.</text:span></text:p>
      <text:p text:style-name="P3"><text:span text:style-name="T2"><text:tab/>Un día de primavera, llegó al palacio un caballero muy misterioso que le dijo a la</text:span></text:p>
      <text:p text:style-name="P3"><text:span text:style-name="T2">princesa que le hiciera cosquillas. La princesa, sorprendida, hizo lo que él pedía, y</text:span></text:p>
      <text:p text:style-name="P3"><text:span text:style-name="T2">el caballero empezó a reír con fuerza. ¡Tenía la risa más contagiosa que jamás haya</text:span></text:p>
      <text:p text:style-name="P3"><text:span text:style-name="T2">oído nadie! El palacio entero se reía, incluida la princesa hermosa. A los pocos días,</text:span></text:p>
      <text:p text:style-name="P3"><text:span text:style-name="T2">Carlota y le caballero se casaron, vivieron felices y comieron perdices.</text:span></text:p>
      <text:p text:style-name="P3"><text:span text:style-name="T2"/></text:p>
      <text:p text:style-name="P3"><text:span text:style-name="T6"> </text:span><text:span text:style-name="T8">Contesta a estas preguntas:</text:span></text:p>
      <text:p text:style-name="P3"><text:span text:style-name="T8"/></text:p>
      <text:p text:style-name="P1"><text:span text:style-name="T3">¿Cuándo ocurrió la historia?</text:span></text:p>
      <text:p text:style-name="P1"><text:span text:style-name="T3"/></text:p>
      <text:p text:style-name="P1"><text:span text:style-name="T3">¿Quiénes son los personajes?</text:span></text:p>
      <text:p text:style-name="P1"><text:span text:style-name="T3"/></text:p>
      <text:p text:style-name="P1"><text:span text:style-name="T3">¿Dónde viven?</text:span></text:p>
      <text:p text:style-name="P1"><text:span text:style-name="T3"/></text:p>
      <text:p text:style-name="P1"><text:span text:style-name="T3">¿Qué problema tiene la princesa Carlota?</text:span></text:p>
      <text:p text:style-name="P1"><text:span text:style-name="T1"/></text:p>
      <text:p text:style-name="P1"><text:span text:style-name="T3">¿Cómo se soluciona el problema?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Ahora continúa tú la historia inventando otro final:</text:span></text:p>
      <text:p text:style-name="P1"><text:span text:style-name="T3"/></text:p>
      <text:p text:style-name="P1"><text:span text:style-name="T3"/></text:p>
      <text:p text:style-name="P1"><text:span text:style-name="T7">Un día de primavera, llegó al palacio </text:span><text:span text:style-name="T2">____________________________________________</text:span></text:p>
      <text:p text:style-name="P1"><text:span text:style-name="T3">_______________________________________________________________</text:span></text:p>
      <text:p text:style-name="P1"><text:span text:style-name="T3">________________________________________________________________</text:span></text:p>
      <text:p text:style-name="P1"><text:span text:style-name="T3">________________________________________________________________</text:span></text:p>
      <text:p text:style-name="P1"><text:span text:style-name="T3">_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SansMS" svg:font-family="ComicSansMS" style:font-family-generic="roman"/>
    <style:font-face style:name="ComicSansMS-Bold" svg:font-family="ComicSansMS-Bold" style:font-family-generic="roman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21:25:06.747000000</meta:creation-date>
    <dc:date>2014-03-24T21:30:06.167000000</dc:date>
    <meta:editing-duration>P0D</meta:editing-duration>
    <meta:editing-cycles>1</meta:editing-cycles>
    <meta:document-statistic meta:table-count="0" meta:image-count="0" meta:object-count="0" meta:page-count="2" meta:paragraph-count="28" meta:word-count="249" meta:character-count="1962" meta:non-whitespace-character-count="1738"/>
    <meta:generator>LibreOffice/4.1.3.2$Windows_x86 LibreOffice_project/70feb7d99726f064edab4605a8ab840c50ec57a</meta:generator>
  </office:meta>
</office:document-meta>
</file>