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 officeooo:rsid="00154536" officeooo:paragraph-rsid="00154536" style:font-size-asian="10.5pt"/>
    </style:style>
    <style:style style:name="P2" style:family="paragraph" style:parent-style-name="Standard">
      <style:text-properties fo:language="en" fo:country="GB" officeooo:rsid="00170cda" officeooo:paragraph-rsid="00170cda" style:font-size-asian="10.5pt"/>
    </style:style>
    <style:style style:name="P3" style:family="paragraph" style:parent-style-name="Standard">
      <style:text-properties fo:language="en" fo:country="GB" officeooo:rsid="001043fa" officeooo:paragraph-rsid="001043fa" style:font-size-asian="10.5pt"/>
    </style:style>
    <style:style style:name="P4" style:family="paragraph" style:parent-style-name="Standard">
      <style:text-properties fo:language="en" fo:country="GB" officeooo:rsid="001043fa" officeooo:paragraph-rsid="0012337b" style:font-size-asian="10.5pt"/>
    </style:style>
    <style:style style:name="P5" style:family="paragraph" style:parent-style-name="Standard">
      <style:text-properties fo:language="en" fo:country="GB" officeooo:rsid="0012337b" officeooo:paragraph-rsid="0012337b" style:font-size-asian="10.5pt"/>
    </style:style>
    <style:style style:name="P6" style:family="paragraph" style:parent-style-name="Standard">
      <style:text-properties fo:language="en" fo:country="GB" officeooo:rsid="00163174" officeooo:paragraph-rsid="00163174" style:font-size-asian="10.5pt"/>
    </style:style>
    <style:style style:name="P7" style:family="paragraph" style:parent-style-name="Standard">
      <style:text-properties fo:language="en" fo:country="GB" fo:font-weight="bold" officeooo:rsid="001043fa" officeooo:paragraph-rsid="001043fa" style:font-size-asian="10.5pt" style:font-weight-asian="bold" style:font-weight-complex="bold"/>
    </style:style>
    <style:style style:name="P8" style:family="paragraph" style:parent-style-name="Standard">
      <style:text-properties fo:language="en" fo:country="GB" fo:font-weight="bold" officeooo:rsid="00154536" officeooo:paragraph-rsid="00154536" style:font-weight-asian="bold" style:font-weight-complex="bold"/>
    </style:style>
    <style:style style:name="T1" style:family="text">
      <style:text-properties officeooo:rsid="0012337b"/>
    </style:style>
    <style:style style:name="T2" style:family="text">
      <style:text-properties officeooo:rsid="00154536"/>
    </style:style>
    <style:style style:name="T3" style:family="text">
      <style:text-properties officeooo:rsid="00163174"/>
    </style:style>
    <style:style style:name="T4" style:family="text">
      <style:text-properties officeooo:rsid="00170cd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GB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rm Task. </text:p>
      <text:p text:style-name="P1"/>
      <text:p text:style-name="P1">You can choose from one of the following options. </text:p>
      <text:p text:style-name="P1"/>
      <text:p text:style-name="P1">a) video (You can be the main characters or simply give voice to a description or narration)</text:p>
      <text:p text:style-name="P1">b) live dialogue/ sketch. </text:p>
      <text:p text:style-name="P1"/>
      <text:p text:style-name="P1">Both activities have the aim of using English while integrating the use of new technologies, ability to cooperate with other members, work organisation, creativity ….</text:p>
      <text:p text:style-name="P1"/>
      <text:p text:style-name="P1">The activity can be done in pairs/small groups. </text:p>
      <text:p text:style-name="P1">The extension of the oral component will be about 2-3minutes for each person.</text:p>
      <text:p text:style-name="P1"/>
      <text:p text:style-name="P2">As the activity can be practised and corrected in advance, please pay attention to : </text:p>
      <text:p text:style-name="P2"/>
      <text:p text:style-name="P2"><text:s/>-good pronunciation and intonation,</text:p>
      <text:p text:style-name="P2">- adequate use of grammar</text:p>
      <text:p text:style-name="P2">- vocabulary.</text:p>
      <text:p text:style-name="P1"/>
      <text:p text:style-name="P2">It is advisable to hand in a draft of your task by mid-May for correction. The task must be handed in <text:s/><text:span text:style-name="T5">by end of May- 1st week June.</text:span></text:p>
      <text:p text:style-name="P2"/>
      <text:p text:style-name="P7">Topics for <text:span text:style-name="T4">the</text:span> activity. <text:s/><text:span text:style-name="T4">(Book units 1-7 )</text:span></text:p>
      <text:p text:style-name="P3"/>
      <text:p text:style-name="P5">Here are the topics from the units in the book, <text:span text:style-name="T2">which you can use as inspiration. </text:span><text:s/>They are very general and can be approached from different points of view. </text:p>
      <text:p text:style-name="P3"/>
      <text:p text:style-name="P7">Unit 1. </text:p>
      <text:p text:style-name="P3"><text:span text:style-name="T2">S</text:span>ocial network<text:span text:style-name="T1">s </text:span></text:p>
      <text:p text:style-name="P3">Personal relationships, family, friends</text:p>
      <text:p text:style-name="P3">Appearance and personality.</text:p>
      <text:p text:style-name="P3"/>
      <text:p text:style-name="P7">Unit 2. </text:p>
      <text:p text:style-name="P3"><text:span text:style-name="T1">F</text:span>ree time, hobbies.</text:p>
      <text:p text:style-name="P3"/>
      <text:p text:style-name="P7">Unit 3. </text:p>
      <text:p text:style-name="P3">Student life</text:p>
      <text:p text:style-name="P3">School and <text:span text:style-name="T1">s</text:span>tudying</text:p>
      <text:p text:style-name="P5"><text:span text:style-name="T2">G</text:span>ap years</text:p>
      <text:p text:style-name="P5"><text:span text:style-name="T2">u</text:span>niversity </text:p>
      <text:p text:style-name="P1">A student exchange</text:p>
      <text:p text:style-name="P3"/>
      <text:p text:style-name="P7">Unit 4 </text:p>
      <text:p text:style-name="P3">Cinema and TV</text:p>
      <text:p text:style-name="P6">Books</text:p>
      <text:p text:style-name="P3">Actors, actresses, <text:s/>director<text:span text:style-name="T1">s, film characters…...</text:span></text:p>
      <text:p text:style-name="P3"/>
      <text:p text:style-name="P7">Unit 5 </text:p>
      <text:p text:style-name="P3">Green planet</text:p>
      <text:p text:style-name="P3"><text:span text:style-name="T3">T</text:span>he environment, nature, problems, solutions…</text:p>
      <text:p text:style-name="P3"><text:span text:style-name="T3">E</text:span>ndanger<text:span text:style-name="T4">e</text:span>d species</text:p>
      <text:p text:style-name="P3">NGOs ,charities</text:p>
      <text:p text:style-name="P5"><text:soft-page-break/>Your town, neighbourhood…. (environmental problems or green actions)</text:p>
      <text:p text:style-name="P5">Your daily “green routines”</text:p>
      <text:p text:style-name="P4"/>
      <text:p text:style-name="P7">Unit 6 <text:s/></text:p>
      <text:p text:style-name="P3">Sports and leisure activities</text:p>
      <text:p text:style-name="P3">Health and illnesses</text:p>
      <text:p text:style-name="P3"/>
      <text:p text:style-name="P3"/>
      <text:p text:style-name="P7">Unit 7 </text:p>
      <text:p text:style-name="P3">Consumers</text:p>
      <text:p text:style-name="P3"><text:span text:style-name="T4">S</text:span>hopping</text:p>
      <text:p text:style-name="P3"><text:span text:style-name="T4">R</text:span>estaurant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3:20:39.954000000</meta:creation-date>
    <dc:date>2018-04-27T11:08:45.533000000</dc:date>
    <meta:editing-duration>PT3M49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44" meta:word-count="248" meta:character-count="1515" meta:non-whitespace-character-count="1290"/>
  </office:meta>
</office:document-meta>
</file>