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sans-serif" fo:font-size="14pt" officeooo:paragraph-rsid="00114832" style:font-size-asian="14pt" style:font-size-complex="14pt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sans-serif" fo:font-size="14pt" officeooo:rsid="00114832" officeooo:paragraph-rsid="00114832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ans-serif" fo:font-size="14pt" officeooo:paragraph-rsid="00114832" style:font-size-asian="14pt" style:font-size-complex="14pt" loext:padding="0cm" loext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a6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Solutions to vocabulary exercises. </text:span></text:p>
      <text:p text:style-name="P1"><text:span text:style-name="T1"/></text:p>
      <text:p text:style-name="P1"><text:span text:style-name="T1">Film genres</text:span></text:p>
      <text:p text:style-name="P3">animated film, comedy, musical, period drama, thriller</text:p>
      <text:p text:style-name="P3">Talking about films: film version, plot, scene, star</text:p>
      <text:p text:style-name="P3"/>
      <text:p text:style-name="P3">2 .1fiction 2character 3period 4adventure 5version </text:p>
      <text:p text:style-name="P3">6plot</text:p>
      <text:p text:style-name="P3"/>
      <text:p text:style-name="P3">3. 1characters 2.film <text:span text:style-name="T2">3.</text:span>scenes <text:s/>4.starred</text:p>
      <text:p text:style-name="P3"/>
      <text:p text:style-name="P3">4. 1really <text:s/>2totally <text:s/>3absolutely </text:p>
      <text:p text:style-name="P3">4.quite <text:s/>5quite <text:s/>6absolutely</text:p>
      <text:p text:style-name="P3"/>
      <text:p text:style-name="P3">5</text:p>
      <text:p text:style-name="P3">1.fascinating 2.mind-numbing <text:s/>3.shocking </text:p>
      <text:p text:style-name="P3">4.hilarious 5.terrible <text:s/>6.stunning</text:p>
      <text:p text:style-name="P3"/>
      <text:p text:style-name="P3">6 </text:p>
      <text:p text:style-name="P3">1surprising </text:p>
      <text:p text:style-name="P3">2absolutely / really </text:p>
      <text:p text:style-name="P3">3very / really </text:p>
      <text:p text:style-name="P3">4hilarious </text:p>
      <text:p text:style-name="P3">5qui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1:40:14.997000000</meta:creation-date>
    <dc:date>2018-03-08T11:42:34.893000000</dc:date>
    <meta:editing-duration>PT2M20S</meta:editing-duration>
    <meta:editing-cycles>1</meta:editing-cycles>
    <meta:document-statistic meta:table-count="0" meta:image-count="0" meta:object-count="0" meta:page-count="1" meta:paragraph-count="18" meta:word-count="57" meta:character-count="455" meta:non-whitespace-character-count="399"/>
    <meta:generator>LibreOffice/5.1.1.3$Windows_x86 LibreOffice_project/89f508ef3ecebd2cfb8e1def0f0ba9a803b88a6d</meta:generator>
  </office:meta>
</office:document-meta>
</file>