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90bd2" officeooo:paragraph-rsid="00090bd2"/>
    </style:style>
    <style:style style:name="P2" style:family="paragraph" style:parent-style-name="Standard">
      <style:text-properties fo:language="en" fo:country="US" officeooo:rsid="000a9568" officeooo:paragraph-rsid="000a9568"/>
    </style:style>
    <style:style style:name="P3" style:family="paragraph" style:parent-style-name="Standard">
      <style:text-properties fo:language="en" fo:country="US" fo:font-weight="bold" officeooo:rsid="00090bd2" officeooo:paragraph-rsid="00090bd2" style:font-weight-asian="bold" style:font-weight-complex="bold"/>
    </style:style>
    <style:style style:name="T1" style:family="text">
      <style:text-properties officeooo:rsid="000a956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lutions to exercises on relative clauses. </text:p>
      <text:p text:style-name="P1"/>
      <text:p text:style-name="P1">1. Tenzing and Hilary climbed Mount Everest, which is 27,000 feet high.</text:p>
      <text:p text:style-name="P1">2. The (who/that) we met at the theatre yesterday is a writer.</text:p>
      <text:p text:style-name="P1">3.Mr Narayan, whose books are best sellers, doesn’t like publicity. </text:p>
      <text:p text:style-name="P1">4. the policema who / that received an award for excellent service is a friend of mine.</text:p>
      <text:p text:style-name="P1">5. The doctor wrote the prescription ( which /that) the patient had asked for.</text:p>
      <text:p text:style-name="P1">6. Alice, whose best friend is an actor, doesn’t watch films.</text:p>
      <text:p text:style-name="P1">7.The professor who/that gave a good lecture on recession is a well-known economist.</text:p>
      <text:p text:style-name="P1">11. He’s the person who/ that wanted to buy …….</text:p>
      <text:p text:style-name="P1">12. they are the people whose shop burned down last week.</text:p>
      <text:p text:style-name="P1">13.the meal (which/that) Ben cooked was delicious.</text:p>
      <text:p text:style-name="P1">14. The girl (who/ that) we visited had red hair.</text:p>
      <text:p text:style-name="P1">15. We saw the man who /that was holding the gun.</text:p>
      <text:p text:style-name="P1">16. The TV programme (which/that) I watched last night was very sad.</text:p>
      <text:p text:style-name="P1">17. <text:span text:style-name="T1">I introduc ed you to the man who is Sue’s cousin.</text:span></text:p>
      <text:p text:style-name="P1"><text:s text:c="5"/><text:span text:style-name="T1">The man (who/that) I introduced you to is Sue’s cousin</text:span></text:p>
      <text:p text:style-name="P2">18. The hotel <text:span text:style-name="T2">(which/that) </text:span>we stayed <text:span text:style-name="T2">at</text:span> overlooked the sea.</text:p>
      <text:p text:style-name="P2"><text:s text:c="6"/>The hotel where we stayed overlooked the sea.</text:p>
      <text:p text:style-name="P2"/>
      <text:p text:style-name="P2">1. We ordered a book which was very expensive.</text:p>
      <text:p text:style-name="P2">2.The paint on the bench (which/that) you are sitting on is still wet. </text:p>
      <text:p text:style-name="P2">3.The photographer could not develop the pictures (which/that) I had taken in Australia. </text:p>
      <text:p text:style-name="P2">4 .One of the bins (which/that) you haven’t emptied for 3 weeks smells awful.</text:p>
      <text:p text:style-name="P2"><text:s text:c="4"/>One of the bins, which you haven’t emptied for 3 weeks, smells awful. </text:p>
      <text:p text:style-name="P2">5. I don’t know the song (which/that) they are singing.</text:p>
      <text:p text:style-name="P2"><text:s text:c="5"/>They are singing a song (which/that ) I don’t know. </text:p>
      <text:p text:style-name="P2"/>
      <text:p text:style-name="P2">1. We ordered a book which/that was very expensive.</text:p>
      <text:p text:style-name="P2"><text:s text:c="4"/>The book (which/that) we ordered was very expensive.</text:p>
      <text:p text:style-name="P2">2. We cannot accept the order (which/that) you made.</text:p>
      <text:p text:style-name="P2">3. A woman who assists other woman in childbirth is a midwife.</text:p>
      <text:p text:style-name="P2"><text:s text:c="4"/>A midwife is a woman who assists………</text:p>
      <text:p text:style-name="P2">4. The police arrested three youngsters who/that had committed criminal off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36:08.426000000</meta:creation-date>
    <dc:date>2018-03-08T10:59:37.397000000</dc:date>
    <meta:editing-duration>PT48S</meta:editing-duration>
    <meta:editing-cycles>1</meta:editing-cycles>
    <meta:document-statistic meta:table-count="0" meta:image-count="0" meta:object-count="0" meta:page-count="1" meta:paragraph-count="31" meta:word-count="334" meta:character-count="1907" meta:non-whitespace-character-count="1570"/>
    <meta:generator>LibreOffice/5.1.1.3$Windows_x86 LibreOffice_project/89f508ef3ecebd2cfb8e1def0f0ba9a803b88a6d</meta:generator>
  </office:meta>
</office:document-meta>
</file>