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.635cm" fo:margin-right="0cm" fo:text-indent="0cm" style:auto-text-indent="false"/>
    </style:style>
    <style:style style:name="P3" style:family="paragraph" style:parent-style-name="List_20_Paragraph" style:list-style-name="">
      <style:paragraph-properties fo:margin-left="1.27cm" fo:margin-right="0cm" fo:text-indent="0cm" style:auto-text-indent="false"/>
    </style:style>
    <style:style style:name="P4" style:family="paragraph" style:parent-style-name="List_20_Paragraph">
      <style:paragraph-properties fo:margin-left="1.27cm" fo:margin-right="0cm" fo:margin-top="0cm" fo:margin-bottom="0.28cm" loext:contextual-spacing="true" fo:text-indent="0cm" style:auto-text-indent="false"/>
    </style:style>
    <style:style style:name="P5" style:family="paragraph" style:parent-style-name="Standard">
      <style:text-properties fo:font-size="14pt" fo:language="en" fo:country="GB" style:font-size-asian="14pt" style:font-size-complex="14pt"/>
    </style:style>
    <style:style style:name="P6" style:family="paragraph" style:parent-style-name="Standard">
      <style:text-properties fo:font-size="14pt" fo:language="en" fo:country="GB" style:font-size-asian="14pt" style:font-name-complex="Calibri1" style:font-size-complex="14pt"/>
    </style:style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 style:list-style-name="WWNum6"/>
    <style:style style:name="P11" style:family="paragraph" style:parent-style-name="Standard" style:list-style-name="WWNum7"/>
    <style:style style:name="P12" style:family="paragraph" style:parent-style-name="Standard">
      <style:paragraph-properties fo:margin-top="0cm" fo:margin-bottom="0.199cm" loext:contextual-spacing="false"/>
    </style:style>
    <style:style style:name="P13" style:family="paragraph" style:parent-style-name="Standard" style:list-style-name="WWNum2">
      <style:paragraph-properties fo:margin-top="0cm" fo:margin-bottom="0.199cm" loext:contextual-spacing="false"/>
    </style:style>
    <style:style style:name="P14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635cm" fo:background-color="#ffffff"/>
    </style:style>
    <style:style style:name="P15" style:family="paragraph" style:parent-style-name="Standard">
      <style:paragraph-properties fo:margin-top="0cm" fo:margin-bottom="0.28cm" loext:contextual-spacing="false"/>
      <style:text-properties fo:font-size="14pt" fo:language="en" fo:country="GB" fo:font-style="normal" style:font-size-asian="14pt" style:font-style-asian="normal" style:font-name-complex="Calibri1" style:font-size-complex="14pt" style:font-style-complex="normal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en" fo:country="GB" fo:font-weight="bold" style:font-size-asian="14pt" style:font-weight-asian="bold" style:font-size-complex="14pt"/>
    </style:style>
    <style:style style:name="T2" style:family="text">
      <style:text-properties fo:font-size="14pt" fo:language="en" fo:country="GB" fo:font-weight="bold" style:font-size-asian="14pt" style:font-weight-asian="bold" style:font-name-complex="Calibri1" style:font-size-complex="14pt"/>
    </style:style>
    <style:style style:name="T3" style:family="text">
      <style:text-properties fo:font-size="14pt" fo:language="en" fo:country="GB" fo:font-weight="bold" style:font-name-asian="Calibri1" style:font-size-asian="14pt" style:font-weight-asian="bold" style:font-name-complex="F" style:font-size-complex="14pt"/>
    </style:style>
    <style:style style:name="T4" style:family="text">
      <style:text-properties fo:font-size="14pt" fo:language="en" fo:country="GB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en" fo:country="GB" style:text-underline-style="solid" style:text-underline-width="auto" style:text-underline-color="font-color" style:font-size-asian="14pt" style:font-name-complex="Calibri1" style:font-size-complex="14pt"/>
    </style:style>
    <style:style style:name="T6" style:family="text">
      <style:text-properties fo:font-size="14pt" fo:language="en" fo:country="GB" style:text-underline-style="solid" style:text-underline-width="auto" style:text-underline-color="font-color" style:font-name-asian="Times New Roman" style:font-size-asian="14pt" style:language-asian="es" style:country-asian="ES" style:font-name-complex="Calibri1" style:font-size-complex="14pt" style:font-style-complex="italic"/>
    </style:style>
    <style:style style:name="T7" style:family="text">
      <style:text-properties fo:font-size="14pt" fo:language="en" fo:country="GB" style:font-size-asian="14pt" style:font-size-complex="14pt"/>
    </style:style>
    <style:style style:name="T8" style:family="text">
      <style:text-properties fo:font-size="14pt" fo:language="en" fo:country="GB" style:font-size-asian="14pt" style:font-name-complex="Calibri1" style:font-size-complex="14pt"/>
    </style:style>
    <style:style style:name="T9" style:family="text">
      <style:text-properties fo:font-size="14pt" fo:language="en" fo:country="GB" fo:font-style="italic" style:font-size-asian="14pt" style:font-style-asian="italic" style:font-size-complex="14pt"/>
    </style:style>
    <style:style style:name="T10" style:family="text">
      <style:text-properties fo:font-size="14pt" fo:language="en" fo:country="GB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language="en" fo:country="GB" style:font-name-asian="Times New Roman" style:font-size-asian="14pt" style:language-asian="es" style:country-asian="ES" style:font-name-complex="Calibri1" style:font-size-complex="14pt" style:font-style-complex="italic"/>
    </style:style>
    <style:style style:name="T12" style:family="text">
      <style:text-properties fo:font-size="14pt" fo:language="en" fo:country="GB" style:font-name-asian="Times New Roman" style:font-size-asian="14pt" style:language-asian="es" style:country-asian="ES" style:font-name-complex="Calibri1" style:font-size-complex="14pt" style:font-style-complex="italic" style:font-weight-complex="bold"/>
    </style:style>
    <style:style style:name="T13" style:family="text">
      <style:text-properties fo:font-size="14pt" fo:language="en" fo:country="GB" style:font-name-asian="Times New Roman" style:font-size-asian="14pt" style:language-asian="es" style:country-asian="ES" style:font-name-complex="Calibri1" style:font-size-complex="14pt"/>
    </style:style>
    <style:style style:name="T14" style:family="text">
      <style:text-properties fo:font-size="14pt" fo:language="en" fo:country="GB" fo:font-style="normal" style:font-size-asian="14pt" style:font-style-asian="normal" style:font-name-complex="Calibri1" style:font-size-complex="14pt" style:font-style-complex="normal"/>
    </style:style>
    <style:style style:name="T15" style:family="text">
      <style:text-properties fo:font-size="14pt" fo:language="en" fo:country="GB" fo:font-style="normal" style:text-underline-style="solid" style:text-underline-width="auto" style:text-underline-color="font-color" style:font-size-asian="14pt" style:font-style-asian="normal" style:font-name-complex="Calibri1" style:font-size-complex="14pt" style:font-style-complex="normal"/>
    </style:style>
    <style:style style:name="T16" style:family="text">
      <style:text-properties style:text-line-through-style="solid" style:text-line-through-type="single" fo:font-size="14pt" fo:language="en" fo:country="GB" style:font-size-asian="14pt" style:font-size-complex="14pt"/>
    </style:style>
    <style:style style:name="T17" style:family="text">
      <style:text-properties style:text-line-through-style="solid" style:text-line-through-type="single" fo:font-size="14pt" fo:language="en" fo:country="GB" style:text-underline-style="solid" style:text-underline-width="auto" style:text-underline-color="font-color" style:font-size-asian="14pt" style:font-size-complex="14pt"/>
    </style:style>
    <style:style style:name="T18" style:family="text">
      <style:text-properties style:font-name="Calibri Light" fo:font-size="14pt" fo:language="en" fo:country="GB" fo:font-weight="bold" style:font-name-asian="Calibri Light1" style:font-size-asian="14pt" style:font-weight-asian="bold" style:font-name-complex="Calibri Light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DEFINING RELATIVE CLAUSES (REVISION AND NEW INFORMATION)</text:span></text:p>
      <text:list xml:id="list3606246907" text:style-name="WWNum2">
        <text:list-item>
          <text:p text:style-name="P13"><text:span text:style-name="T4">FOR PEOPLE</text:span><text:span text:style-name="T7"> (who/that)</text:span></text:p>
        </text:list-item>
      </text:list>
      <text:p text:style-name="P12"><text:span text:style-name="T1">Subject:</text:span><text:span text:style-name="T7"> He is the man WHO/THAT live</text:span><text:span text:style-name="T1">s</text:span><text:span text:style-name="T7"> with me.</text:span></text:p>
      <text:p text:style-name="P12"><text:span text:style-name="T1">Object: <text:s/></text:span><text:span text:style-name="T7">He is the man (</text:span><text:span text:style-name="T16">WHO/THAT</text:span><text:span text:style-name="T7">) </text:span><text:span text:style-name="T4">I</text:span><text:span text:style-name="T7"> hate.</text:span></text:p>
      <text:p text:style-name="P12"><text:span text:style-name="T1">Prepositions</text:span></text:p>
      <text:p text:style-name="P12"><text:span text:style-name="T7">That’s the man </text:span><text:span text:style-name="T1">with whom</text:span><text:span text:style-name="T7"> I live. (formal)</text:span></text:p>
      <text:p text:style-name="P12"><text:span text:style-name="T7">That’s the man (</text:span><text:span text:style-name="T16">who/that</text:span><text:span text:style-name="T7">) I live </text:span><text:span text:style-name="T1">with. </text:span><text:span text:style-name="T7">(Less formal)</text:span></text:p>
      <text:p text:style-name="P5"/>
      <text:list xml:id="list987029095" text:style-name="WWNum3">
        <text:list-item>
          <text:p text:style-name="P7"><text:span text:style-name="T4">FOR THINGS</text:span><text:span text:style-name="T7"> (which/that)</text:span></text:p>
        </text:list-item>
      </text:list>
      <text:p text:style-name="P12"><text:span text:style-name="T1">Subject:</text:span><text:span text:style-name="T7"> Houses WHICH/THAT have round windows are rare.</text:span></text:p>
      <text:p text:style-name="P12"><text:span text:style-name="T1">Object: <text:s/></text:span><text:span text:style-name="T4">The house </text:span><text:span text:style-name="T17">(WHICH/THAT</text:span><text:span text:style-name="T4">) she bought</text:span><text:span text:style-name="T7"> has round windows.</text:span></text:p>
      <text:p text:style-name="P12"><text:span text:style-name="T7"><text:s text:c="16"/></text:span><text:span text:style-name="T1">Be careful </text:span><text:span text:style-name="T7">with double subjects!!!</text:span></text:p>
      <text:p text:style-name="P12"><text:span text:style-name="T1">Prepositions</text:span></text:p>
      <text:p text:style-name="P12"><text:span text:style-name="T7">That’s the house </text:span><text:span text:style-name="T1">for which</text:span><text:span text:style-name="T7"> I need the money. (formal)</text:span></text:p>
      <text:p text:style-name="P12"><text:span text:style-name="T7">That’s the house (</text:span><text:span text:style-name="T16">which/that)</text:span><text:span text:style-name="T7"> I need the money </text:span><text:span text:style-name="T1">for. </text:span><text:span text:style-name="T7">(</text:span><text:bookmark text:name="_GoBack"/><text:span text:style-name="T7">Less formal)</text:span></text:p>
      <text:p text:style-name="P5"/>
      <text:list xml:id="list3030475901" text:style-name="WWNum4">
        <text:list-item>
          <text:p text:style-name="P8"><text:span text:style-name="T7">FOR PLACES (Where)</text:span></text:p>
        </text:list-item>
      </text:list>
      <text:p text:style-name="Standard"><text:span text:style-name="T7">That is </text:span><text:span text:style-name="T4">the place</text:span><text:span text:style-name="T7"> where she lives.</text:span></text:p>
      <text:p text:style-name="Standard"><text:span text:style-name="T1">But be careful: </text:span><text:span text:style-name="T7">That is the garden which/that has more flowers.</text:span></text:p>
      <text:p text:style-name="P5"/>
      <text:list xml:id="list1277934714" text:style-name="WWNum5">
        <text:list-item>
          <text:p text:style-name="P9"><text:span text:style-name="T7">FOR TIME (When)</text:span></text:p>
        </text:list-item>
      </text:list>
      <text:p text:style-name="Standard"><text:span text:style-name="T7">That was the day when we fell in love.</text:span></text:p>
      <text:p text:style-name="Standard"><text:span text:style-name="T9">(Sometimes you hear “that was the day (that) we fell in love”)</text:span></text:p>
      <text:p text:style-name="P5"/>
      <text:list xml:id="list691788627" text:style-name="WWNum6">
        <text:list-item>
          <text:p text:style-name="P10"><text:span text:style-name="T7">FOR REASON (Why)</text:span></text:p>
        </text:list-item>
      </text:list>
      <text:p text:style-name="Standard"><text:span text:style-name="T7">That is the </text:span><text:span text:style-name="T1">reason</text:span><text:span text:style-name="T7"> why I love you.</text:span></text:p>
      <text:p text:style-name="P5"/>
      <text:list xml:id="list1194540157" text:style-name="WWNum7">
        <text:list-item>
          <text:p text:style-name="P11"><text:span text:style-name="T7">FOR POSSESSION (whose)</text:span></text:p>
        </text:list-item>
      </text:list>
      <text:p text:style-name="Standard"><text:span text:style-name="T7">The man whose book won the prize lives next door.</text:span></text:p>
      <text:p text:style-name="Standard"><text:soft-page-break/><text:span text:style-name="T1">NON-DEFINING RELATIVE CLAUSES</text:span></text:p>
      <text:list xml:id="list2704302680" text:style-name="WWNum1">
        <text:list-item>
          <text:p text:style-name="P1"><text:span text:style-name="T7">Add extra information and need commas. </text:span></text:p>
        </text:list-item>
        <text:list-item>
          <text:p text:style-name="P1"><text:span text:style-name="T7">NEVER use the relative THAT.</text:span></text:p>
        </text:list-item>
        <text:list-item>
          <text:p text:style-name="P1"><text:span text:style-name="T7">Usually use the preposition BEFORE the relative</text:span></text:p>
        </text:list-item>
      </text:list>
      <text:p text:style-name="P2"><text:span text:style-name="T7">(on which, for which, in which…for whom, to whom, with whom…)</text:span></text:p>
      <text:p text:style-name="Standard"><text:span text:style-name="T7">Examples:</text:span></text:p>
      <text:p text:style-name="Standard"><text:span text:style-name="T7">My grandfather, who is 87, has won the race.</text:span></text:p>
      <text:p text:style-name="Standard"><text:span text:style-name="T7">Michael Duncan, with whom I went to school, has become a writer. </text:span></text:p>
      <text:p text:style-name="Standard"><text:span text:style-name="T7">Auga da Laxe, which is located in Gondomar, is a very good high school.</text:span></text:p>
      <text:p text:style-name="Standard"><text:span text:style-name="T9">(The person, thing, time or place is already well-known in </text:span><text:span text:style-name="T10">non-defining r. c.</text:span></text:p>
      <text:p text:style-name="P5"/>
      <text:p text:style-name="Standard"><text:bookmark-start text:name="__DdeLink__205_1320363060"/><text:span text:style-name="T18">→</text:span><text:span text:style-name="T3"> <text:s text:c="3"/></text:span><text:bookmark-end text:name="__DdeLink__205_1320363060"/><text:span text:style-name="T1">WHICH </text:span><text:span text:style-name="T7">referring to a whole clause</text:span></text:p>
      <text:p text:style-name="Standard"><text:span text:style-name="T7">EXAMPLES:</text:span></text:p>
      <text:p text:style-name="P14"><text:span text:style-name="T6">Everybody worked really hard and helped tidy up at the end</text:span><text:span text:style-name="T11">, </text:span><text:span text:style-name="T12">which I hadn’t expected at all</text:span><text:span text:style-name="T11">.</text:span></text:p>
      <text:p text:style-name="Standard"><text:span text:style-name="T5">She lives next door</text:span><text:span text:style-name="T8">, which is very handy.</text:span></text:p>
      <text:p text:style-name="P6"/>
      <text:p text:style-name="P3"><text:span text:style-name="T18">→</text:span><text:span text:style-name="T3"> <text:s text:c="3"/></text:span><text:span text:style-name="T1">All / many / a few / each / one / neither / some / both / most of WHOM or <text:s/>WHICH.</text:span></text:p>
      <text:p text:style-name="P4"><text:span text:style-name="T14">I have two sisters, </text:span><text:span text:style-name="T15">both of whom</text:span><text:span text:style-name="T14"> are doctors.</text:span></text:p>
      <text:p text:style-name="P4"><text:span text:style-name="T14">Susan bought some cakes,</text:span><text:span text:style-name="T15"> most of which</text:span><text:span text:style-name="T14"> were home-made.</text:span></text:p>
      <text:p text:style-name="P15"/>
      <text:p text:style-name="Standard"><text:span text:style-name="T18">→</text:span><text:span text:style-name="T3"> <text:s text:c="3"/></text:span><text:span text:style-name="T2">WHAT= the things that (In Spanish= “lo que”)</text:span></text:p>
      <text:p text:style-name="Standard"><text:span text:style-name="T8">I don´t understand what you are saying.</text:span></text:p>
      <text:p text:style-name="Standard"><text:span text:style-name="T8">What you are eating isn´t edible.</text:span></text:p>
      <text:p text:style-name="Standard"><text:span text:style-name="T2">But be careful. You must say…</text:span></text:p>
      <text:p text:style-name="Standard"><text:span text:style-name="T8">You haven´t bought </text:span><text:span text:style-name="T2">all/everything</text:span><text:span text:style-name="T8"> (that) you ne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4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4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fo:font-size="14pt"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fo:font-size="14pt"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fo:font-size="14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3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7:50:00</meta:creation-date>
    <meta:initial-creator>Begoña</meta:initial-creator>
    <dc:language>es-ES</dc:language>
    <dc:date>2018-01-10T11:47:59</dc:date>
    <meta:editing-cycles>6</meta:editing-cycles>
    <meta:editing-duration>PT18H59M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46" meta:word-count="360" meta:character-count="1985" meta:non-whitespace-character-count="1650"/>
    <meta:template xlink:type="simple" xlink:actuate="onRequest" xlink:title="Normal" xlink:href=""/>
  </office:meta>
</office:document-meta>
</file>