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0pt" fo:language="en" fo:country="GB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margin-left="0.635cm" fo:margin-right="0cm" fo:line-height="150%" fo:text-indent="0cm" style:auto-text-indent="false" style:page-number="auto" fo:padding-left="0.141cm" fo:padding-right="0.141cm" fo:padding-top="0.035cm" fo:padding-bottom="0.035cm" fo:border="0.51pt solid #00000a"/>
    </style:style>
    <style:style style:name="T1" style:family="text">
      <style:text-properties style:font-name="Comic Sans MS" fo:font-size="10pt" fo:language="en" fo:country="GB" style:font-size-asian="10pt" style:font-size-complex="10pt"/>
    </style:style>
    <style:style style:name="T2" style:family="text">
      <style:text-properties style:font-name="Comic Sans MS" fo:font-size="10pt" fo:language="en" fo:country="GB" style:font-size-asian="10pt" style:font-size-complex="10pt" style:font-weight-complex="bold"/>
    </style:style>
    <style:style style:name="T3" style:family="text">
      <style:text-properties style:font-name="Comic Sans MS" fo:font-size="10pt" fo:language="en" fo:country="GB" style:font-size-asian="10pt" style:font-name-complex="Arial" style:font-size-complex="10pt"/>
    </style:style>
    <style:style style:name="T4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Comic Sans MS" fo:font-size="10pt" fo:language="en" fo:country="GB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style:font-size-asian="10pt" style:font-size-complex="10pt" style:font-weight-complex="bold"/>
    </style:style>
    <style:style style:name="T8" style:family="text">
      <style:text-properties style:font-name="Comic Sans MS" fo:font-size="10pt" fo:language="en" fo:country="US" style:font-size-asian="10pt" style:font-size-complex="10pt"/>
    </style:style>
    <style:style style:name="T9" style:family="text">
      <style:text-properties style:font-name="Comic Sans MS" fo:font-size="10pt" fo:language="en" fo:country="US" style:font-size-asian="10pt" style:font-size-complex="10pt" style:font-weight-complex="bold"/>
    </style:style>
    <style:style style:name="T10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style:font-name="Comic Sans MS" fo:font-size="10pt" style:font-size-asian="10pt" style:font-size-complex="10pt"/>
    </style:style>
    <style:style style:name="T12" style:family="text">
      <style:text-properties fo:color="#000000" style:font-name="Comic Sans MS" fo:font-size="10pt" fo:language="en" fo:country="GB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lative clauses.</text:span></text:p>
      <text:p text:style-name="P1"/>
      <text:p text:style-name="P2"><text:span text:style-name="T1">1. He wants to get a job. This job is rewarding enough.</text:span></text:p>
      <text:p text:style-name="P2"><text:span text:style-name="T1"><text:s text:c="3"/>He wants to get a job which/that is rewarding enough.</text:span></text:p>
      <text:p text:style-name="P2"><text:span text:style-name="T1">2. The clerks are more than twenty-one years old. They work in Mr Jenkin’s office.</text:span></text:p>
      <text:p text:style-name="P2"><text:span text:style-name="T1"><text:s text:c="5"/>The clerks who/that work in Mr Jenkin’s office are more ……...</text:span></text:p>
      <text:p text:style-name="P2"><text:span text:style-name="T1">3. The book is the best. I’ve selected it.</text:span></text:p>
      <text:p text:style-name="P2"><text:span text:style-name="T1"><text:s text:c="4"/>The book (which/that) I’ve selected is the best.</text:span></text:p>
      <text:p text:style-name="P2"><text:span text:style-name="T1">4. The magazine is very expensive. You are reading it. </text:span></text:p>
      <text:p text:style-name="P2"><text:span text:style-name="T1"><text:s text:c="5"/>The magazine which/that you are reading is very expensive.</text:span></text:p>
      <text:p text:style-name="P2"><text:span text:style-name="T1">5. There is the man. We’ve heard about him on the TV.</text:span></text:p>
      <text:p text:style-name="P2"><text:span text:style-name="T1"><text:s text:c="5"/>There is the man (who/that) we have heard about on the TV</text:span></text:p>
      <text:p text:style-name="P2"><text:span text:style-name="T1">6. The letter had no stamp on it. We received it today.</text:span></text:p>
      <text:p text:style-name="P2"><text:span text:style-name="T1"><text:s text:c="3"/>The letter (which/that) we received today had no stamp on it. </text:span></text:p>
      <text:p text:style-name="P2"><text:span text:style-name="T1">7. The gate must be kept shut. You came through it.</text:span></text:p>
      <text:p text:style-name="P2"><text:span text:style-name="T1"><text:s text:c="4"/>The gate (which/that) you came through must be kept shut. </text:span></text:p>
      <text:p text:style-name="P2"><text:span text:style-name="T1">8. The gentleman is my English teacher. You spoke to him on the street.</text:span></text:p>
      <text:p text:style-name="P2"><text:span text:style-name="T1"><text:s text:c="4"/>The gentleman (who/that) you spoke </text:span><text:span text:style-name="T5">to</text:span><text:span text:style-name="T1"> on the street is my English teacher.</text:span></text:p>
      <text:p text:style-name="P2"><text:span text:style-name="T1">9. There’s the gentleman. His car has been stolen.</text:span></text:p>
      <text:p text:style-name="P2"><text:span text:style-name="T1"><text:s text:c="5"/>There’s the gentleman whose car had been……...</text:span></text:p>
      <text:p text:style-name="P2"><text:span text:style-name="T1">10. The sound was like a shot. It woke me up.</text:span></text:p>
      <text:p text:style-name="P2"><text:span text:style-name="T1"><text:s text:c="6"/>The sound (which/that) woke me up was like a shot. </text:span></text:p>
      <text:p text:style-name="P2"><text:span text:style-name="T1">11. The employee has just arrived. You cannot guess his age.</text:span></text:p>
      <text:p text:style-name="P2"><text:span text:style-name="T1"><text:s text:c="6"/>The employee whose age you cannot guess has just arrived. </text:span></text:p>
      <text:p text:style-name="P2"><text:span text:style-name="T1">12.</text:span><text:span text:style-name="T3">I stopped at Maidstone. My sister has a shop there. <text:s text:c="3"/></text:span></text:p>
      <text:p text:style-name="P2"><text:span text:style-name="T1"><text:s text:c="4"/>I stopped at Maidstone, where my sister has a shop. </text:span></text:p>
      <text:p text:style-name="P2"><text:span text:style-name="T1"><text:s text:c="4"/>My sister has a shop at Maidstone, where I stopped.</text:span></text:p>
      <text:p text:style-name="P2"><text:span text:style-name="T1">13. </text:span><text:span text:style-name="T3">John works as a tourist guide. He speaks French, German and Italian. </text:span></text:p>
      <text:p text:style-name="P2"><text:span text:style-name="T1"><text:s text:c="5"/>John, who works as a tourist guide, speaks………….</text:span></text:p>
      <text:p text:style-name="P2"><text:span text:style-name="T1"><text:s text:c="5"/>John, who speaks French, German and Italian, is a tourist…….</text:span></text:p>
      <text:p text:style-name="P2"><text:span text:style-name="T1">14. The architect has come from abroad. I most admire his works.</text:span></text:p>
      <text:p text:style-name="P2"><text:span text:style-name="T1"><text:s text:c="6"/>The architect whose works I most admire has come from abroad.</text:span></text:p>
      <text:p text:style-name="P2"><text:span text:style-name="T4">15.</text:span><text:span text:style-name="T6"> The Olympic snowboarding event was exciting. Many people watched it on TV.</text:span></text:p>
      <text:p text:style-name="P2"><text:soft-page-break/><text:span text:style-name="T3">The Olympic snowboarding event, which many people watched on TV, was exciting.</text:span></text:p>
      <text:p text:style-name="P2"><text:span text:style-name="T1">16. </text:span><text:span text:style-name="T6">Shlomo Artzi is a very popular singer. His songs are often played on the radio.</text:span></text:p>
      <text:p text:style-name="P2"><text:span text:style-name="T6"><text:s text:c="6"/>Shlomo Artzi, whose songs are often played on the radio, is a very popular singer.</text:span></text:p>
      <text:p text:style-name="P2"><text:span text:style-name="T1">17. </text:span><text:span text:style-name="T6">This is a dangerous type of shark. It can swim in fresh and salt water.</text:span></text:p>
      <text:p text:style-name="P2"><text:span text:style-name="T6"><text:s text:c="6"/>This is a danderous type of shark which/that can swim in……...</text:span></text:p>
      <text:p text:style-name="P2"><text:span text:style-name="T1">18. </text:span><text:span text:style-name="T6"><text:s/>.I’ll show you the second – hand bookshop. You can find valuable books in this shop.</text:span></text:p>
      <text:p text:style-name="P2"><text:span text:style-name="T8"><text:s text:c="7"/>“”””””””””””””””””””””””””””””””””””””””””””””” where you can find valuable books.</text:span></text:p>
      <text:p text:style-name="P2"><text:span text:style-name="T1">19. </text:span><text:span text:style-name="T10">Mama’s</text:span><text:span text:style-name="T6"> is an Italian restaurant. I eat here at least once a month.</text:span></text:p>
      <text:p text:style-name="P2"><text:span text:style-name="T6"><text:s text:c="5"/>Mama’s is an Italian restaurant where I eat at least once a month.</text:span></text:p>
      <text:p text:style-name="P2"><text:span text:style-name="T6"><text:s text:c="5"/>Mama’s, where I eat at least once a month, is an Italian restaurant.</text:span></text:p>
      <text:p text:style-name="P2"><text:span text:style-name="T1">20. </text:span><text:span text:style-name="T6">That artist was born in Israel. Her paintings are sold all over the world.</text:span></text:p>
      <text:p text:style-name="P2"><text:span text:style-name="T6"><text:s text:c="6"/>That artist, whose paintings are sold all over the world, was born in Israel.</text:span></text:p>
      <text:p text:style-name="P2"><text:span text:style-name="T1">21. </text:span><text:span text:style-name="T6"><text:s/></text:span><text:span text:style-name="T11">The cheese sandwiches are for you. They are on the kitchen table</text:span></text:p>
      <text:p text:style-name="P2"><text:span text:style-name="T11"><text:s text:c="7"/>The cheese sandwiches which/that are on the kitchen table are for you. </text:span></text:p>
      <text:p text:style-name="P2"><text:span text:style-name="T1">22. </text:span><text:span text:style-name="T6">My sister lives in Florida. She is the manager of a museum gift shop.</text:span></text:p>
      <text:p text:style-name="P2"><text:span text:style-name="T6"><text:s text:c="6"/>My sister, who is the manager of a museum gift shop, lives in Florida.</text:span></text:p>
      <text:p text:style-name="P2"><text:span text:style-name="T6"><text:s text:c="6"/>My sister, who lives in Florida, is the manager of a museum gift shop. </text:span></text:p>
      <text:p text:style-name="P2"><text:span text:style-name="T1">23. </text:span><text:span text:style-name="T12">Where’s the envelope? I had left it on my desk</text:span></text:p>
      <text:p text:style-name="P2"><text:span text:style-name="T12"><text:s text:c="7"/>Where is the envelope (which/that) I had left on my desk?</text:span></text:p>
      <text:p text:style-name="P2"><text:span text:style-name="T1">24. </text:span><text:span text:style-name="T7">You sent me a present. Thank you very much for it.</text:span></text:p>
      <text:p text:style-name="P2"><text:span text:style-name="T7"><text:s text:c="6"/>Thank you very much for the present (which/that) you sent me.</text:span></text:p>
      <text:p text:style-name="P2"><text:span text:style-name="T2">25. </text:span><text:span text:style-name="T7"><text:s/></text:span><text:span text:style-name="T2">My dressmaker went to Paris last year. Her models are highly paid.</text:span></text:p>
      <text:p text:style-name="P2"><text:span text:style-name="T2"><text:s text:c="6"/>My dressmaker, whose models are highly paid, went to Paris last year.</text:span></text:p>
      <text:p text:style-name="P2"><text:span text:style-name="T2">26. </text:span><text:span text:style-name="T7">This is Mrs. Jones. Her son won the championship last year. <text:line-break/> <text:s text:c="5"/>This is Mrs Jones, whose son won the championship last year.</text:span></text:p>
      <text:p text:style-name="P2"><text:span text:style-name="T2">27. <text:s/>Olga wrote on a topic. She knew nothing about it.</text:span><text:span text:style-name="T7"><text:line-break/> <text:s text:c="6"/>Olga wrote on a topic <text:s/>(which/that) she knew nothing about.</text:span></text:p>
      <text:p text:style-name="P2"><text:span text:style-name="T2">28. </text:span><text:span text:style-name="T7">This is the house. We often stay in this house on holidays.</text:span></text:p>
      <text:p text:style-name="P2"><text:span text:style-name="T7"><text:s text:c="8"/>This is the house where we often stay on holidays.<text:line-break/></text:span><text:span text:style-name="T9">29. </text:span><text:span text:style-name="T7">I haven’t decided on the day. I’ll get married on that day. <text:line-break/> <text:s text:c="4"/>I haven’t decided on the day that/when I’ll get married.</text:span></text:p>
      <text:p text:style-name="P2"><text:span text:style-name="T3">30. <text:s/>That is the radio. I won it in the competition.</text:span></text:p>
      <text:p text:style-name="P2"><text:span text:style-name="T3"><text:s text:c="6"/>That is the radio (which/that) I won in the competition</text:span></text:p>
      <text:p text:style-name="P2"><text:soft-page-break/><text:span text:style-name="T3"><text:s/></text:span></text:p>
      <text:p text:style-name="P2"><text:span text:style-name="T3">31. <text:s/>My cat is overweight. I give it only the best food.</text:span></text:p>
      <text:p text:style-name="P2"><text:span text:style-name="T3"><text:s text:c="6"/>My cat, which I give only the best food, is overweight.</text:span></text:p>
      <text:p text:style-name="P2"><text:span text:style-name="T3">32. <text:s/>The new disco in Main Street is very popular among young people. Everyone is talking about it.</text:span></text:p>
      <text:p text:style-name="P2"><text:span text:style-name="T3">The new disco in Main street, which everyone is talking about, is very popular among young peopl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vi" fo:country="VN" style:font-name-asian="Times New Roman1" style:font-family-asian="'Times New Roman'" style:font-family-generic-asian="system" style:font-pitch-asian="variable" style:font-size-asian="12pt" style:language-asian="vi" style:country-asian="V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0:48:00</meta:creation-date>
    <meta:initial-creator>Carlos</meta:initial-creator>
    <dc:language>es-ES</dc:language>
    <dc:date>2018-03-08T11:25:44</dc:date>
    <meta:editing-cycles>2</meta:editing-cycles>
    <meta:editing-duration>PT3M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66" meta:word-count="805" meta:character-count="4505" meta:non-whitespace-character-count="3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