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0pt" fo:language="en" fo:country="G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0pt" fo:language="en" fo:country="GB" style:font-size-asian="10pt" style:font-size-complex="10pt"/>
    </style:style>
    <style:style style:name="P3" style:family="paragraph" style:parent-style-name="Standard">
      <style:paragraph-properties fo:line-height="150%"/>
      <style:text-properties style:font-name="Comic Sans MS" fo:font-size="10pt" fo:language="en" fo:country="GB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Comic Sans MS" fo:font-size="10pt" fo:language="en" fo:country="GB" style:font-size-asian="10pt" style:font-name-complex="Arial" style:font-size-complex="10pt"/>
    </style:style>
    <style:style style:name="P5" style:family="paragraph" style:parent-style-name="Standard">
      <style:paragraph-properties fo:line-height="150%"/>
      <style:text-properties style:font-name="Comic Sans MS" fo:font-size="10pt" fo:language="es" fo:country="ES" style:font-size-asian="10pt" style:font-size-complex="10pt"/>
    </style:style>
    <style:style style:name="P6" style:family="paragraph" style:parent-style-name="Standard">
      <style:text-properties style:font-name="Comic Sans MS" fo:font-size="10pt" fo:language="en" fo:country="US" style:font-size-asian="10pt" style:font-size-complex="10pt"/>
    </style:style>
    <style:style style:name="P7" style:family="paragraph" style:parent-style-name="Standard">
      <style:paragraph-properties fo:line-height="150%"/>
      <style:text-properties style:font-name="Comic Sans MS" fo:font-size="10pt" fo:language="en" fo:country="US" style:font-size-asian="10pt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text-align="center" style:justify-single-word="false">
        <style:tab-stops>
          <style:tab-stop style:position="5.371cm"/>
        </style:tab-stops>
      </style:paragraph-properties>
      <style:text-properties fo:color="#000000" style:font-name="Comic Sans MS" fo:language="es" fo:country="ES" style:text-underline-style="solid" style:text-underline-width="auto" style:text-underline-color="font-color" fo:font-weight="bold" style:font-weight-asian="bold"/>
    </style:style>
    <style:style style:name="P12" style:family="paragraph" style:parent-style-name="Standard" style:master-page-name="Standard">
      <style:paragraph-properties fo:margin-left="0.635cm" fo:margin-right="0cm" fo:text-indent="0cm" style:auto-text-indent="false" style:page-number="auto" fo:padding-left="0.141cm" fo:padding-right="0.141cm" fo:padding-top="0.035cm" fo:padding-bottom="0.035cm" fo:border="0.51pt solid #00000a"/>
    </style:style>
    <style:style style:name="P13" style:family="paragraph" style:parent-style-name="Standard">
      <style:paragraph-properties fo:margin-left="0.635cm" fo:margin-right="0cm" fo:line-height="150%" fo:text-indent="-0.635cm" style:auto-text-indent="false"/>
    </style:style>
    <style:style style:name="P14" style:family="paragraph" style:parent-style-name="Standard" style:list-style-name="WWNum1">
      <style:paragraph-properties fo:margin-left="0cm" fo:margin-right="0cm" fo:line-height="150%" fo:text-indent="-1.455cm" style:auto-text-indent="false">
        <style:tab-stops>
          <style:tab-stop style:position="0.847cm"/>
        </style:tab-stops>
      </style:paragraph-properties>
    </style:style>
    <style:style style:name="P15" style:family="paragraph" style:parent-style-name="Standard" style:list-style-name="WWNum1">
      <style:paragraph-properties fo:margin-left="0.445cm" fo:margin-right="0cm" fo:line-height="150%" fo:text-indent="-0.445cm" style:auto-text-indent="false">
        <style:tab-stops>
          <style:tab-stop style:position="0.445cm"/>
          <style:tab-stop style:position="0.847cm"/>
        </style:tab-stops>
      </style:paragraph-properties>
    </style:style>
    <style:style style:name="P16" style:family="paragraph" style:parent-style-name="Sin_20_espaciado1" style:list-style-name="WWNum1">
      <style:paragraph-properties fo:margin-left="0cm" fo:margin-right="0cm" fo:line-height="150%" fo:text-indent="-1.455cm" style:auto-text-indent="false">
        <style:tab-stops>
          <style:tab-stop style:position="0.847cm"/>
        </style:tab-stops>
      </style:paragraph-properties>
    </style:style>
    <style:style style:name="P17" style:family="paragraph" style:parent-style-name="Sin_20_espaciado1" style:list-style-name="WWNum1">
      <style:paragraph-properties fo:margin-left="0.847cm" fo:margin-right="0cm" fo:line-height="150%" fo:text-indent="-0.847cm" style:auto-text-indent="false">
        <style:tab-stops/>
      </style:paragraph-properties>
    </style:style>
    <style:style style:name="T1" style:family="text">
      <style:text-properties style:font-name="Comic Sans MS" fo:font-size="10pt" fo:language="en" fo:country="US" fo:font-weight="bold" style:font-size-asian="10pt" style:font-weight-asian="bold" style:font-size-complex="10pt"/>
    </style:style>
    <style:style style:name="T2" style:family="text">
      <style:text-properties style:font-name="Comic Sans MS" fo:font-size="10pt" fo:language="en" fo:country="US" style:font-size-asian="10pt" style:font-size-complex="10pt"/>
    </style:style>
    <style:style style:name="T3" style:family="text">
      <style:text-properties style:font-name="Comic Sans MS" fo:font-size="10pt" fo:language="en" fo:country="GB" style:font-size-asian="10pt" style:font-size-complex="10pt"/>
    </style:style>
    <style:style style:name="T4" style:family="text">
      <style:text-properties style:font-name="Comic Sans MS" fo:font-size="10pt" fo:language="en" fo:country="GB" style:font-size-asian="10pt" style:font-size-complex="10pt" style:font-weight-complex="bold"/>
    </style:style>
    <style:style style:name="T5" style:family="text">
      <style:text-properties style:font-name="Comic Sans MS" fo:font-size="10pt" fo:language="en" fo:country="GB" style:font-size-asian="10pt" style:font-name-complex="Arial" style:font-size-complex="10pt"/>
    </style:style>
    <style:style style:name="T6" style:family="text">
      <style:text-properties style:font-name="Comic Sans MS" fo:font-size="10pt" fo:language="en" fo:country="GB" fo:font-weight="bold" style:font-size-asian="10pt" style:font-weight-asian="bold" style:font-size-complex="10pt"/>
    </style:style>
    <style:style style:name="T7" style:family="text">
      <style:text-properties style:font-name="Comic Sans MS" fo:font-size="10pt" style:font-size-asian="10pt" style:font-size-complex="10pt"/>
    </style:style>
    <style:style style:name="T8" style:family="text">
      <style:text-properties style:font-name="Comic Sans MS" fo:font-size="10pt" style:font-size-asian="10pt" style:font-size-complex="10pt" style:font-weight-complex="bold"/>
    </style:style>
    <style:style style:name="T9" style:family="text">
      <style:text-properties style:font-name="Comic Sans MS" fo:font-size="10pt" style:font-size-asian="10pt" style:font-name-complex="Arial" style:font-size-complex="10pt"/>
    </style:style>
    <style:style style:name="T10" style:family="text">
      <style:text-properties style:font-name="Comic Sans MS" fo:font-size="10pt" fo:language="es" fo:country="ES" style:font-size-asian="10pt" style:font-size-complex="10pt"/>
    </style:style>
    <style:style style:name="T11" style:family="text">
      <style:text-properties style:font-name="Comic Sans MS" fo:font-size="10pt" fo:language="es" fo:country="ES" style:font-size-asian="10pt" style:font-size-complex="10pt" style:font-weight-complex="bold"/>
    </style:style>
    <style:style style:name="T12" style:family="text">
      <style:text-properties style:font-name="Comic Sans MS" fo:font-size="10pt" fo:font-style="italic" style:font-size-asian="10pt" style:font-style-asian="italic" style:font-size-complex="10pt" style:font-style-complex="italic"/>
    </style:style>
    <style:style style:name="T13" style:family="text">
      <style:text-properties fo:color="#000000" style:font-name="Comic Sans MS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RACTICE RELATIVE CLAUSES</text:span></text:p>
      <text:p text:style-name="P2"/>
      <text:p text:style-name="P8"><text:bookmark text:name="_GoBack"/><text:span text:style-name="T3">1. He wants to get a job. This job is rewarding enough.</text:span></text:p>
      <text:p text:style-name="P2"/>
      <text:p text:style-name="P8"><text:span text:style-name="T3">______________________________________________________________________</text:span></text:p>
      <text:p text:style-name="P8"><text:span text:style-name="T3">2. The clerks are more than twenty-one years old. They work in Mr Jenkin’s office.</text:span></text:p>
      <text:p text:style-name="P2"/>
      <text:p text:style-name="P8"><text:span text:style-name="T3">______________________________________________________________________</text:span></text:p>
      <text:p text:style-name="P8"><text:span text:style-name="T3">3. The book is the best. I’ve selected it. ______________________________________</text:span></text:p>
      <text:p text:style-name="P8"><text:span text:style-name="T3">4. The magazine is very expensive. You are reading it. </text:span></text:p>
      <text:p text:style-name="P2"/>
      <text:p text:style-name="P8"><text:span text:style-name="T3">______________________________________________________________________</text:span></text:p>
      <text:p text:style-name="P8"><text:span text:style-name="T3">5. There is the man. We’ve heard about him on the TV.</text:span></text:p>
      <text:p text:style-name="P2"/>
      <text:p text:style-name="P8"><text:span text:style-name="T3">______________________________________________________________________</text:span></text:p>
      <text:p text:style-name="P2"/>
      <text:p text:style-name="P8"><text:span text:style-name="T3">6. The letter had no stamp on it. We received it today.</text:span></text:p>
      <text:p text:style-name="P2"/>
      <text:p text:style-name="P8"><text:span text:style-name="T3">______________________________________________________________________</text:span></text:p>
      <text:p text:style-name="P2"/>
      <text:p text:style-name="P2"/>
      <text:p text:style-name="P8"><text:span text:style-name="T3">7. The gate must be kept shut. You came through it.</text:span></text:p>
      <text:p text:style-name="P2"/>
      <text:p text:style-name="P8"><text:span text:style-name="T3">______________________________________________________________________</text:span></text:p>
      <text:p text:style-name="P8"><text:span text:style-name="T3">8. The gentleman is my English teacher. You spoke to him on the street.</text:span></text:p>
      <text:p text:style-name="P2"/>
      <text:p text:style-name="P8"><text:span text:style-name="T3">______________________________________________________________________</text:span></text:p>
      <text:p text:style-name="P8"><text:span text:style-name="T3">9. There’s the gentleman. His car has been stolen.</text:span></text:p>
      <text:p text:style-name="P2"/>
      <text:p text:style-name="P8"><text:span text:style-name="T3">______________________________________________________________________ </text:span></text:p>
      <text:p text:style-name="P8"><text:span text:style-name="T3">10. The sound was like a shot. It woke me up.</text:span></text:p>
      <text:p text:style-name="P2"/>
      <text:p text:style-name="P8"><text:span text:style-name="T3">______________________________________________________________________</text:span></text:p>
      <text:p text:style-name="P8"><text:span text:style-name="T3">11. The employee has just arrived. You cannot guess his age.</text:span></text:p>
      <text:p text:style-name="P2"/>
      <text:p text:style-name="P8"><text:span text:style-name="T3">______________________________________________________________________</text:span></text:p>
      <text:p text:style-name="P8"><text:span text:style-name="T3">12. This is the job. You must do it.</text:span></text:p>
      <text:p text:style-name="P8"><text:soft-page-break/><text:span text:style-name="T3">______________________________________________________________________</text:span></text:p>
      <text:p text:style-name="P8"><text:span text:style-name="T3">13. Don’t accept any of the suggestions. The manager makes them.</text:span></text:p>
      <text:p text:style-name="P2"/>
      <text:p text:style-name="P8"><text:span text:style-name="T3">______________________________________________________________________</text:span></text:p>
      <text:p text:style-name="P10"><text:span text:style-name="T3">14. The architect has come from abroad. I most admire his works.</text:span></text:p>
      <text:p text:style-name="P10"><text:span text:style-name="T3">______________________________________________________________________</text:span></text:p>
      <text:p text:style-name="P9"><text:span text:style-name="T6">15. </text:span><text:span text:style-name="T7">She always tells us stories about her school days. She was an excellent pupil. _____________________________________________</text:span><text:span text:style-name="T10">__________________</text:span><text:span text:style-name="T7">________.</text:span></text:p>
      <text:p text:style-name="P9"><text:span text:style-name="T3">16. </text:span><text:span text:style-name="T7">Shlomo Artzi is a very popular singer. His songs are often played on the radio. ________________________________________</text:span><text:span text:style-name="T10">____________________</text:span><text:span text:style-name="T7">____________.</text:span></text:p>
      <text:p text:style-name="P9"><text:span text:style-name="T3">17. </text:span><text:span text:style-name="T7">This is a dangerous type of shark. It can swim in fresh and salt water. <text:line-break/>____________________________________________________________</text:span><text:span text:style-name="T3">_______</text:span><text:span text:style-name="T7">_____.</text:span></text:p>
      <text:p text:style-name="P9"><text:span text:style-name="T3">18. </text:span><text:span text:style-name="T7">The police arrested the driver of the truck. He had ignored the red light. ____________________________________</text:span><text:span text:style-name="T10">_______________</text:span><text:span text:style-name="T7">______________________.</text:span></text:p>
      <text:p text:style-name="P9"><text:span text:style-name="T3">19. </text:span><text:span text:style-name="T12">Mama’s</text:span><text:span text:style-name="T7"> is an Italian restaurant. I eat here at least once a month. <text:line-break/>__________________________________________________________</text:span><text:span text:style-name="T10">_________</text:span><text:span text:style-name="T7">_______.</text:span></text:p>
      <text:p text:style-name="P9"><text:span text:style-name="T3">20. </text:span><text:span text:style-name="T7">That artist was born in Israel. Her paintings are sold all over the world. </text:span><text:span text:style-name="T10">________________</text:span><text:span text:style-name="T7">__________________________________________________________.</text:span></text:p>
      <text:p text:style-name="P9"><text:span text:style-name="T3">21. </text:span><text:span text:style-name="T7">She has taught more than 5,000 students. Most of them say that she is an excellent teacher. ______________________________________</text:span><text:span text:style-name="T10">________________________________</text:span><text:span text:style-name="T7">___.</text:span></text:p>
      <text:p text:style-name="P9"><text:span text:style-name="T3">22. </text:span><text:span text:style-name="T7">My sister lives in Florida. She is the manager of a museum gift shop. <text:line-break/>________________________________________________________</text:span><text:span text:style-name="T10">____________</text:span><text:span text:style-name="T7">______.</text:span></text:p>
      <text:p text:style-name="P5"/>
      <text:p text:style-name="P5"><text:soft-page-break/></text:p>
      <text:p text:style-name="P5"/>
      <text:p text:style-name="P9"><text:span text:style-name="T3">23. </text:span><text:span text:style-name="T7">Kibbutz offers courses in Environmental Studies. It was founded by an American youth group. <text:line-break/>_____________________</text:span><text:span text:style-name="T10">__________</text:span><text:span text:style-name="T7">___________________________________________.</text:span></text:p>
      <text:p text:style-name="P9"><text:span text:style-name="T3">24. </text:span><text:span text:style-name="T8">You send me a present. Thank you very much for it. <text:line-break/>__________________________________________________________</text:span><text:span text:style-name="T4">__________</text:span><text:span text:style-name="T8">______.</text:span></text:p>
      <text:p text:style-name="P9"><text:span text:style-name="T4">25. R</text:span><text:span text:style-name="T8">omeo and Juliet were lovers. Their parents hated each other. ____________________________________________________</text:span><text:span text:style-name="T11">___________</text:span><text:span text:style-name="T8">____________.</text:span></text:p>
      <text:p text:style-name="P9"><text:span text:style-name="T4">26. </text:span><text:span text:style-name="T8">This is Mrs. Jones. Her son won the championship last year. <text:line-break/>______________________________________________</text:span><text:span text:style-name="T11">___________</text:span><text:span text:style-name="T8">__________________.</text:span></text:p>
      <text:p text:style-name="P9"><text:span text:style-name="T4">27. </text:span><text:span text:style-name="T8">He was sitting on a chair. It suddenly collapsed. <text:line-break/>_______________________________________________________</text:span><text:span text:style-name="T11">____________</text:span><text:span text:style-name="T8">_________</text:span></text:p>
      <text:p text:style-name="P9"><text:span text:style-name="T4">28. </text:span><text:span text:style-name="T8">This is the house. We often stay in this house on holidays. <text:line-break/>_____________________________________________________</text:span><text:span text:style-name="T11">___________</text:span><text:span text:style-name="T8">___________.</text:span><text:span text:style-name="T11">29. </text:span><text:span text:style-name="T8">I haven’t decided on the day. I’ll get married on that day. <text:line-break/>__________________________________________________________</text:span><text:span text:style-name="T11">_____________</text:span><text:span text:style-name="T8">____.</text:span></text:p>
      <text:p text:style-name="P9"><text:span text:style-name="T5"><text:s/>30. The Houses of Parliament stand on the river Thames. They are a remarkablefeature of London. </text:span></text:p>
      <text:p text:style-name="P9"><text:span text:style-name="T5"><text:s text:c="4"/>__________________________________________________________________________</text:span></text:p>
      <text:p text:style-name="P9"><text:span text:style-name="T5">31. <text:s/>My cat is overweight. I give it only the best food.</text:span></text:p>
      <text:p text:style-name="P9"><text:span text:style-name="T5"><text:s text:c="6"/>________________________________________________________________________</text:span></text:p>
      <text:p text:style-name="P9"><text:span text:style-name="T5">32. <text:s/>His only worry is taxes. He has to pay them every year.</text:span></text:p>
      <text:p text:style-name="P9"><text:soft-page-break/><text:span text:style-name="T5"><text:s text:c="6"/>_________________________________________________________________________</text:span></text:p>
      <text:p text:style-name="P9"><text:span text:style-name="T5">33. <text:s/>They took their children on holiday with them. They are still babies.</text:span></text:p>
      <text:p text:style-name="P9"><text:span text:style-name="T5"><text:s text:c="6"/>_________________________________________________________________________</text:span></text:p>
      <text:p text:style-name="P9"><text:span text:style-name="T5">34. <text:s/>My French teacher is very friendly. He never gets angry with us.</text:span></text:p>
      <text:p text:style-name="P9"><text:span text:style-name="T5"><text:s text:c="6"/>_________________________________________________________________________</text:span></text:p>
      <text:p text:style-name="P9"><text:span text:style-name="T5"><text:s/>35. Mrs. Wilson often complains about her neighbours. Their dog is always barking.</text:span></text:p>
      <text:p text:style-name="P9"><text:span text:style-name="T5"><text:s text:c="6"/>_________________________________________________________________________</text:span></text:p>
      <text:p text:style-name="P9"><text:span text:style-name="T5">36. The Vatican is in Rome. It is an independent state.</text:span></text:p>
      <text:p text:style-name="P9"><text:span text:style-name="T5"><text:s text:c="6"/>_________________________________________________________________________</text:span></text:p>
      <text:p text:style-name="P9"><text:span text:style-name="T5"><text:s/>37. <text:s/>I stopped at Maidstone. My sister has a shop there.</text:span></text:p>
      <text:p text:style-name="P9"><text:span text:style-name="T5"><text:s text:c="6"/>_________________________________________________________________________</text:span></text:p>
      <text:p text:style-name="P9"><text:span text:style-name="T5"><text:s/>38. <text:s/>The train broke down again. It was already half an hour late.</text:span></text:p>
      <text:p text:style-name="P9"><text:span text:style-name="T5"><text:s text:c="6"/>_________________________________________________________________________</text:span></text:p>
      <text:p text:style-name="P4"/>
      <text:p text:style-name="P4"/>
      <text:p text:style-name="P9"><text:span text:style-name="T5">39. John works as a tourist guide. He speaks French, German and Italian.</text:span></text:p>
      <text:p text:style-name="P9"><text:span text:style-name="T5"><text:s text:c="6"/>_________________________________________________________________________</text:span></text:p>
      <text:p text:style-name="P9"><text:soft-page-break/><text:span text:style-name="T3">40.</text:span><text:span text:style-name="T7"> Tom had been driving all day. He was tired and wanted to stop.</text:span><text:span text:style-name="T5"> <text:s text:c="5"/>_________________________________________________________________________</text:span></text:p>
      <text:p text:style-name="P9"><text:span text:style-name="T3">41. </text:span><text:span text:style-name="T7">. Vincent Van Gogh is considered one of the world's greatest painters. His paintings were ignored in his own life time.<text:tab/></text:span><text:span text:style-name="T5"> <text:s text:c="5"/>_________________________________________________________________________</text:span></text:p>
      <text:p text:style-name="P9"><text:span text:style-name="T3">42</text:span><text:span text:style-name="T7">. The Olympic snowboarding event was exciting. Many people watched it on TV.</text:span><text:span text:style-name="T5"> <text:s text:c="5"/>_________________________________________________________________________</text:span></text:p>
      <text:p text:style-name="P9"><text:span text:style-name="T3">43</text:span><text:span text:style-name="T7">. He was sitting in a chair. It suddenly collapsed.</text:span><text:span text:style-name="T5"> <text:s text:c="5"/>_________________________________________________________________________</text:span></text:p>
      <text:p text:style-name="P9"><text:span text:style-name="T3">44</text:span><text:span text:style-name="T7">. This is the house. We often stay in this house in the summer.</text:span><text:span text:style-name="T5"> <text:s text:c="5"/>_________________________________________________________________________</text:span></text:p>
      <text:p text:style-name="P9"><text:span text:style-name="T3">45</text:span><text:span text:style-name="T7">.I’ll show you the second – hand bookshop. You can find valuable books in this shop.</text:span><text:span text:style-name="T5"> <text:s text:c="5"/>_________________________________________________________________________</text:span></text:p>
      <text:p text:style-name="P9"><text:span text:style-name="T3">46</text:span><text:span text:style-name="T7">. There is a “ No Parking” sign. I do not take notice of it.</text:span><text:span text:style-name="T5"> <text:s text:c="5"/>_________________________________________________________________________</text:span></text:p>
      <text:p text:style-name="P13"><text:span text:style-name="T3">47. <text:s/>James Larson is in a difficult situation. His father has just died.</text:span></text:p>
      <text:p text:style-name="P9"><text:span text:style-name="T5">_________________________________________________________________________</text:span></text:p>
      <text:p text:style-name="P13"><text:span text:style-name="T3">48. My dressmaker went to Paris last year. Her models are highly paid.</text:span></text:p>
      <text:p text:style-name="P9"><text:span text:style-name="T5">_________________________________________________________________________</text:span></text:p>
      <text:p text:style-name="P9"><text:span text:style-name="T3">49</text:span><text:span text:style-name="T7">. A man brought in a small girl. Her hand had been cut.</text:span><text:span text:style-name="T5"> <text:s text:c="5"/>_________________________________________________________________________</text:span></text:p>
      <text:p text:style-name="P9"><text:span text:style-name="T3">50</text:span><text:span text:style-name="T7">. The reasons are basic grammatical ones. I’m scolded by the teacher for these reasons.</text:span><text:span text:style-name="T5"> <text:s text:c="5"/></text:span><text:soft-page-break/><text:span text:style-name="T5">_________________________________________________________________________</text:span></text:p>
      <text:p text:style-name="P9"><text:span text:style-name="T3">51</text:span><text:span text:style-name="T7">. I haven’t not decided the day. I’ll get married on that day.</text:span><text:span text:style-name="T5"> <text:s text:c="5"/>_________________________________________________________________________</text:span></text:p>
      <text:p text:style-name="Standard"><text:span text:style-name="T3">52</text:span><text:span text:style-name="T7">. Olga wrote on a topic. She knew nothing about it.</text:span></text:p>
      <text:p text:style-name="Standard"><text:span text:style-name="T2">________________________________________________________________________</text:span></text:p>
      <text:p text:style-name="P6"/>
      <text:p text:style-name="Standard"><text:span text:style-name="T3">53</text:span><text:span text:style-name="T7">. The candidate didn't win the election. I voted for her.</text:span></text:p>
      <text:p text:style-name="Standard"><text:span text:style-name="T2">________________________________________________________________________</text:span></text:p>
      <text:p text:style-name="P6"/>
      <text:p text:style-name="Standard"><text:span text:style-name="T2">54. </text:span><text:span text:style-name="T3">This is the book. I was telling you about it.</text:span></text:p>
      <text:p text:style-name="Standard"><text:span text:style-name="T2">________________________________________________________________________</text:span></text:p>
      <text:p text:style-name="P1"/>
      <text:p text:style-name="Standard"><text:span text:style-name="T3">55. She is a friend. I can always rely on her.</text:span></text:p>
      <text:p text:style-name="Standard"><text:span text:style-name="T2">________________________________________________________________________</text:span></text:p>
      <text:p text:style-name="P6"/>
      <text:p text:style-name="Standard"><text:span text:style-name="T3">56. That’s the man. The police were looking for him.</text:span></text:p>
      <text:p text:style-name="Standard"><text:span text:style-name="T2">________________________________________________________________________</text:span></text:p>
      <text:p text:style-name="P1"/>
      <text:p text:style-name="Standard"><text:span text:style-name="T3">57. She recommended a book by Robert Palmer. I’d never heard of him.</text:span></text:p>
      <text:p text:style-name="Standard"><text:span text:style-name="T2">________________________________________________________________________</text:span></text:p>
      <text:p text:style-name="P1"/>
      <text:p text:style-name="Standard"><text:span text:style-name="T3">58. You paid 500£ for a carpet. It has been reduced to 200£.</text:span></text:p>
      <text:p text:style-name="Standard"><text:span text:style-name="T2">________________________________________________________________________</text:span></text:p>
      <text:p text:style-name="P1"/>
      <text:p text:style-name="Standard"><text:span text:style-name="T3">59. The Prime Minister gave a good speech. I agree with his views.</text:span></text:p>
      <text:p text:style-name="Standard"><text:span text:style-name="T2">________________________________________________________________________</text:span></text:p>
      <text:p text:style-name="P1"/>
      <text:p text:style-name="Standard"><text:span text:style-name="T3">60. He spoke about the environment. I care deeply about this.</text:span></text:p>
      <text:p text:style-name="Standard"><text:span text:style-name="T2">________________________________________________________________________</text:span></text:p>
      <text:p text:style-name="P1"/>
      <text:p text:style-name="Standard"><text:span text:style-name="T3">61. What’s that music? You’re listening to it.</text:span></text:p>
      <text:p text:style-name="Standard"><text:span text:style-name="T2">________________________________________________________________________</text:span></text:p>
      <text:p text:style-name="P1"/>
      <text:p text:style-name="Standard"><text:span text:style-name="T3">62. Her mother died last week. She looked after her for many years.</text:span></text:p>
      <text:p text:style-name="Standard"><text:soft-page-break/><text:span text:style-name="T2">________________________________________________________________________</text:span></text:p>
      <text:p text:style-name="P1"/>
      <text:p text:style-name="Standard"><text:span text:style-name="T3">63. My daughter has started smoking. I disapprove of this.</text:span></text:p>
      <text:p text:style-name="Standard"><text:span text:style-name="T2">________________________________________________________________________</text:span></text:p>
      <text:p text:style-name="P1"/>
      <text:p text:style-name="Standard"><text:span text:style-name="T3">64. We used to live in a house. It’s just been sold</text:span></text:p>
      <text:p text:style-name="Standard"><text:span text:style-name="T2">________________________________________________________________________</text:span></text:p>
      <text:p text:style-name="P1"/>
      <text:p text:style-name="P9"><text:span text:style-name="T3">65. An old lady lives across the road. She’s got eight cats.</text:span><text:span text:style-name="T2">________________________________________________________________________</text:span></text:p>
      <text:p text:style-name="P9"><text:span text:style-name="T3">66. You were looking for a friend. He’s just come in.</text:span><text:span text:style-name="T2">________________________________________________________________________</text:span></text:p>
      <text:p text:style-name="P9"><text:span text:style-name="T3">67. <text:s/>I bought my watch at a local shop. I can’t remember its name.</text:span><text:span text:style-name="T2">________________________________________________________________________</text:span></text:p>
      <text:p text:style-name="P9"><text:span text:style-name="T3">68. The writer lives in New York. His latest book was published on Tuesday.</text:span><text:span text:style-name="T2">________________________________________________________________________</text:span></text:p>
      <text:p text:style-name="P9"><text:span text:style-name="T3">69. That is the radio. I won it in the competition. </text:span><text:span text:style-name="T2">________________________________________________________________________</text:span></text:p>
      <text:p text:style-name="P9"><text:span text:style-name="T3">70. That’s the hotel. I stayed there last summer. </text:span><text:span text:style-name="T2">________________________________________________________________________</text:span></text:p>
      <text:p text:style-name="P9"><text:span text:style-name="T3">71. We often visit our company headquarters. They are only 15 miles away.</text:span><text:span text:style-name="T2">________________________________________________________________________</text:span></text:p>
      <text:p text:style-name="P7"/>
      <text:p text:style-name="P9"><text:span text:style-name="T3">72. Ann is one of my closest friends. I have known her for years.</text:span><text:span text:style-name="T2">________________________________________________________________________</text:span></text:p>
      <text:p text:style-name="P9"><text:soft-page-break/><text:span text:style-name="T3">73. They didn't thank us for the help we gave them at work. This was very rude of them.</text:span><text:span text:style-name="T2">________________________________________________________________________</text:span></text:p>
      <text:p text:style-name="P9"><text:span text:style-name="T3">74. <text:s/>Ann's father works for an international company. It does business with African countries.</text:span><text:span text:style-name="T2">________________________________________________________________________</text:span></text:p>
      <text:p text:style-name="P9"><text:span text:style-name="T3">75. Our History teacher was late this morning. He comes always on time.</text:span><text:span text:style-name="T2">________________________________________________________________________</text:span></text:p>
      <text:p text:style-name="P9"><text:span text:style-name="T3">76. Mrs Elliot has gone to see the doctor. Mrs Elliot hasn't been feeling well lately.</text:span><text:span text:style-name="T2">________________________________________________________________________</text:span></text:p>
      <text:p text:style-name="P9"><text:span text:style-name="T3">77. The boy is paying no attention at all. The teacher is looking at him.</text:span><text:span text:style-name="T2">________________________________________________________________________</text:span></text:p>
      <text:p text:style-name="P9"><text:span text:style-name="T3">78. The new disco in Main Street is very popular among young people. Everyone is talking about it.</text:span><text:span text:style-name="T2">________________________________________________________________________</text:span></text:p>
      <text:p text:style-name="P9"><text:span text:style-name="T3">79. The strike at the shipyard is now over. It lasted 4 days.</text:span><text:span text:style-name="T2">________________________________________________________________________</text:span></text:p>
      <text:p text:style-name="P9"><text:span text:style-name="T3">80. Our Secretary speaks both English and German fluently. Her mother is German.</text:span><text:span text:style-name="T2">________________________________________________________________________</text:span></text:p>
      <text:p text:style-name="P9"><text:span text:style-name="T3">81. The course gave us a lot of information on time management. I think most of it will be useless.</text:span><text:span text:style-name="T2">________________________________________________________________________</text:span></text:p>
      <text:p text:style-name="P9"><text:span text:style-name="T3">82. I met a nice girl. Her father is an English teacher.</text:span><text:span text:style-name="T2">________________________________________________________________________</text:span></text:p>
      <text:p text:style-name="P9"><text:soft-page-break/><text:span text:style-name="T3">83. Ted Elliot is telling David about his problems. Ted's wife has left him.</text:span><text:span text:style-name="T2">________________________________________________________________________</text:span></text:p>
      <text:p text:style-name="P9"><text:span text:style-name="T3">84. Where is the cheese? It was in the fridge.</text:span><text:span text:style-name="T2">________________________________________________________________________</text:span></text:p>
      <text:p text:style-name="P9"><text:span text:style-name="T3">85. A bus goes to the airport. It runs every half hour.</text:span><text:span text:style-name="T2">________________________________________________________________________</text:span></text:p>
      <text:p text:style-name="P9"><text:span text:style-name="T3">86. These are the people. I invited them for my party.</text:span><text:span text:style-name="T2">________________________________________________________________________</text:span></text:p>
      <text:p text:style-name="P7"/>
      <text:p text:style-name="P7"/>
      <text:p text:style-name="P9"><text:span text:style-name="T3">87. Foyles is a big bookshop. It sells all kinds of books.</text:span><text:span text:style-name="T2">________________________________________________________________________</text:span></text:p>
      <text:p text:style-name="P9"><text:span text:style-name="T3">88. Worsworth was a famous English poet. His house was by Windermere Lake.</text:span><text:span text:style-name="T2">________________________________________________________________________</text:span></text:p>
      <text:p text:style-name="P9"><text:span text:style-name="T3">89. That high yellow building on the corner was recently built. There's a solar panel on its roof.</text:span><text:span text:style-name="T2">________________________________________________________________________</text:span></text:p>
      <text:p text:style-name="P9"><text:span text:style-name="T3">90. The girl is Ann's sister. She worked as a volunteer in Africa .</text:span><text:span text:style-name="T2">________________________________________________________________________</text:span></text:p>
      <text:p text:style-name="P9"><text:span text:style-name="T3">91. Ann's father  works  for an international company. It does business with African countries.</text:span><text:span text:style-name="T2">________________________________________________________________________</text:span></text:p>
      <text:p text:style-name="P9"><text:soft-page-break/><text:span text:style-name="T3">92. My car was quite old. It was destroyed in a crash.</text:span><text:span text:style-name="T2">________________________________________________________________________</text:span></text:p>
      <text:p text:style-name="P9"><text:span text:style-name="T3">93. Some of the girls are coming to Portugal next year. You met them in Rome.</text:span><text:span text:style-name="T2">________________________________________________________________________</text:span></text:p>
      <text:p text:style-name="P9"><text:span text:style-name="T3">94. Cultural differences prevented the deal from concluding. The deal was very profitable for both countries.</text:span><text:span text:style-name="T2">________________________________________________________________________</text:span></text:p>
      <text:p text:style-name="P9"><text:span text:style-name="T3">95. Tolerance is very important nowadays. Most people don't show it towards anything or anyone.</text:span><text:span text:style-name="T2">________________________________________________________________________</text:span></text:p>
      <text:p text:style-name="P9"><text:span text:style-name="T3">96. Harmony Day is celebrated in Australia. It should become a world celebration.    </text:span><text:span text:style-name="T2">________________________________________________________________________</text:span></text:p>
      <text:p text:style-name="P13"><text:span text:style-name="T3">97. The UNESCO already operates worldwide. It should have more economic power in order to solve situations  more efficiently.</text:span></text:p>
      <text:p text:style-name="P9"><text:span text:style-name="T2">________________________________________________________________________</text:span></text:p>
      <text:p text:style-name="P13"><text:span text:style-name="T3">98. The UNESCO agents are often attacked. They must be protected to be able to perform their solidarity actions.</text:span></text:p>
      <text:p text:style-name="P9"><text:span text:style-name="T2">________________________________________________________________________</text:span></text:p>
      <text:p text:style-name="P13"><text:span text:style-name="T3">99. The friend is studying in Paris. I'm writing this letter to him.</text:span></text:p>
      <text:p text:style-name="P9"><text:span text:style-name="T2">________________________________________________________________________</text:span></text:p>
      <text:p text:style-name="P13"><text:span text:style-name="T3">100. Two students are absent today. Their names haven't been called.</text:span></text:p>
      <text:p text:style-name="P9"><text:span text:style-name="T2">________________________________________________________________________</text:span></text:p>
      <text:p text:style-name="P3"/>
      <text:p text:style-name="P3"/>
      <text:p text:style-name="P3"/>
      <text:p text:style-name="P11"><text:soft-page-break/></text:p>
      <text:list xml:id="list1105430068283260512" text:style-name="WWNum1">
        <text:list-item>
          <text:p text:style-name="P16"><text:span text:style-name="T13">John is one of my best friends. I have known him for years</text:span></text:p>
        </text:list-item>
      </text:list>
      <text:p text:style-name="P9"><text:span text:style-name="T2">________________________________________________________________________</text:span></text:p>
      <text:list xml:id="list141313156200568" text:continue-numbering="true" text:style-name="WWNum1">
        <text:list-item>
          <text:p text:style-name="P16"><text:span text:style-name="T13">That man over there is an artist. I don’t remember his name</text:span></text:p>
        </text:list-item>
      </text:list>
      <text:p text:style-name="P9"><text:span text:style-name="T2">________________________________________________________________________</text:span></text:p>
      <text:list xml:id="list141313156181839" text:continue-numbering="true" text:style-name="WWNum1">
        <text:list-item>
          <text:p text:style-name="P16"><text:span text:style-name="T13">We often go to visit our friends in Brighton. Brighton is only 40 miles away</text:span></text:p>
        </text:list-item>
      </text:list>
      <text:p text:style-name="P9"><text:span text:style-name="T2">________________________________________________________________________</text:span></text:p>
      <text:list xml:id="list141313156193043" text:continue-numbering="true" text:style-name="WWNum1">
        <text:list-item>
          <text:p text:style-name="P16"><text:span text:style-name="T13">My uncle has a large collection of antiques. Many of them are valuable</text:span></text:p>
        </text:list-item>
      </text:list>
      <text:p text:style-name="P9"><text:span text:style-name="T2">________________________________________________________________________</text:span></text:p>
      <text:list xml:id="list141313156189538" text:continue-numbering="true" text:style-name="WWNum1">
        <text:list-item>
          <text:p text:style-name="P16"><text:span text:style-name="T13">The woman smiled proudly. Her daughter won first prize</text:span></text:p>
        </text:list-item>
      </text:list>
      <text:p text:style-name="P9"><text:span text:style-name="T2">________________________________________________________________________</text:span></text:p>
      <text:list xml:id="list141313156211281" text:continue-numbering="true" text:style-name="WWNum1">
        <text:list-item>
          <text:p text:style-name="P16"><text:span text:style-name="T13">The cheese sandwiches are for you. They are on the kitchen table</text:span></text:p>
        </text:list-item>
      </text:list>
      <text:p text:style-name="P9"><text:span text:style-name="T2">________________________________________________________________________</text:span></text:p>
      <text:list xml:id="list141313156184539" text:continue-numbering="true" text:style-name="WWNum1">
        <text:list-item>
          <text:p text:style-name="P16"><text:span text:style-name="T13">Do you remember the day? We first came to this school then</text:span></text:p>
        </text:list-item>
      </text:list>
      <text:p text:style-name="P9"><text:span text:style-name="T2">________________________________________________________________________</text:span></text:p>
      <text:list xml:id="list141313156211307" text:continue-numbering="true" text:style-name="WWNum1">
        <text:list-item>
          <text:p text:style-name="P16"><text:span text:style-name="T13">Where’s the envelope? I had left it on my desk</text:span></text:p>
        </text:list-item>
      </text:list>
      <text:p text:style-name="P9"><text:span text:style-name="T2">________________________________________________________________________</text:span></text:p>
      <text:list xml:id="list141313156187304" text:continue-numbering="true" text:style-name="WWNum1">
        <text:list-item>
          <text:p text:style-name="P16"><text:span text:style-name="T13">The man was Wayne’s grandfather. We saw him at the bus stop</text:span></text:p>
        </text:list-item>
      </text:list>
      <text:p text:style-name="P9"><text:span text:style-name="T2">________________________________________________________________________</text:span></text:p>
      <text:list xml:id="list141313156189656" text:continue-numbering="true" text:style-name="WWNum1">
        <text:list-item>
          <text:p text:style-name="P16"><text:span text:style-name="T13">Jane Brown got married last week. She used to work for our company</text:span></text:p>
        </text:list-item>
      </text:list>
      <text:p text:style-name="P9"><text:span text:style-name="T2">________________________________________________________________________</text:span></text:p>
      <text:list xml:id="list141313156208511" text:continue-numbering="true" text:style-name="WWNum1">
        <text:list-item>
          <text:p text:style-name="P16"><text:span text:style-name="T13">Carol is my neighbour. Her father teaches English at my school</text:span></text:p>
        </text:list-item>
      </text:list>
      <text:p text:style-name="P9"><text:soft-page-break/><text:span text:style-name="T2">________________________________________________________________________</text:span></text:p>
      <text:list xml:id="list141313156181015" text:continue-numbering="true" text:style-name="WWNum1">
        <text:list-item>
          <text:p text:style-name="P16"><text:span text:style-name="T13">Kevin was in a very bad mood. His car had been stolen</text:span></text:p>
        </text:list-item>
      </text:list>
      <text:p text:style-name="P9"><text:span text:style-name="T2">________________________________________________________________________</text:span></text:p>
      <text:list xml:id="list141313156199962" text:continue-numbering="true" text:style-name="WWNum1">
        <text:list-item>
          <text:p text:style-name="P16"><text:span text:style-name="T13">The ABC Theatre was full last night. It holds more than a thousand people</text:span></text:p>
        </text:list-item>
      </text:list>
      <text:p text:style-name="P9"><text:span text:style-name="T2">________________________________________________________________________</text:span></text:p>
      <text:list xml:id="list141313172180830" text:continue-numbering="true" text:style-name="WWNum1">
        <text:list-item>
          <text:p text:style-name="P16"><text:span text:style-name="T13">Their house was damaged in the earthquake. It is rather old</text:span></text:p>
        </text:list-item>
      </text:list>
      <text:p text:style-name="P9"><text:span text:style-name="T2">________________________________________________________________________</text:span></text:p>
      <text:list xml:id="list141313172206996" text:continue-numbering="true" text:style-name="WWNum1">
        <text:list-item>
          <text:p text:style-name="P16"><text:span text:style-name="T13">Mick was here ten minutes ago. You met him last week</text:span></text:p>
        </text:list-item>
      </text:list>
      <text:p text:style-name="P9"><text:span text:style-name="T2">________________________________________________________________________</text:span></text:p>
      <text:list xml:id="list141313172189468" text:continue-numbering="true" text:style-name="WWNum1">
        <text:list-item>
          <text:p text:style-name="P17"><text:span text:style-name="T13">Milan is a beautiful city. We spent our holidays there</text:span></text:p>
        </text:list-item>
      </text:list>
      <text:p text:style-name="P9"><text:span text:style-name="T2">________________________________________________________________________</text:span></text:p>
      <text:p text:style-name="P7"/>
      <text:p text:style-name="P7"/>
      <text:list xml:id="list141313172206458" text:continue-numbering="true" text:style-name="WWNum1">
        <text:list-item>
          <text:p text:style-name="P16"><text:span text:style-name="T13">Jane didn’t even say hello. This was very rude of her</text:span></text:p>
        </text:list-item>
      </text:list>
      <text:p text:style-name="P9"><text:span text:style-name="T2">________________________________________________________________________</text:span></text:p>
      <text:list xml:id="list141313172197169" text:continue-numbering="true" text:style-name="WWNum1">
        <text:list-item>
          <text:p text:style-name="P16"><text:span text:style-name="T13">Bob didn’t pass the exam. This made his parents very angry</text:span></text:p>
        </text:list-item>
      </text:list>
      <text:p text:style-name="P9"><text:span text:style-name="T2">________________________________________________________________________</text:span></text:p>
      <text:list xml:id="list141313172180613" text:continue-numbering="true" text:style-name="WWNum1">
        <text:list-item>
          <text:p text:style-name="P16"><text:span text:style-name="T13">These are the Joneses. We went to the theatre with them</text:span></text:p>
        </text:list-item>
      </text:list>
      <text:p text:style-name="P9"><text:span text:style-name="T2">________________________________________________________________________</text:span></text:p>
      <text:list xml:id="list141313172203595" text:continue-numbering="true" text:style-name="WWNum1">
        <text:list-item>
          <text:p text:style-name="P16"><text:span text:style-name="T13">Mrs. Andrews is the woman. I’ve received a letter from her </text:span></text:p>
        </text:list-item>
      </text:list>
      <text:p text:style-name="P9"><text:span text:style-name="T2">________________________________________________________________________</text:span></text:p>
      <text:list xml:id="list141313172186660" text:continue-numbering="true" text:style-name="WWNum1">
        <text:list-item>
          <text:p text:style-name="P14"><text:span text:style-name="T3">Butterflies are one of the world’s most beautiful insects. They can be found in most countries</text:span></text:p>
        </text:list-item>
      </text:list>
      <text:p text:style-name="P9"><text:soft-page-break/><text:span text:style-name="T2">________________________________________________________________________</text:span></text:p>
      <text:list xml:id="list141313172181964" text:continue-numbering="true" text:style-name="WWNum1">
        <text:list-item>
          <text:p text:style-name="P14"><text:span text:style-name="T3">Don’t buy any of the vegetables. They sell them in the market.</text:span></text:p>
        </text:list-item>
      </text:list>
      <text:p text:style-name="P9"><text:span text:style-name="T2">________________________________________________________________________</text:span></text:p>
      <text:list xml:id="list141313172208433" text:continue-numbering="true" text:style-name="WWNum1">
        <text:list-item>
          <text:p text:style-name="P14"><text:span text:style-name="T3">What happened to the money? It was on the table.</text:span></text:p>
        </text:list-item>
      </text:list>
      <text:p text:style-name="P9"><text:span text:style-name="T2">________________________________________________________________________</text:span></text:p>
      <text:list xml:id="list141313172210199" text:continue-numbering="true" text:style-name="WWNum1">
        <text:list-item>
          <text:p text:style-name="P14"><text:span text:style-name="T3">Have you met John Smith? His sister can speak fourteen languages.</text:span></text:p>
        </text:list-item>
      </text:list>
      <text:p text:style-name="P9"><text:span text:style-name="T2">________________________________________________________________________</text:span></text:p>
      <text:list xml:id="list141313172212627" text:continue-numbering="true" text:style-name="WWNum1">
        <text:list-item>
          <text:p text:style-name="P14"><text:span text:style-name="T3">Shakespeare built a house in Stratford-on-Avon. He was born there.</text:span></text:p>
        </text:list-item>
      </text:list>
      <text:p text:style-name="P9"><text:span text:style-name="T2">________________________________________________________________________</text:span></text:p>
      <text:list xml:id="list141313172198474" text:continue-numbering="true" text:style-name="WWNum1">
        <text:list-item>
          <text:p text:style-name="P14"><text:span text:style-name="T3">There’s a very big swimming-pool near my house. I go there every week.</text:span></text:p>
        </text:list-item>
      </text:list>
      <text:p text:style-name="P9"><text:span text:style-name="T2">________________________________________________________________________</text:span></text:p>
      <text:list xml:id="list141313172196241" text:continue-numbering="true" text:style-name="WWNum1">
        <text:list-item>
          <text:p text:style-name="P14"><text:span text:style-name="T3">I remember those days. We were so happy then.</text:span></text:p>
        </text:list-item>
      </text:list>
      <text:p text:style-name="P9"><text:span text:style-name="T2">________________________________________________________________________</text:span></text:p>
      <text:list xml:id="list141313172188836" text:continue-numbering="true" text:style-name="WWNum1">
        <text:list-item>
          <text:p text:style-name="P14"><text:span text:style-name="T3">Our car has broken down. This means we can’t go away tomorrow.</text:span></text:p>
        </text:list-item>
      </text:list>
      <text:p text:style-name="P9"><text:span text:style-name="T2">________________________________________________________________________</text:span></text:p>
      <text:list xml:id="list141313172189990" text:continue-numbering="true" text:style-name="WWNum1">
        <text:list-item>
          <text:p text:style-name="P14"><text:span text:style-name="T3">The flight was fully booked. We wanted to travel on it.</text:span></text:p>
        </text:list-item>
      </text:list>
      <text:p text:style-name="P9"><text:span text:style-name="T2">________________________________________________________________________</text:span></text:p>
      <text:list xml:id="list141313172194081" text:continue-numbering="true" text:style-name="WWNum1">
        <text:list-item>
          <text:p text:style-name="P14"><text:span text:style-name="T3">Ten people applied for the job. None of these people were suitable.</text:span></text:p>
        </text:list-item>
      </text:list>
      <text:p text:style-name="P9"><text:span text:style-name="T2">________________________________________________________________________</text:span></text:p>
      <text:list xml:id="list141313172211355" text:continue-numbering="true" text:style-name="WWNum1">
        <text:list-item>
          <text:p text:style-name="P14"><text:span text:style-name="T3">The city seems to be abandoned. It is usually crowded with people.</text:span></text:p>
        </text:list-item>
      </text:list>
      <text:p text:style-name="P9"><text:span text:style-name="T2">________________________________________________________________________</text:span></text:p>
      <text:p text:style-name="P3"/>
      <text:p text:style-name="P3"><text:soft-page-break/></text:p>
      <text:p text:style-name="P3"/>
      <text:p text:style-name="P3"/>
      <text:list xml:id="list141313172192800" text:continue-numbering="true" text:style-name="WWNum1">
        <text:list-item>
          <text:p text:style-name="P14"><text:span text:style-name="T3">You made an offer. We cannot accept it.</text:span></text:p>
        </text:list-item>
      </text:list>
      <text:p text:style-name="P9"><text:span text:style-name="T2">________________________________________________________________________</text:span></text:p>
      <text:list xml:id="list141313172192548" text:continue-numbering="true" text:style-name="WWNum1">
        <text:list-item>
          <text:p text:style-name="P14"><text:span text:style-name="T3">A midwife is a woman. She assists other women in childbirth.</text:span></text:p>
        </text:list-item>
      </text:list>
      <text:p text:style-name="P9"><text:span text:style-name="T2">________________________________________________________________________</text:span></text:p>
      <text:list xml:id="list141313172213004" text:continue-numbering="true" text:style-name="WWNum1">
        <text:list-item>
          <text:p text:style-name="P14"><text:span text:style-name="T3">Three youngsters were arrested by the police. They had committed criminal offences.</text:span></text:p>
        </text:list-item>
      </text:list>
      <text:p text:style-name="P9"><text:span text:style-name="T2">________________________________________________________________________</text:span></text:p>
      <text:list xml:id="list141313172192614" text:continue-numbering="true" text:style-name="WWNum1">
        <text:list-item>
          <text:p text:style-name="P14"><text:span text:style-name="T3">The World Wide Web has become an essential part of our lives. It was invented by Tim Berners</text:span></text:p>
        </text:list-item>
      </text:list>
      <text:p text:style-name="P9"><text:span text:style-name="T2">________________________________________________________________________</text:span></text:p>
      <text:list xml:id="list141313172207446" text:continue-numbering="true" text:style-name="WWNum1">
        <text:list-item>
          <text:p text:style-name="P14"><text:span text:style-name="T3">Hitchcock was born in Britain. He worked for many years in Hollywood.</text:span></text:p>
        </text:list-item>
      </text:list>
      <text:p text:style-name="P9"><text:span text:style-name="T2">________________________________________________________________________</text:span></text:p>
      <text:list xml:id="list141313172186879" text:continue-numbering="true" text:style-name="WWNum1">
        <text:list-item>
          <text:p text:style-name="P15"><text:span text:style-name="T3">He’s an architect. He designed the new city library.</text:span></text:p>
        </text:list-item>
      </text:list>
      <text:p text:style-name="P9"><text:span text:style-name="T2">________________________________________________________________________</text:span></text:p>
      <text:p text:style-name="P9"><text:span text:style-name="T3">138. <text:s/>Vince</text:span><text:span text:style-name="T7">nt Van Gogh is considered one of the world's greatest painters. His paintings were ignored in his own life time.</text:span></text:p>
      <text:p text:style-name="P9"><text:span text:style-name="T3">____</text:span><text:span text:style-name="T2">_____________________________________________________________________</text:span></text:p>
      <text:p text:style-name="P9"><text:span text:style-name="T3">139. </text:span><text:span text:style-name="T7">The Olympic snowboarding event was exciting. Many people watched it on TV.</text:span><text:span text:style-name="T2">________________________________________________________________________</text:span></text:p>
      <text:p text:style-name="P9"><text:span text:style-name="T3">140.</text:span><text:span text:style-name="T7">.I’ll show you the second – hand bookshop. You can find valuable books in this shop.</text:span><text:span text:style-name="T2">____________________________________________________________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ＭＳ 明朝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true" style:font-name-asian="ＭＳ 明朝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language="vi" fo:country="VN" style:font-name-asian="Times New Roman1" style:font-family-asian="'Times New Roman'" style:font-family-generic-asian="system" style:font-pitch-asian="variable" style:language-asian="vi" style:country-asian="VN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in_20_espaciado1" style:display-name="Sin espaciado1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fo:language="en" fo:country="GB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 text:start-value="101">
        <style:list-level-properties text:list-level-position-and-space-mode="label-alignment">
          <style:list-level-label-alignment text:label-followed-by="listtab" text:list-tab-stop-position="1.455cm" fo:text-indent="-0.82cm" fo:margin-left="1.4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NA MORENO TORRES</meta:initial-creator>
    <dc:creator>Invitado</dc:creator>
    <meta:editing-cycles>2</meta:editing-cycles>
    <meta:creation-date>2018-05-28T10:28:00</meta:creation-date>
    <dc:date>2018-05-28T10:28:00</dc:date>
    <meta:editing-duration>P0D</meta:editing-duration>
    <meta:generator>LibreOffice/4.3.0.4$Windows_x86 LibreOffice_project/62ad5818884a2fc2e5780dd45466868d41009ec0</meta:generator>
    <meta:document-statistic meta:table-count="0" meta:image-count="0" meta:object-count="0" meta:page-count="14" meta:paragraph-count="220" meta:word-count="1945" meta:character-count="19874" meta:non-whitespace-character-count="180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