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6cm" fo:margin-left="-0.769cm" table:align="left" style:writing-mode="lr-tb"/>
    </style:style>
    <style:style style:name="Tabla1.A" style:family="table-column">
      <style:table-column-properties style:column-width="2.693cm"/>
    </style:style>
    <style:style style:name="Tabla1.B" style:family="table-column">
      <style:table-column-properties style:column-width="3.422cm"/>
    </style:style>
    <style:style style:name="Tabla1.C" style:family="table-column">
      <style:table-column-properties style:column-width="6.796cm"/>
    </style:style>
    <style:style style:name="Tabla1.D" style:family="table-column">
      <style:table-column-properties style:column-width="4.04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2.279cm" fo:keep-together="auto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 fo:break-before="page"/>
      <style:text-properties fo:font-size="16pt" fo:language="es" fo:country="ES" fo:font-weight="bold" officeooo:paragraph-rsid="00835d6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8pt" fo:font-style="normal" fo:font-weight="normal" officeooo:rsid="00803993" officeooo:paragraph-rsid="00835d66" style:font-name-asian="Liberation Serif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language="es" fo:country="ES" fo:font-weight="bold" officeooo:paragraph-rsid="00835d6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s" fo:country="ES" officeooo:paragraph-rsid="00835d66"/>
    </style:style>
    <style:style style:name="P6" style:family="paragraph" style:parent-style-name="Standard">
      <style:paragraph-properties fo:text-align="justify" style:justify-single-word="false"/>
      <style:text-properties fo:language="es" fo:country="ES" fo:font-weight="bold" officeooo:paragraph-rsid="00835d66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835d66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35d66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835d66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84bad4" officeooo:paragraph-rsid="0084bad4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86b883" officeooo:paragraph-rsid="0086b883" style:font-size-asian="12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officeooo:paragraph-rsid="00835d66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835d66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paragraph-rsid="00835d66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officeooo:rsid="0084bad4" officeooo:paragraph-rsid="0084bad4" style:font-size-asian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fo:font-style="italic" officeooo:paragraph-rsid="00835d66" style:font-size-asian="12pt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officeooo:paragraph-rsid="00835d66" style:font-size-asian="12pt" style:font-style-asian="italic"/>
    </style:style>
    <style:style style:name="P18" style:family="paragraph" style:parent-style-name="Standard">
      <style:paragraph-properties fo:text-align="justify" style:justify-single-word="false"/>
      <style:text-properties fo:font-size="12pt" fo:language="fr" fo:country="FR" officeooo:paragraph-rsid="00835d66" style:font-size-asian="12pt"/>
    </style:style>
    <style:style style:name="P19" style:family="paragraph" style:parent-style-name="Standard">
      <style:text-properties fo:font-size="12pt" fo:font-style="normal" fo:font-weight="bold" officeooo:paragraph-rsid="0084bad4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fo:font-size="12pt" fo:font-style="normal" fo:font-weight="bold" officeooo:paragraph-rsid="0086b883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font-size="12pt" fo:font-style="normal" fo:font-weight="normal" officeooo:rsid="008a50dd" officeooo:paragraph-rsid="0084bad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12pt" fo:font-style="normal" fo:font-weight="normal" officeooo:rsid="008a50dd" officeooo:paragraph-rsid="0086b883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835d66"/>
    </style:style>
    <style:style style:name="P24" style:family="paragraph" style:parent-style-name="Standard">
      <style:paragraph-properties fo:text-align="justify" style:justify-single-word="false"/>
      <style:text-properties fo:font-size="9pt" fo:font-style="normal" fo:font-weight="bold" officeooo:paragraph-rsid="0084bad4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style:text-properties fo:font-size="9pt" fo:font-style="normal" fo:font-weight="bold" officeooo:paragraph-rsid="0086b883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800000" fo:font-size="12pt" fo:font-weight="bold" officeooo:rsid="0084bad4" officeooo:paragraph-rsid="0084bad4" style:font-size-asian="12pt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800000" fo:font-size="12pt" fo:font-weight="bold" officeooo:rsid="0086b883" officeooo:paragraph-rsid="0086b883" style:font-size-asian="12pt" style:font-weight-asian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800000" fo:font-size="12pt" fo:font-weight="bold" officeooo:paragraph-rsid="00835d66" style:font-size-asian="12pt" style:font-weight-asian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2pt" officeooo:paragraph-rsid="00835d66" style:font-size-asian="12pt"/>
    </style:style>
    <style:style style:name="T1" style:family="text">
      <style:text-properties officeooo:rsid="0084bad4"/>
    </style:style>
    <style:style style:name="T2" style:family="text">
      <style:text-properties officeooo:rsid="008976be"/>
    </style:style>
    <style:style style:name="T3" style:family="text">
      <style:text-properties fo:font-style="italic" fo:font-weight="normal" officeooo:rsid="008a50dd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85c702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8a6fe1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8949bc" style:font-style-asian="italic" style:font-weight-asian="normal" style:font-style-complex="italic" style:font-weight-complex="normal"/>
    </style:style>
    <style:style style:name="T7" style:family="text">
      <style:text-properties fo:font-weight="normal" officeooo:rsid="008a50dd" style:font-weight-asian="normal" style:font-weight-complex="normal"/>
    </style:style>
    <style:style style:name="T8" style:family="text">
      <style:text-properties fo:font-weight="normal" officeooo:rsid="008a6fe1" style:font-weight-asian="normal" style:font-weight-complex="normal"/>
    </style:style>
    <style:style style:name="T9" style:family="text">
      <style:text-properties officeooo:rsid="00879731"/>
    </style:style>
    <style:style style:name="T10" style:family="text">
      <style:text-properties officeooo:rsid="008949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4"/>
      <text:p text:style-name="P4">CURSO 202<text:span text:style-name="T1">3</text:span>-2<text:span text:style-name="T1">4</text:span></text:p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Curso</text:p>
          </table:table-cell>
          <table:table-cell table:style-name="Tabla1.A1" office:value-type="string">
            <text:p text:style-name="P8">Área/Materia Ámbito</text:p>
          </table:table-cell>
          <table:table-cell table:style-name="Tabla1.A1" office:value-type="string">
            <text:p text:style-name="P8">Autor, título, editorial, ano de publicación e ISBN</text:p>
          </table:table-cell>
          <table:table-cell table:style-name="Tabla1.D1" office:value-type="string">
            <text:p text:style-name="P8">Lingua da Edición</text:p>
          </table:table-cell>
        </table:table-row>
        <table:table-row table:style-name="Tabla1.1">
          <table:table-cell table:style-name="Tabla1.A1" office:value-type="string">
            <text:p text:style-name="P28">4º ESO</text:p>
          </table:table-cell>
          <table:table-cell table:style-name="Tabla1.A1" office:value-type="string">
            <text:p text:style-name="P9">2ª Lingua Estranxeira Francés</text:p>
            <text:p text:style-name="P13"/>
          </table:table-cell>
          <table:table-cell table:style-name="Tabla1.A1" office:value-type="string">
            <text:p text:style-name="P17"><text:span text:style-name="T9">TRANSIT</text:span> 4. Cahier d´ exercices.</text:p>
            <text:p text:style-name="P18">Ed. Santillana <text:span text:style-name="T9">Français</text:span>. </text:p>
            <text:p text:style-name="P12">ISBN: 978-84-9049-<text:span text:style-name="T9">818</text:span>-<text:span text:style-name="T9">7</text:span>.</text:p>
          </table:table-cell>
          <table:table-cell table:style-name="Tabla1.D1" office:value-type="string">
            <text:p text:style-name="P14">Francés</text:p>
          </table:table-cell>
        </table:table-row>
        <table:table-row table:style-name="Tabla1.1">
          <table:table-cell table:style-name="Tabla1.A3" office:value-type="string">
            <text:p text:style-name="P26">4º ESO</text:p>
          </table:table-cell>
          <table:table-cell table:style-name="Tabla1.A3" office:value-type="string">
            <text:p text:style-name="P10">Lingua Castelá e Literatura</text:p>
          </table:table-cell>
          <table:table-cell table:style-name="Tabla1.A3" office:value-type="string">
            <text:p text:style-name="P19"><text:span text:style-name="T3">Un caderno </text:span><text:span text:style-name="T4">de traballo</text:span><text:span text:style-name="T3"> </text:span><text:span text:style-name="T8">(</text:span><text:span text:style-name="T5">c</text:span><text:span text:style-name="T7">onfirmarase o título </text:span><text:span text:style-name="T8">en setembro)</text:span><text:span text:style-name="T7">.</text:span></text:p>
            <text:p text:style-name="P21"/>
            <text:p text:style-name="P24">NOTA: non <text:span text:style-name="T2">adquirir </text:span>ata consultar co profesorado.</text:p>
          </table:table-cell>
          <table:table-cell table:style-name="Tabla1.D3" office:value-type="string">
            <text:p text:style-name="P15">Castelá</text:p>
          </table:table-cell>
        </table:table-row>
        <table:table-row table:style-name="Tabla1.4">
          <table:table-cell table:style-name="Tabla1.A3" office:value-type="string">
            <text:p text:style-name="P27">4º PDC</text:p>
          </table:table-cell>
          <table:table-cell table:style-name="Tabla1.A3" office:value-type="string">
            <text:p text:style-name="P11"><text:span text:style-name="T10">Á</text:span>mbito Lingüístico e Social</text:p>
          </table:table-cell>
          <table:table-cell table:style-name="Tabla1.A3" office:value-type="string">
            <text:p text:style-name="P20"><text:span text:style-name="T3">Un caderno </text:span><text:span text:style-name="T6">de traballo.</text:span><text:span text:style-name="T3"> </text:span><text:span text:style-name="T8">(</text:span><text:span text:style-name="T5">c</text:span><text:span text:style-name="T7">onfirmarase o título </text:span><text:span text:style-name="T8">en setembro)</text:span><text:span text:style-name="T7">.</text:span></text:p>
            <text:p text:style-name="P22"/>
            <text:p text:style-name="P25">NOTA: non <text:span text:style-name="T2">adquirir </text:span>ata consultar co profesorado.</text:p>
            <text:p text:style-name="P25"/>
          </table:table-cell>
          <table:table-cell table:style-name="Tabla1.D3" office:value-type="string">
            <text:p text:style-name="P15"/>
          </table:table-cell>
        </table:table-row>
      </table:table>
      <text:p text:style-name="P23"/>
      <text:p text:style-name="P6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0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3-07-04T11:37:36.993000000</dc:date>
    <meta:editing-duration>PT2H13M24S</meta:editing-duration>
    <meta:editing-cycles>91</meta:editing-cycles>
    <meta:generator>LibreOffice/4.3.2.2$Windows_x86 LibreOffice_project/edfb5295ba211bd31ad47d0bad0118690f76407d</meta:generator>
    <meta:print-date>2023-07-04T11:35:29.362000000</meta:print-date>
    <meta:document-statistic meta:table-count="1" meta:image-count="1" meta:object-count="0" meta:page-count="1" meta:paragraph-count="21" meta:word-count="78" meta:character-count="516" meta:non-whitespace-character-count="456"/>
  </office:meta>
</office:document-meta>
</file>