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2C000000A4374A7D5756428BE2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áboa1" style:family="table">
      <style:table-properties style:width="14.982cm" fo:margin-left="0cm" table:align="left"/>
    </style:style>
    <style:style style:name="Táboa1.A" style:family="table-column">
      <style:table-column-properties style:column-width="2.743cm"/>
    </style:style>
    <style:style style:name="Táboa1.B" style:family="table-column">
      <style:table-column-properties style:column-width="12.24cm"/>
    </style:style>
    <style:style style:name="Táboa1.A1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B1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2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3" style:family="table-cell">
      <style:table-cell-properties fo:padding-left="0.191cm" fo:padding-right="0.191cm" fo:padding-top="0cm" fo:padding-bottom="0cm" fo:border="0.5pt solid #000000" style:writing-mode="lr-tb"/>
    </style:style>
    <style:style style:name="Táboa2" style:family="table">
      <style:table-properties style:width="14.982cm" fo:margin-left="0cm" table:align="left"/>
    </style:style>
    <style:style style:name="Táboa2.A" style:family="table-column">
      <style:table-column-properties style:column-width="4.743cm"/>
    </style:style>
    <style:style style:name="Táboa2.B" style:family="table-column">
      <style:table-column-properties style:column-width="10.239cm"/>
    </style:style>
    <style:style style:name="Táboa2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2.B1" style:family="table-cell">
      <style:table-cell-properties fo:padding-left="0.191cm" fo:padding-right="0.191cm" fo:padding-top="0cm" fo:padding-bottom="0cm" fo:border="0.5pt solid #000000" style:writing-mode="lr-tb"/>
    </style:style>
    <style:style style:name="Táboa2.B2" style:family="table-cell">
      <style:table-cell-properties fo:padding-left="0.191cm" fo:padding-right="0.191cm" fo:padding-top="0cm" fo:padding-bottom="0cm" fo:border="0.5pt solid #000000" style:writing-mode="lr-tb"/>
    </style:style>
    <style:style style:name="Táboa2.B3" style:family="table-cell">
      <style:table-cell-properties fo:padding-left="0.191cm" fo:padding-right="0.191cm" fo:padding-top="0cm" fo:padding-bottom="0cm" fo:border="0.5pt solid #000000" style:writing-mode="lr-tb"/>
    </style:style>
    <style:style style:name="Táboa3" style:family="table">
      <style:table-properties style:width="14.982cm" fo:margin-left="0cm" table:align="left"/>
    </style:style>
    <style:style style:name="Táboa3.A" style:family="table-column">
      <style:table-column-properties style:column-width="10.493cm"/>
    </style:style>
    <style:style style:name="Táboa3.B" style:family="table-column">
      <style:table-column-properties style:column-width="4.489cm"/>
    </style:style>
    <style:style style:name="Táboa3.A1" style:family="table-cell">
      <style:table-cell-properties fo:padding-left="0.191cm" fo:padding-right="0.191cm" fo:padding-top="0cm" fo:padding-bottom="0cm" fo:border="0.5pt solid #000000" style:writing-mode="lr-tb"/>
    </style:style>
    <style:style style:name="Táboa4" style:family="table">
      <style:table-properties style:width="14.982cm" fo:margin-left="0cm" table:align="left"/>
    </style:style>
    <style:style style:name="Táboa4.A" style:family="table-column">
      <style:table-column-properties style:column-width="14.982cm"/>
    </style:style>
    <style:style style:name="Táboa4.A1" style:family="table-cell">
      <style:table-cell-properties fo:padding-left="0.191cm" fo:padding-right="0.191cm" fo:padding-top="0cm" fo:padding-bottom="0cm" fo:border="0.5pt solid #000000" style:writing-mode="lr-tb"/>
    </style:style>
    <style:style style:name="Táboa5" style:family="table">
      <style:table-properties style:width="14.982cm" fo:margin-left="0cm" table:align="left"/>
    </style:style>
    <style:style style:name="Táboa5.A" style:family="table-column">
      <style:table-column-properties style:column-width="4.493cm"/>
    </style:style>
    <style:style style:name="Táboa5.B" style:family="table-column">
      <style:table-column-properties style:column-width="10.49cm"/>
    </style:style>
    <style:style style:name="Táboa5.A1" style:family="table-cell">
      <style:table-cell-properties fo:padding-left="0.191cm" fo:padding-right="0.191cm" fo:padding-top="0cm" fo:padding-bottom="0cm" fo:border="0.5pt solid #000000" style:writing-mode="lr-tb"/>
    </style:style>
    <style:style style:name="Táboa6" style:family="table">
      <style:table-properties style:width="14.982cm" fo:margin-left="0cm" table:align="left"/>
    </style:style>
    <style:style style:name="Táboa6.A" style:family="table-column">
      <style:table-column-properties style:column-width="14.982cm"/>
    </style:style>
    <style:style style:name="Táboa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Normal">
      <style:paragraph-properties fo:margin-top="0cm" fo:margin-bottom="0cm" loext:contextual-spacing="false" fo:line-height="100%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6" style:family="paragraph" style:parent-style-name="Normal">
      <style:paragraph-properties fo:margin-top="0cm" fo:margin-bottom="0cm" loext:contextual-spacing="false" fo:line-height="100%"/>
      <style:text-properties officeooo:rsid="000cd277" officeooo:paragraph-rsid="000cd277"/>
    </style:style>
    <style:style style:name="P7" style:family="paragraph" style:parent-style-name="Standard">
      <style:paragraph-properties fo:margin-top="0cm" fo:margin-bottom="0cm" loext:contextual-spacing="false" fo:line-height="100%" fo:hyphenation-ladder-count="no-limit"/>
      <style:text-properties officeooo:paragraph-rsid="000cd277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.086cm" fo:text-indent="0cm" style:auto-text-indent="false"/>
      <style:text-properties officeooo:paragraph-rsid="000cd277"/>
    </style:style>
    <style:style style:name="P9" style:family="paragraph" style:parent-style-name="Standard">
      <style:paragraph-properties fo:margin-left="0cm" fo:margin-right="0.086cm" fo:margin-top="0cm" fo:margin-bottom="0cm" loext:contextual-spacing="false" fo:line-height="100%" fo:text-indent="0cm" style:auto-text-indent="false"/>
      <style:text-properties officeooo:paragraph-rsid="000cd277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rsid="000cd277" officeooo:paragraph-rsid="000cd277"/>
    </style:style>
    <style:style style:name="P11" style:family="paragraph" style:parent-style-name="Standard" style:list-style-name="WW8Num2">
      <style:paragraph-properties fo:margin-left="1.27cm" fo:margin-right="0.086cm" fo:margin-top="0cm" fo:margin-bottom="0cm" loext:contextual-spacing="false" fo:line-height="100%" fo:hyphenation-ladder-count="no-limit" fo:text-indent="-0.635cm" style:auto-text-indent="false"/>
      <style:text-properties officeooo:paragraph-rsid="000cd277" fo:hyphenate="false" fo:hyphenation-remain-char-count="2" fo:hyphenation-push-char-count="2"/>
    </style:style>
    <style:style style:name="P12" style:family="paragraph" style:parent-style-name="Normal" style:master-page-name="MP0">
      <style:paragraph-properties style:page-number="auto" fo:break-before="page"/>
    </style:style>
    <style:style style:name="P13" style:family="paragraph" style:parent-style-name="Normal">
      <style:paragraph-properties fo:margin-top="0cm" fo:margin-bottom="0cm" loext:contextual-spacing="false" fo:line-height="100%"/>
      <style:text-properties officeooo:rsid="000e10fb" officeooo:paragraph-rsid="000e10fb"/>
    </style:style>
    <style:style style:name="P14" style:family="paragraph">
      <loext:graphic-properties draw:fill="none"/>
    </style:style>
    <style:style style:name="T1" style:family="text">
      <style:text-properties officeooo:rsid="000cd277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cd277" style:font-weight-asian="bold" style:font-name-complex="Arial"/>
    </style:style>
    <style:style style:name="T4" style:family="text">
      <style:text-properties fo:font-weight="bold" style:font-name-asian="Arial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style:font-name-asian="Arial" style:font-name-complex="Ari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style:font-name-asian="Arial" style:font-weight-asian="normal" style:font-name-complex="Arial" style:font-weight-complex="norm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officeooo:rsid="000cd277" style:font-size-asian="10pt" style:font-name-complex="Arial" style:font-size-complex="10pt"/>
    </style:style>
    <style:style style:name="T11" style:family="text">
      <style:text-properties style:font-name="Arial" fo:font-size="10pt" style:font-name-asian="Arial" style:font-size-asian="10pt" style:font-name-complex="Arial" style:font-size-complex="10pt"/>
    </style:style>
    <style:style style:name="T12" style:family="text">
      <style:text-properties officeooo:rsid="000e10f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4472c4" svg:stroke-opacity="100%" draw:stroke-linejoin="miter" svg:stroke-linecap="butt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RESUMO DA PROGRAMACIÓN</text:p>
      <table:table table:name="Táboa1" table:style-name="Táboa1">
        <table:table-column table:style-name="Táboa1.A"/>
        <table:table-column table:style-name="Táboa1.B"/>
        <table:table-row>
          <table:table-cell table:style-name="Táboa1.A1" office:value-type="string">
            <text:p text:style-name="P3">MATERIA</text:p>
          </table:table-cell>
          <table:table-cell table:style-name="Táboa1.B1" office:value-type="string">
            <text:p text:style-name="P6">RELIXIÓN CATÓLICA </text:p>
          </table:table-cell>
        </table:table-row>
        <table:table-row>
          <table:table-cell table:style-name="Táboa1.A1" office:value-type="string">
            <text:p text:style-name="P3">CURSO</text:p>
          </table:table-cell>
          <table:table-cell table:style-name="Táboa1.B2" office:value-type="string">
            <text:p text:style-name="P6"><text:span text:style-name="T12">4</text:span>ºESO</text:p>
          </table:table-cell>
        </table:table-row>
        <table:table-row>
          <table:table-cell table:style-name="Táboa1.A1" office:value-type="string">
            <text:p text:style-name="P3">PROFESOR/A</text:p>
          </table:table-cell>
          <table:table-cell table:style-name="Táboa1.B3" office:value-type="string">
            <text:p text:style-name="P6">Mª Dolores Seijo López</text:p>
          </table:table-cell>
        </table:table-row>
      </table:table>
      <text:p text:style-name="Normal"/>
      <text:p text:style-name="P2">CONTIDOS</text:p>
      <table:table table:name="Táboa2" table:style-name="Táboa2">
        <table:table-column table:style-name="Táboa2.A"/>
        <table:table-column table:style-name="Táboa2.B"/>
        <table:table-row>
          <table:table-cell table:style-name="Táboa2.A1" office:value-type="string">
            <text:p text:style-name="P4"/>
            <text:p text:style-name="P4">1º TRIMESTRE</text:p>
          </table:table-cell>
          <table:table-cell table:style-name="Táboa2.B1" office:value-type="string">
            <text:p text:style-name="P13">1- As relixións: búsqueda de sentido da vida</text:p>
            <text:p text:style-name="P13">2- Plenitude na experiencia relixiosa: a revelación de Deus na historia</text:p>
            <text:p text:style-name="P13">3- A fidelidade de Deus á alianza co ser humano</text:p>
          </table:table-cell>
        </table:table-row>
        <table:table-row>
          <table:table-cell table:style-name="Táboa2.A1" office:value-type="string">
            <text:p text:style-name="P4"/>
            <text:p text:style-name="P4">2º TRIMESTRE</text:p>
          </table:table-cell>
          <table:table-cell table:style-name="Táboa2.B2" office:value-type="string">
            <text:p text:style-name="P13">4- A figura mesiánica do Siervo de Yaveh</text:p>
            <text:p text:style-name="P13">5- A <text:s/>chamada de Xesús a colaborar con Él xenera unha comunidade</text:p>
            <text:p text:style-name="P13">6- A pertenza a Cristo na Igrexa ilumina todas as dimensións do ser humano</text:p>
          </table:table-cell>
        </table:table-row>
        <table:table-row>
          <table:table-cell table:style-name="Táboa2.A1" office:value-type="string">
            <text:p text:style-name="P4"/>
            <text:p text:style-name="P4">3º TRIMESTRE</text:p>
          </table:table-cell>
          <table:table-cell table:style-name="Táboa2.B3" office:value-type="string">
            <text:p text:style-name="P13">7- A autoridade eclesial ao servizo da verdade</text:p>
            <text:p text:style-name="P13">8- A misión do cristiano no mundo : construitr a civilización do amor</text:p>
          </table:table-cell>
        </table:table-row>
      </table:table>
      <text:p text:style-name="Normal"/>
      <text:p text:style-name="P2">AVALIACIÓN</text:p>
      <table:table table:name="Táboa3" table:style-name="Táboa3">
        <table:table-column table:style-name="Táboa3.A"/>
        <table:table-column table:style-name="Táboa3.B"/>
        <table:table-row>
          <table:table-cell table:style-name="Táboa3.A1" office:value-type="string">
            <text:p text:style-name="P5">INSTRUMENTOS</text:p>
          </table:table-cell>
          <table:table-cell table:style-name="Táboa3.A1" office:value-type="string">
            <text:p text:style-name="P5">VALORACIÓN</text:p>
          </table:table-cell>
        </table:table-row>
        <table:table-row>
          <table:table-cell table:style-name="Táboa3.A1" office:value-type="string">
            <text:p text:style-name="P7"><text:span text:style-name="T2">Probas orais ou escritas, traballos in</text:span><text:span text:style-name="T3">di</text:span><text:span text:style-name="T2">viduais ou colectivos.</text:span></text:p>
          </table:table-cell>
          <table:table-cell table:style-name="Táboa3.A1" office:value-type="string">
            <text:p text:style-name="P3"><text:span text:style-name="T1">6</text:span>0%</text:p>
          </table:table-cell>
        </table:table-row>
        <table:table-row>
          <table:table-cell table:style-name="Táboa3.A1" office:value-type="string">
            <text:p text:style-name="P7"><text:span text:style-name="T2">Traballo no </text:span><text:span text:style-name="T4"><text:s/></text:span><text:span text:style-name="T2">caderno.</text:span><text:span text:style-name="T7">O</text:span><text:span text:style-name="T8"> </text:span><text:span text:style-name="T7">alumno</text:span><text:span text:style-name="T8"> </text:span><text:span text:style-name="T7">ten</text:span><text:span text:style-name="T8"> </text:span><text:span text:style-name="T7">que</text:span><text:span text:style-name="T8"> </text:span><text:span text:style-name="T7">tener</text:span><text:span text:style-name="T8"> </text:span><text:span text:style-name="T7">todos</text:span><text:span text:style-name="T8"> </text:span><text:span text:style-name="T7">os</text:span><text:span text:style-name="T8"> </text:span><text:span text:style-name="T7">exercicios</text:span><text:span text:style-name="T8"> </text:span><text:span text:style-name="T7">realizados</text:span><text:span text:style-name="T8"> </text:span><text:span text:style-name="T7">na</text:span><text:span text:style-name="T8"> </text:span><text:span text:style-name="T7">aula</text:span><text:span text:style-name="T8"> </text:span><text:span text:style-name="T7">.</text:span><text:span text:style-name="T8"> </text:span><text:span text:style-name="T7">Ademáis</text:span><text:span text:style-name="T8"> </text:span><text:span text:style-name="T7">o</text:span><text:span text:style-name="T8"> </text:span><text:span text:style-name="T7">caderno</text:span><text:span text:style-name="T8"> </text:span><text:span text:style-name="T7">debe</text:span><text:span text:style-name="T8"> <text:s/></text:span><text:span text:style-name="T7">ter</text:span><text:span text:style-name="T8"> </text:span><text:span text:style-name="T7">unha</text:span><text:span text:style-name="T8"> </text:span><text:span text:style-name="T7">presentación</text:span><text:span text:style-name="T8"> </text:span><text:span text:style-name="T7">limpa</text:span><text:span text:style-name="T8"> </text:span><text:span text:style-name="T7">e</text:span><text:span text:style-name="T8"> </text:span><text:span text:style-name="T7">ordenada.</text:span></text:p>
          </table:table-cell>
          <table:table-cell table:style-name="Táboa3.A1" office:value-type="string">
            <text:p text:style-name="P3"><text:span text:style-name="T1">15</text:span>%</text:p>
          </table:table-cell>
        </table:table-row>
        <table:table-row>
          <table:table-cell table:style-name="Táboa3.A1" office:value-type="string">
            <text:p text:style-name="P7"><text:span text:style-name="T2">Observación</text:span><text:span text:style-name="T5">:</text:span><text:span text:style-name="T6"> </text:span><text:span text:style-name="T5">A</text:span><text:span text:style-name="T6"> </text:span><text:span text:style-name="T5">actitude</text:span><text:span text:style-name="T6"> </text:span><text:span text:style-name="T5">e</text:span><text:span text:style-name="T6"> </text:span><text:span text:style-name="T5">o</text:span><text:span text:style-name="T6"> </text:span><text:span text:style-name="T5">comportamiento(atención</text:span><text:span text:style-name="T6"> </text:span><text:span text:style-name="T5">e</text:span><text:span text:style-name="T6"> </text:span><text:span text:style-name="T5">participación</text:span><text:span text:style-name="T6"> </text:span><text:span text:style-name="T5">nas</text:span><text:span text:style-name="T6"> </text:span><text:span text:style-name="T5">lecturas,</text:span><text:span text:style-name="T6"> </text:span><text:span text:style-name="T5">debates,</text:span><text:span text:style-name="T6"> </text:span><text:span text:style-name="T5">opinións,</text:span><text:span text:style-name="T6">…</text:span><text:span text:style-name="T5">)</text:span></text:p>
          </table:table-cell>
          <table:table-cell table:style-name="Táboa3.A1" office:value-type="string">
            <text:p text:style-name="P3">2<text:span text:style-name="T1">5</text:span>%</text:p>
          </table:table-cell>
        </table:table-row>
        <table:table-row>
          <table:table-cell table:style-name="Táboa3.A1" office:value-type="string">
            <text:p text:style-name="P3"/>
          </table:table-cell>
          <table:table-cell table:style-name="Táboa3.A1" office:value-type="string">
            <text:p text:style-name="P3"/>
          </table:table-cell>
        </table:table-row>
      </table:table>
      <text:p text:style-name="Normal"/>
      <text:p text:style-name="P2">RECUPERACIÓNS</text:p>
      <table:table table:name="Táboa4" table:style-name="Táboa4">
        <table:table-column table:style-name="Táboa4.A"/>
        <table:table-row>
          <table:table-cell table:style-name="Táboa4.A1" office:value-type="string">
            <text:p text:style-name="P10"><text:s/>*Traballamos con avaliación continua co noso alumnado.</text:p>
            <text:p text:style-name="P8"><text:span text:style-name="T9"><text:s text:c="2"/>* </text:span><text:span text:style-name="T10">SETEMBRO.-</text:span><text:span text:style-name="T9">Os</text:span><text:span text:style-name="T11"> </text:span><text:span text:style-name="T9">alumnos</text:span><text:span text:style-name="T11"> </text:span><text:span text:style-name="T9">coa</text:span><text:span text:style-name="T11"> </text:span><text:span text:style-name="T9">materia</text:span><text:span text:style-name="T11"> </text:span><text:span text:style-name="T9">pendente</text:span><text:span text:style-name="T11"> </text:span><text:span text:style-name="T9">para</text:span><text:span text:style-name="T11"> </text:span><text:span text:style-name="T9">o</text:span><text:span text:style-name="T11"> </text:span><text:span text:style-name="T9">mes</text:span><text:span text:style-name="T11"> </text:span><text:span text:style-name="T9">de</text:span><text:span text:style-name="T11"> </text:span><text:span text:style-name="T9">setembro</text:span><text:span text:style-name="T11"> </text:span><text:span text:style-name="T9">deberán</text:span><text:span text:style-name="T11"> </text:span><text:span text:style-name="T9">entregar</text:span><text:span text:style-name="T11"> </text:span><text:span text:style-name="T9">o</text:span><text:span text:style-name="T11"> </text:span><text:span text:style-name="T9">día</text:span><text:span text:style-name="T11"> </text:span><text:span text:style-name="T9">da</text:span><text:span text:style-name="T11"> </text:span><text:span text:style-name="T9">proba</text:span><text:span text:style-name="T11"> </text:span><text:span text:style-name="T9">:</text:span></text:p>
            <text:list xml:id="list458083640642765778" text:style-name="WW8Num2">
              <text:list-item>
                <text:p text:style-name="P11"><text:span text:style-name="T9">A</text:span><text:span text:style-name="T11"> </text:span><text:span text:style-name="T9">libreta</text:span><text:span text:style-name="T11"> </text:span><text:span text:style-name="T9">da</text:span><text:span text:style-name="T11"> </text:span><text:span text:style-name="T9">asignatura</text:span><text:span text:style-name="T11"> </text:span><text:span text:style-name="T9">con</text:span><text:span text:style-name="T11"> </text:span><text:span text:style-name="T9">todos</text:span><text:span text:style-name="T11"> </text:span><text:span text:style-name="T9">os</text:span><text:span text:style-name="T11"> </text:span><text:span text:style-name="T9">exercicios</text:span><text:span text:style-name="T11"> </text:span><text:span text:style-name="T9">e</text:span><text:span text:style-name="T11"> </text:span><text:span text:style-name="T9">traballos</text:span><text:span text:style-name="T11"> </text:span><text:span text:style-name="T9">feitos</text:span><text:span text:style-name="T11"> </text:span><text:span text:style-name="T9">durante</text:span><text:span text:style-name="T11"> </text:span><text:span text:style-name="T9">o</text:span><text:span text:style-name="T11"> </text:span><text:span text:style-name="T9">curso.</text:span></text:p>
              </text:list-item>
              <text:list-item>
                <text:p text:style-name="P11"><text:span text:style-name="T9">Un</text:span><text:span text:style-name="T11"> </text:span><text:span text:style-name="T9">esquema</text:span><text:span text:style-name="T11"> –</text:span><text:span text:style-name="T9">síntesis</text:span><text:span text:style-name="T11"> </text:span><text:span text:style-name="T9">de</text:span><text:span text:style-name="T11"> </text:span><text:span text:style-name="T9">todos</text:span><text:span text:style-name="T11"> </text:span><text:span text:style-name="T9">os</text:span><text:span text:style-name="T11"> </text:span><text:span text:style-name="T9">temas</text:span><text:span text:style-name="T11"> </text:span><text:span text:style-name="T9">analizados</text:span><text:span text:style-name="T11"> </text:span><text:span text:style-name="T9">durante</text:span><text:span text:style-name="T11"> </text:span><text:span text:style-name="T9">o</text:span><text:span text:style-name="T11"> </text:span><text:span text:style-name="T9">curso.</text:span></text:p>
              </text:list-item>
            </text:list>
            <text:p text:style-name="P8"><text:span text:style-name="T9">Os</text:span><text:span text:style-name="T11"> </text:span><text:span text:style-name="T9">alumnos</text:span><text:span text:style-name="T11"> </text:span><text:span text:style-name="T9">no</text:span><text:span text:style-name="T11"> </text:span><text:span text:style-name="T9">mes</text:span><text:span text:style-name="T11"> </text:span><text:span text:style-name="T9">de</text:span><text:span text:style-name="T11"> </text:span><text:span text:style-name="T9">xuño</text:span><text:span text:style-name="T11"> </text:span><text:span text:style-name="T9">recibirán</text:span><text:span text:style-name="T11"> </text:span><text:span text:style-name="T9">unha</text:span><text:span text:style-name="T11"> </text:span><text:span text:style-name="T9">folla</text:span><text:span text:style-name="T11"> </text:span><text:span text:style-name="T9">coas</text:span><text:span text:style-name="T11"> </text:span><text:span text:style-name="T9">indicacións</text:span><text:span text:style-name="T11"> </text:span><text:span text:style-name="T9">pertinentes</text:span><text:span text:style-name="T11"> </text:span><text:span text:style-name="T9">particulares. O alumno</text:span><text:span text:style-name="T11"> </text:span><text:span text:style-name="T9">obterá</text:span><text:span text:style-name="T11"> </text:span><text:span text:style-name="T9">unha</text:span><text:span text:style-name="T11"> </text:span><text:span text:style-name="T9">nota</text:span><text:span text:style-name="T11"> </text:span><text:span text:style-name="T9">numérica</text:span><text:span text:style-name="T11"> </text:span><text:span text:style-name="T9">do</text:span><text:span text:style-name="T11"> </text:span><text:span text:style-name="T9">1</text:span><text:span text:style-name="T11"> </text:span><text:span text:style-name="T9">ao</text:span><text:span text:style-name="T11"> </text:span><text:span text:style-name="T9">10(no caso da ESO) que</text:span><text:span text:style-name="T11"> </text:span><text:span text:style-name="T9">resultará</text:span><text:span text:style-name="T11"> </text:span><text:span text:style-name="T9">da</text:span><text:span text:style-name="T11"> </text:span><text:span text:style-name="T9">suma</text:span><text:span text:style-name="T11"> </text:span><text:span text:style-name="T9">do</text:span><text:span text:style-name="T11"> </text:span><text:span text:style-name="T9">70%</text:span><text:span text:style-name="T11"> </text:span><text:span text:style-name="T9">como</text:span><text:span text:style-name="T11"> </text:span><text:span text:style-name="T9">máximo</text:span><text:span text:style-name="T11"> </text:span><text:span text:style-name="T9">da</text:span><text:span text:style-name="T11"> </text:span><text:span text:style-name="T9">libreta</text:span><text:span text:style-name="T11"> </text:span><text:span text:style-name="T9">e</text:span><text:span text:style-name="T11"> </text:span><text:span text:style-name="T9">do</text:span><text:span text:style-name="T11"> </text:span><text:span text:style-name="T9">30%</text:span><text:span text:style-name="T11"> </text:span><text:span text:style-name="T9">como</text:span><text:span text:style-name="T11"> </text:span><text:span text:style-name="T9">máximo</text:span><text:span text:style-name="T11"> </text:span><text:span text:style-name="T9">dos</text:span><text:span text:style-name="T11"> </text:span><text:span text:style-name="T9">esquemas-síntesis</text:span><text:span text:style-name="T11"> </text:span><text:span text:style-name="T9">presentados.</text:span> A nota se redondeará ó seguinte número enteiro a partir da décima 6 (por ejemplo 7,5 -7- e 7,6-8-).</text:p>
          </table:table-cell>
        </table:table-row>
      </table:table>
      <text:p text:style-name="Normal"/>
      <text:p text:style-name="P2"><text:soft-page-break/>MATERIAS PENDENTES DE CURSOS ANTERIORES</text:p>
      <table:table table:name="Táboa5" table:style-name="Táboa5">
        <table:table-column table:style-name="Táboa5.A"/>
        <table:table-column table:style-name="Táboa5.B"/>
        <table:table-row>
          <table:table-cell table:style-name="Táboa5.A1" office:value-type="string">
            <text:p text:style-name="P4">Materia</text:p>
          </table:table-cell>
          <table:table-cell table:style-name="Táboa5.A1" office:value-type="string">
            <text:p text:style-name="P6">Relixión Católica </text:p>
          </table:table-cell>
        </table:table-row>
        <table:table-row>
          <table:table-cell table:style-name="Táboa5.A1" office:value-type="string">
            <text:p text:style-name="P4">Profesor/a responsable</text:p>
          </table:table-cell>
          <table:table-cell table:style-name="Táboa5.A1" office:value-type="string">
            <text:p text:style-name="P6">MªDolores Seijo López</text:p>
          </table:table-cell>
        </table:table-row>
        <table:table-row>
          <table:table-cell table:style-name="Táboa5.A1" office:value-type="string">
            <text:p text:style-name="P4">Horario</text:p>
          </table:table-cell>
          <table:table-cell table:style-name="Táboa5.A1" office:value-type="string">
            <text:p text:style-name="P3"/>
          </table:table-cell>
        </table:table-row>
        <table:table-row>
          <table:table-cell table:style-name="Táboa5.A1" office:value-type="string">
            <text:p text:style-name="P4">Forma de recuperar</text:p>
          </table:table-cell>
          <table:table-cell table:style-name="Táboa5.A1" office:value-type="string">
            <text:p text:style-name="P8"><text:span text:style-name="T9">Durante</text:span><text:span text:style-name="T11"> </text:span><text:span text:style-name="T9">o</text:span><text:span text:style-name="T11"> </text:span><text:span text:style-name="T9">curso</text:span><text:span text:style-name="T11"> </text:span><text:span text:style-name="T9">os</text:span><text:span text:style-name="T11"> </text:span><text:span text:style-name="T9">alumn@s</text:span><text:span text:style-name="T11"> </text:span><text:span text:style-name="T9">coa</text:span><text:span text:style-name="T11"> </text:span><text:span text:style-name="T9">materia</text:span><text:span text:style-name="T11"> </text:span><text:span text:style-name="T9">de</text:span><text:span text:style-name="T11"> </text:span><text:span text:style-name="T9">Relixión</text:span><text:span text:style-name="T11"> </text:span><text:span text:style-name="T9">pendente</text:span><text:span text:style-name="T11"> </text:span><text:span text:style-name="T9">deberá</text:span><text:span text:style-name="T11"> </text:span><text:span text:style-name="T9">realizar</text:span><text:span text:style-name="T11"> </text:span><text:span text:style-name="T9">tres</text:span><text:span text:style-name="T11"> </text:span><text:span text:style-name="T9">traballos</text:span><text:span text:style-name="T11"> </text:span><text:span text:style-name="T9">,</text:span><text:span text:style-name="T11"> </text:span><text:span text:style-name="T9">un</text:span><text:span text:style-name="T11"> </text:span><text:span text:style-name="T9">por</text:span><text:span text:style-name="T11"> </text:span><text:span text:style-name="T9">avaliación</text:span><text:span text:style-name="T11"> </text:span><text:span text:style-name="T9">e</text:span><text:span text:style-name="T11"> </text:span><text:span text:style-name="T9">entregarase</text:span><text:span text:style-name="T11"> </text:span><text:span text:style-name="T9">na</text:span><text:span text:style-name="T11"> </text:span><text:span text:style-name="T9">data</text:span><text:span text:style-name="T11"> </text:span><text:span text:style-name="T9">sinalada</text:span><text:span text:style-name="T11"> </text:span><text:span text:style-name="T9">polo</text:span><text:span text:style-name="T11"> </text:span><text:span text:style-name="T9">departamento</text:span><text:span text:style-name="T11"> </text:span><text:span text:style-name="T9">-dúas</text:span><text:span text:style-name="T11"> </text:span><text:span text:style-name="T9">semanas</text:span><text:span text:style-name="T11"> </text:span><text:span text:style-name="T9">antes</text:span><text:span text:style-name="T11"> </text:span><text:span text:style-name="T9">da</text:span><text:span text:style-name="T11"> </text:span><text:span text:style-name="T9">data</text:span><text:span text:style-name="T11"> </text:span><text:span text:style-name="T9">de</text:span><text:span text:style-name="T11"> </text:span><text:span text:style-name="T9">avaliación-,seguindo</text:span><text:span text:style-name="T11"> </text:span><text:span text:style-name="T9">o</text:span><text:span text:style-name="T11"> </text:span><text:span text:style-name="T9">guión</text:span><text:span text:style-name="T11"> </text:span><text:span text:style-name="T9">presentado</text:span><text:span text:style-name="T11"> </text:span><text:span text:style-name="T9">polo</text:span><text:span text:style-name="T11"> </text:span><text:span text:style-name="T9">profesor.</text:span><text:span text:style-name="T11"> </text:span></text:p>
            <text:p text:style-name="P9"><text:span text:style-name="T9">Ademáis</text:span><text:span text:style-name="T11"> </text:span><text:span text:style-name="T9">elaborará</text:span><text:span text:style-name="T11"> </text:span><text:span text:style-name="T9">un</text:span><text:span text:style-name="T11"> </text:span><text:span text:style-name="T9">traballo</text:span><text:span text:style-name="T11"> </text:span><text:span text:style-name="T9">individual</text:span><text:span text:style-name="T11"> </text:span><text:span text:style-name="T9">e</text:span><text:span text:style-name="T11"> </text:span><text:span text:style-name="T9">personal</text:span><text:span text:style-name="T11"> </text:span><text:span text:style-name="T9">que</text:span><text:span text:style-name="T11"> </text:span><text:span text:style-name="T9">escollerá</text:span><text:span text:style-name="T11"> </text:span><text:span text:style-name="T9">dunha</text:span><text:span text:style-name="T11"> <text:s/></text:span><text:span text:style-name="T9">lista</text:span><text:span text:style-name="T11"> </text:span><text:span text:style-name="T9">que</text:span><text:span text:style-name="T11"> </text:span><text:span text:style-name="T9">se</text:span><text:span text:style-name="T11"> </text:span><text:span text:style-name="T9">entregará</text:span><text:span text:style-name="T11"> <text:s/></text:span><text:span text:style-name="T9">a</text:span><text:span text:style-name="T11"> </text:span><text:span text:style-name="T9">comezos</text:span><text:span text:style-name="T11"> </text:span><text:span text:style-name="T9">de</text:span><text:span text:style-name="T11"> </text:span><text:span text:style-name="T9">cursos</text:span><text:span text:style-name="T11"> </text:span><text:span text:style-name="T9">ós</text:span><text:span text:style-name="T11"> </text:span><text:span text:style-name="T9">alumnos</text:span><text:span text:style-name="T11"> </text:span><text:span text:style-name="T9">pendentes</text:span><text:span text:style-name="T11"> </text:span><text:span text:style-name="T9">de</text:span><text:span text:style-name="T11"> </text:span><text:span text:style-name="T9">cada</text:span><text:span text:style-name="T11"> </text:span><text:span text:style-name="T9">curso</text:span><text:span text:style-name="T11"> </text:span><text:span text:style-name="T9">;</text:span><text:span text:style-name="T11"> </text:span><text:span text:style-name="T9">por</text:span><text:span text:style-name="T11"> </text:span><text:span text:style-name="T9">exemplo</text:span><text:span text:style-name="T11"> </text:span><text:span text:style-name="T9">:</text:span><text:span text:style-name="T11"> </text:span><text:span text:style-name="T9">elabora</text:span><text:span text:style-name="T11"> </text:span><text:span text:style-name="T9">un</text:span><text:span text:style-name="T11"> </text:span><text:span text:style-name="T9">dossier</text:span><text:span text:style-name="T11"> </text:span><text:span text:style-name="T9">con</text:span><text:span text:style-name="T11"> </text:span><text:span text:style-name="T9">fotografías</text:span><text:span text:style-name="T11"> </text:span><text:span text:style-name="T9">sobre</text:span><text:span text:style-name="T11"> </text:span><text:span text:style-name="T9">as</text:span><text:span text:style-name="T11"> </text:span><text:span text:style-name="T9">enfermidades</text:span><text:span text:style-name="T11"> </text:span><text:span text:style-name="T9">do</text:span><text:span text:style-name="T11"> </text:span><text:span text:style-name="T9">mundo</text:span><text:span text:style-name="T11"> </text:span><text:span text:style-name="T9">,</text:span><text:span text:style-name="T11"> </text:span><text:span text:style-name="T9">escolle</text:span><text:span text:style-name="T11"> </text:span><text:span text:style-name="T9">unha</text:span><text:span text:style-name="T11"> </text:span><text:span text:style-name="T9">das</text:span><text:span text:style-name="T11"> </text:span><text:span text:style-name="T9">relixións</text:span><text:span text:style-name="T11"> </text:span><text:span text:style-name="T9">do</text:span><text:span text:style-name="T11"> </text:span><text:span text:style-name="T9">mundo,</text:span><text:span text:style-name="T11"> </text:span><text:span text:style-name="T9">fai</text:span><text:span text:style-name="T11"> </text:span><text:span text:style-name="T9">unha</text:span><text:span text:style-name="T11"> </text:span><text:span text:style-name="T9">entrevista</text:span><text:span text:style-name="T11"> </text:span><text:span text:style-name="T9">a</text:span><text:span text:style-name="T11"> </text:span><text:span text:style-name="T9">algún</text:span><text:span text:style-name="T11"> </text:span><text:span text:style-name="T9">personaxe</text:span><text:span text:style-name="T11"> </text:span><text:span text:style-name="T9">relixioso,</text:span><text:span text:style-name="T11"> </text:span><text:span text:style-name="T9">as</text:span><text:span text:style-name="T11"> </text:span><text:span text:style-name="T9">manifestacións</text:span><text:span text:style-name="T11"> </text:span><text:span text:style-name="T9">artísticas</text:span><text:span text:style-name="T11"> </text:span><text:span text:style-name="T9">na</text:span><text:span text:style-name="T11"> </text:span><text:span text:style-name="T9">relixión,</text:span><text:span text:style-name="T11">…</text:span></text:p>
          </table:table-cell>
        </table:table-row>
      </table:table>
      <text:p text:style-name="Normal"/>
      <text:p text:style-name="P2">MATERIAL OBRIGATORIO</text:p>
      <table:table table:name="Táboa6" table:style-name="Táboa6">
        <table:table-column table:style-name="Táboa6.A"/>
        <table:table-row>
          <table:table-cell table:style-name="Táboa6.A1" office:value-type="string">
            <text:p text:style-name="P3">- <text:span text:style-name="T1">O alumnado ten que ter o libro de texto e unha libreta onde recollerá todo o traballo realizado tal e como comentamos nos apartados anteriores.</text:span></text:p>
            <text:p text:style-name="P3">-</text:p>
            <text:p text:style-name="P3">-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8Num2z0" style:family="text">
      <style:text-properties style:font-name="Courier New" fo:font-family="'Courier New'" style:font-family-generic="modern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non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4472c4" svg:stroke-opacity="100%" draw:stroke-linejoin="miter" svg:stroke-linecap="butt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text:tab/>IES ALFOZ-VALADOURO</text:p>
        <text:p text:style-name="Encabezado"><draw:frame draw:style-name="Mfr1" draw:name="Imagen 1" text:anchor-type="paragraph" svg:x="-2.26cm" svg:y="-1.829cm" svg:width="4.63cm" style:rel-width="scale" svg:height="2.835cm" style:rel-height="scale" draw:z-index="1"><draw:image xlink:href="Pictures/100000000000012C000000A4374A7D5756428BE2.png" xlink:type="simple" xlink:show="embed" xlink:actuate="onLoad"/></draw:frame><text:tab/>Estrada Mondoñedo – Ferreira do Valadouro, s/n</text:p>
        <text:p text:style-name="Encabezado"><text:tab/>27775 Alfoz</text:p>
        <text:p text:style-name="Encabezado"><draw:connector text:anchor-type="paragraph" draw:z-index="3" draw:name="Conector recto 2" draw:style-name="Mgr1" draw:text-style-name="MP1" draw:type="line" svg:x1="-1.701cm" svg:y1="0.425cm" svg:x2="17.238cm" svg:y2="0.425cm" svg:d="M-1702 425h18940" svg:viewBox="0 0 18942 2"><text:p/></draw:connector><text:tab/>Tfno.: 982 870 051 Correo electrónico: ies.alfoz@edu.xunta.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Linux_x86 LibreOffice_project/20m0$Build-1</meta:generator>
    <dc:title/>
    <dc:description/>
    <dc:subject/>
    <meta:initial-creator>Secretaria</meta:initial-creator>
    <meta:creation-date>2020-11-24T08:33:00Z</meta:creation-date>
    <dc:date>2020-12-26T09:25:13.617560653</dc:date>
    <meta:editing-cycles>14</meta:editing-cycles>
    <meta:editing-duration>PT29M55S</meta:editing-duration>
    <meta:document-statistic meta:table-count="6" meta:image-count="1" meta:object-count="0" meta:page-count="2" meta:paragraph-count="51" meta:word-count="428" meta:character-count="2671" meta:non-whitespace-character-count="2280"/>
    <meta:template xlink:type="simple" xlink:actuate="onRequest" xlink:title="" xlink:href="Normal"/>
  </office:meta>
</office:document-meta>
</file>