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C000000A4374A7D5756428BE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4.982cm" fo:margin-left="0cm" table:align="left"/>
    </style:style>
    <style:style style:name="Táboa1.A" style:family="table-column">
      <style:table-column-properties style:column-width="2.743cm"/>
    </style:style>
    <style:style style:name="Táboa1.B" style:family="table-column">
      <style:table-column-properties style:column-width="12.24cm"/>
    </style:style>
    <style:style style:name="Tábo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4.982cm" fo:margin-left="0cm" table:align="left"/>
    </style:style>
    <style:style style:name="Táboa2.A" style:family="table-column">
      <style:table-column-properties style:column-width="4.743cm"/>
    </style:style>
    <style:style style:name="Táboa2.B" style:family="table-column">
      <style:table-column-properties style:column-width="10.239cm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4.982cm" fo:margin-left="0cm" table:align="left"/>
    </style:style>
    <style:style style:name="Táboa3.A" style:family="table-column">
      <style:table-column-properties style:column-width="10.493cm"/>
    </style:style>
    <style:style style:name="Táboa3.B" style:family="table-column">
      <style:table-column-properties style:column-width="4.489cm"/>
    </style:style>
    <style:style style:name="Táboa3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4.982cm" fo:margin-left="0cm" table:align="left"/>
    </style:style>
    <style:style style:name="Táboa4.A" style:family="table-column">
      <style:table-column-properties style:column-width="14.982cm"/>
    </style:style>
    <style:style style:name="Táboa4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4.982cm" fo:margin-left="0cm" table:align="left"/>
    </style:style>
    <style:style style:name="Táboa5.A" style:family="table-column">
      <style:table-column-properties style:column-width="4.493cm"/>
    </style:style>
    <style:style style:name="Táboa5.B" style:family="table-column">
      <style:table-column-properties style:column-width="10.49cm"/>
    </style:style>
    <style:style style:name="Táboa5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4.982cm" fo:margin-left="0cm" table:align="left"/>
    </style:style>
    <style:style style:name="Táboa6.A" style:family="table-column">
      <style:table-column-properties style:column-width="14.982cm"/>
    </style:style>
    <style:style style:name="Tábo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officeooo:rsid="000cd277" officeooo:paragraph-rsid="000cd277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0cd27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86cm" fo:text-indent="0cm" style:auto-text-indent="false"/>
      <style:text-properties officeooo:paragraph-rsid="000cd277"/>
    </style:style>
    <style:style style:name="P9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officeooo:paragraph-rsid="000cd277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paragraph-properties fo:margin-top="0cm" fo:margin-bottom="0cm" loext:contextual-spacing="false" fo:line-height="100%"/>
      <style:text-properties officeooo:rsid="000d079b" officeooo:paragraph-rsid="000d079b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cd277" officeooo:paragraph-rsid="000cd277"/>
    </style:style>
    <style:style style:name="P13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officeooo:paragraph-rsid="000cd277" fo:hyphenate="false" fo:hyphenation-remain-char-count="2" fo:hyphenation-push-char-count="2"/>
    </style:style>
    <style:style style:name="P14" style:family="paragraph">
      <loext:graphic-properties draw:fill="none"/>
    </style:style>
    <style:style style:name="T1" style:family="text">
      <style:text-properties officeooo:rsid="000cd277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d277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cd277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officeooo:rsid="000d07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SUMO DA PROGRAMACIÓN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MATERIA</text:p>
          </table:table-cell>
          <table:table-cell table:style-name="Táboa1.B1" office:value-type="string">
            <text:p text:style-name="P6">RELIXIÓN CATÓLICA </text:p>
          </table:table-cell>
        </table:table-row>
        <table:table-row>
          <table:table-cell table:style-name="Táboa1.A1" office:value-type="string">
            <text:p text:style-name="P3">CURSO</text:p>
          </table:table-cell>
          <table:table-cell table:style-name="Táboa1.B2" office:value-type="string">
            <text:p text:style-name="P6"><text:span text:style-name="T12">3</text:span>ºESO</text:p>
          </table:table-cell>
        </table:table-row>
        <table:table-row>
          <table:table-cell table:style-name="Táboa1.A1" office:value-type="string">
            <text:p text:style-name="P3">PROFESOR/A</text:p>
          </table:table-cell>
          <table:table-cell table:style-name="Táboa1.B3" office:value-type="string">
            <text:p text:style-name="P6">Mª Dolores Seijo López</text:p>
          </table:table-cell>
        </table:table-row>
      </table:table>
      <text:p text:style-name="Normal"/>
      <text:p text:style-name="P2">CONTIDOS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4"/>
            <text:p text:style-name="P4">1º TRIMESTRE</text:p>
          </table:table-cell>
          <table:table-cell table:style-name="Táboa2.B1" office:value-type="string">
            <text:p text:style-name="P11">1- A natureza humana desexa o infinito</text:p>
            <text:p text:style-name="P11">2-A búsqueda de sentido na experiencia da enfermidade, da morte, da dor, ...</text:p>
            <text:p text:style-name="P11">3- A ruptura do home con Deus polo pecado</text:p>
          </table:table-cell>
        </table:table-row>
        <table:table-row>
          <table:table-cell table:style-name="Táboa2.A1" office:value-type="string">
            <text:p text:style-name="P4"/>
            <text:p text:style-name="P4">2º TRIMESTRE</text:p>
          </table:table-cell>
          <table:table-cell table:style-name="Táboa2.B2" office:value-type="string">
            <text:p text:style-name="P11">4- O relato do pedcado orixinal</text:p>
            <text:p text:style-name="P11">5- A persoa transformada polo encontro con Xesús</text:p>
          </table:table-cell>
        </table:table-row>
        <table:table-row>
          <table:table-cell table:style-name="Táboa2.A1" office:value-type="string">
            <text:p text:style-name="P4"/>
            <text:p text:style-name="P4">3º TRIMESTRE</text:p>
          </table:table-cell>
          <table:table-cell table:style-name="Táboa2.B3" office:value-type="string">
            <text:p text:style-name="P11">6- A Igrexa , lugar de encontro con Cristo</text:p>
            <text:p text:style-name="P11">7- Experiencia de plenitude no encontro con Cristo</text:p>
            <text:p text:style-name="P11">8- A experiencia de fe xenera unha cultura</text:p>
          </table:table-cell>
        </table:table-row>
      </table:table>
      <text:p text:style-name="Normal"/>
      <text:p text:style-name="P2">AVALIACIÓN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5">INSTRUMENTOS</text:p>
          </table:table-cell>
          <table:table-cell table:style-name="Táboa3.A1" office:value-type="string">
            <text:p text:style-name="P5">VALORACIÓN</text:p>
          </table:table-cell>
        </table:table-row>
        <table:table-row>
          <table:table-cell table:style-name="Táboa3.A1" office:value-type="string">
            <text:p text:style-name="P7"><text:span text:style-name="T2">Probas orais ou escritas, traballos in</text:span><text:span text:style-name="T3">di</text:span><text:span text:style-name="T2">viduais ou colectivos.</text:span></text:p>
          </table:table-cell>
          <table:table-cell table:style-name="Táboa3.A1" office:value-type="string">
            <text:p text:style-name="P3"><text:span text:style-name="T1">6</text:span>0%</text:p>
          </table:table-cell>
        </table:table-row>
        <table:table-row>
          <table:table-cell table:style-name="Táboa3.A1" office:value-type="string">
            <text:p text:style-name="P7"><text:span text:style-name="T2">Traballo no </text:span><text:span text:style-name="T4"><text:s/></text:span><text:span text:style-name="T2">caderno.</text:span><text:span text:style-name="T7">O</text:span><text:span text:style-name="T8"> </text:span><text:span text:style-name="T7">alumno</text:span><text:span text:style-name="T8"> </text:span><text:span text:style-name="T7">ten</text:span><text:span text:style-name="T8"> </text:span><text:span text:style-name="T7">que</text:span><text:span text:style-name="T8"> </text:span><text:span text:style-name="T7">tener</text:span><text:span text:style-name="T8"> </text:span><text:span text:style-name="T7">todos</text:span><text:span text:style-name="T8"> </text:span><text:span text:style-name="T7">os</text:span><text:span text:style-name="T8"> </text:span><text:span text:style-name="T7">exercicios</text:span><text:span text:style-name="T8"> </text:span><text:span text:style-name="T7">realizados</text:span><text:span text:style-name="T8"> </text:span><text:span text:style-name="T7">na</text:span><text:span text:style-name="T8"> </text:span><text:span text:style-name="T7">aula</text:span><text:span text:style-name="T8"> </text:span><text:span text:style-name="T7">.</text:span><text:span text:style-name="T8"> </text:span><text:span text:style-name="T7">Ademáis</text:span><text:span text:style-name="T8"> </text:span><text:span text:style-name="T7">o</text:span><text:span text:style-name="T8"> </text:span><text:span text:style-name="T7">caderno</text:span><text:span text:style-name="T8"> </text:span><text:span text:style-name="T7">debe</text:span><text:span text:style-name="T8"> <text:s/></text:span><text:span text:style-name="T7">ter</text:span><text:span text:style-name="T8"> </text:span><text:span text:style-name="T7">unha</text:span><text:span text:style-name="T8"> </text:span><text:span text:style-name="T7">presentación</text:span><text:span text:style-name="T8"> </text:span><text:span text:style-name="T7">limpa</text:span><text:span text:style-name="T8"> </text:span><text:span text:style-name="T7">e</text:span><text:span text:style-name="T8"> </text:span><text:span text:style-name="T7">ordenada.</text:span></text:p>
          </table:table-cell>
          <table:table-cell table:style-name="Táboa3.A1" office:value-type="string">
            <text:p text:style-name="P3"><text:span text:style-name="T1">15</text:span>%</text:p>
          </table:table-cell>
        </table:table-row>
        <table:table-row>
          <table:table-cell table:style-name="Táboa3.A1" office:value-type="string">
            <text:p text:style-name="P7"><text:span text:style-name="T2">Observación</text:span><text:span text:style-name="T5">:</text:span><text:span text:style-name="T6"> </text:span><text:span text:style-name="T5">A</text:span><text:span text:style-name="T6"> </text:span><text:span text:style-name="T5">actitude</text:span><text:span text:style-name="T6"> </text:span><text:span text:style-name="T5">e</text:span><text:span text:style-name="T6"> </text:span><text:span text:style-name="T5">o</text:span><text:span text:style-name="T6"> </text:span><text:span text:style-name="T5">comportamiento(atención</text:span><text:span text:style-name="T6"> </text:span><text:span text:style-name="T5">e</text:span><text:span text:style-name="T6"> </text:span><text:span text:style-name="T5">participación</text:span><text:span text:style-name="T6"> </text:span><text:span text:style-name="T5">nas</text:span><text:span text:style-name="T6"> </text:span><text:span text:style-name="T5">lecturas,</text:span><text:span text:style-name="T6"> </text:span><text:span text:style-name="T5">debates,</text:span><text:span text:style-name="T6"> </text:span><text:span text:style-name="T5">opinións,</text:span><text:span text:style-name="T6">…</text:span><text:span text:style-name="T5">)</text:span></text:p>
          </table:table-cell>
          <table:table-cell table:style-name="Táboa3.A1" office:value-type="string">
            <text:p text:style-name="P3">2<text:span text:style-name="T1">5</text:span>%</text:p>
          </table:table-cell>
        </table:table-row>
        <table:table-row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</table:table>
      <text:p text:style-name="Normal"/>
      <text:p text:style-name="P2">RECUPERACIÓNS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12"><text:s/>*Traballamos con avaliación continua co noso alumnado.</text:p>
            <text:p text:style-name="P8"><text:span text:style-name="T9"><text:s text:c="2"/>* </text:span><text:span text:style-name="T10">SETEMBRO.-</text:span><text:span text:style-name="T9">Os</text:span><text:span text:style-name="T11"> </text:span><text:span text:style-name="T9">alumno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pendente</text:span><text:span text:style-name="T11"> </text:span><text:span text:style-name="T9">para</text:span><text:span text:style-name="T11"> </text:span><text:span text:style-name="T9">o</text:span><text:span text:style-name="T11"> </text:span><text:span text:style-name="T9">mes</text:span><text:span text:style-name="T11"> </text:span><text:span text:style-name="T9">de</text:span><text:span text:style-name="T11"> </text:span><text:span text:style-name="T9">setembro</text:span><text:span text:style-name="T11"> </text:span><text:span text:style-name="T9">deberán</text:span><text:span text:style-name="T11"> </text:span><text:span text:style-name="T9">entregar</text:span><text:span text:style-name="T11"> </text:span><text:span text:style-name="T9">o</text:span><text:span text:style-name="T11"> </text:span><text:span text:style-name="T9">día</text:span><text:span text:style-name="T11"> </text:span><text:span text:style-name="T9">da</text:span><text:span text:style-name="T11"> </text:span><text:span text:style-name="T9">proba</text:span><text:span text:style-name="T11"> </text:span><text:span text:style-name="T9">:</text:span></text:p>
            <text:list xml:id="list6155964592419041257" text:style-name="WW8Num2">
              <text:list-item>
                <text:p text:style-name="P13"><text:span text:style-name="T9">A</text:span><text:span text:style-name="T11"> </text:span><text:span text:style-name="T9">libreta</text:span><text:span text:style-name="T11"> </text:span><text:span text:style-name="T9">da</text:span><text:span text:style-name="T11"> </text:span><text:span text:style-name="T9">asignatura</text:span><text:span text:style-name="T11"> </text:span><text:span text:style-name="T9">con</text:span><text:span text:style-name="T11"> </text:span><text:span text:style-name="T9">todos</text:span><text:span text:style-name="T11"> </text:span><text:span text:style-name="T9">os</text:span><text:span text:style-name="T11"> </text:span><text:span text:style-name="T9">exercicios</text:span><text:span text:style-name="T11"> </text:span><text:span text:style-name="T9">e</text:span><text:span text:style-name="T11"> </text:span><text:span text:style-name="T9">traballos</text:span><text:span text:style-name="T11"> </text:span><text:span text:style-name="T9">feit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  <text:list-item>
                <text:p text:style-name="P13"><text:span text:style-name="T9">Un</text:span><text:span text:style-name="T11"> </text:span><text:span text:style-name="T9">esquema</text:span><text:span text:style-name="T11"> –</text:span><text:span text:style-name="T9">síntesis</text:span><text:span text:style-name="T11"> </text:span><text:span text:style-name="T9">de</text:span><text:span text:style-name="T11"> </text:span><text:span text:style-name="T9">todos</text:span><text:span text:style-name="T11"> </text:span><text:span text:style-name="T9">os</text:span><text:span text:style-name="T11"> </text:span><text:span text:style-name="T9">temas</text:span><text:span text:style-name="T11"> </text:span><text:span text:style-name="T9">analizad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</text:list>
            <text:p text:style-name="P8"><text:span text:style-name="T9">Os</text:span><text:span text:style-name="T11"> </text:span><text:span text:style-name="T9">alumnos</text:span><text:span text:style-name="T11"> </text:span><text:span text:style-name="T9">no</text:span><text:span text:style-name="T11"> </text:span><text:span text:style-name="T9">mes</text:span><text:span text:style-name="T11"> </text:span><text:span text:style-name="T9">de</text:span><text:span text:style-name="T11"> </text:span><text:span text:style-name="T9">xuño</text:span><text:span text:style-name="T11"> </text:span><text:span text:style-name="T9">recibirán</text:span><text:span text:style-name="T11"> </text:span><text:span text:style-name="T9">unha</text:span><text:span text:style-name="T11"> </text:span><text:span text:style-name="T9">folla</text:span><text:span text:style-name="T11"> </text:span><text:span text:style-name="T9">coas</text:span><text:span text:style-name="T11"> </text:span><text:span text:style-name="T9">indicacións</text:span><text:span text:style-name="T11"> </text:span><text:span text:style-name="T9">pertinentes</text:span><text:span text:style-name="T11"> </text:span><text:span text:style-name="T9">particulares. O alumno</text:span><text:span text:style-name="T11"> </text:span><text:span text:style-name="T9">obterá</text:span><text:span text:style-name="T11"> </text:span><text:span text:style-name="T9">unha</text:span><text:span text:style-name="T11"> </text:span><text:span text:style-name="T9">nota</text:span><text:span text:style-name="T11"> </text:span><text:span text:style-name="T9">numérica</text:span><text:span text:style-name="T11"> </text:span><text:span text:style-name="T9">do</text:span><text:span text:style-name="T11"> </text:span><text:span text:style-name="T9">1</text:span><text:span text:style-name="T11"> </text:span><text:span text:style-name="T9">ao</text:span><text:span text:style-name="T11"> </text:span><text:span text:style-name="T9">10(no caso da ESO) que</text:span><text:span text:style-name="T11"> </text:span><text:span text:style-name="T9">resultará</text:span><text:span text:style-name="T11"> </text:span><text:span text:style-name="T9">da</text:span><text:span text:style-name="T11"> </text:span><text:span text:style-name="T9">suma</text:span><text:span text:style-name="T11"> </text:span><text:span text:style-name="T9">do</text:span><text:span text:style-name="T11"> </text:span><text:span text:style-name="T9">7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a</text:span><text:span text:style-name="T11"> </text:span><text:span text:style-name="T9">libreta</text:span><text:span text:style-name="T11"> </text:span><text:span text:style-name="T9">e</text:span><text:span text:style-name="T11"> </text:span><text:span text:style-name="T9">do</text:span><text:span text:style-name="T11"> </text:span><text:span text:style-name="T9">3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os</text:span><text:span text:style-name="T11"> </text:span><text:span text:style-name="T9">esquemas-síntesis</text:span><text:span text:style-name="T11"> </text:span><text:span text:style-name="T9">presentados.</text:span> A nota se redondeará ó seguinte número enteiro a partir da décima 6 (por ejemplo 7,5 -7- e 7,6-8-).</text:p>
          </table:table-cell>
        </table:table-row>
      </table:table>
      <text:p text:style-name="Normal"/>
      <text:p text:style-name="P2">MATERIAS PENDENTES DE CURSOS ANTERIORES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4">Materia</text:p>
          </table:table-cell>
          <table:table-cell table:style-name="Táboa5.A1" office:value-type="string">
            <text:p text:style-name="P6">Relixión Católica </text:p>
          </table:table-cell>
        </table:table-row>
        <table:table-row>
          <table:table-cell table:style-name="Táboa5.A1" office:value-type="string">
            <text:p text:style-name="P4">Profesor/a responsable</text:p>
          </table:table-cell>
          <table:table-cell table:style-name="Táboa5.A1" office:value-type="string">
            <text:p text:style-name="P6">MªDolores Seijo López</text:p>
          </table:table-cell>
        </table:table-row>
        <text:soft-page-break/>
        <table:table-row>
          <table:table-cell table:style-name="Táboa5.A1" office:value-type="string">
            <text:p text:style-name="P4">Horario</text:p>
          </table:table-cell>
          <table:table-cell table:style-name="Táboa5.A1" office:value-type="string">
            <text:p text:style-name="P3"/>
          </table:table-cell>
        </table:table-row>
        <table:table-row>
          <table:table-cell table:style-name="Táboa5.A1" office:value-type="string">
            <text:p text:style-name="P4">Forma de recuperar</text:p>
          </table:table-cell>
          <table:table-cell table:style-name="Táboa5.A1" office:value-type="string">
            <text:p text:style-name="P8"><text:span text:style-name="T9">Durante</text:span><text:span text:style-name="T11"> </text:span><text:span text:style-name="T9">o</text:span><text:span text:style-name="T11"> </text:span><text:span text:style-name="T9">curso</text:span><text:span text:style-name="T11"> </text:span><text:span text:style-name="T9">os</text:span><text:span text:style-name="T11"> </text:span><text:span text:style-name="T9">alumn@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de</text:span><text:span text:style-name="T11"> </text:span><text:span text:style-name="T9">Relixión</text:span><text:span text:style-name="T11"> </text:span><text:span text:style-name="T9">pendente</text:span><text:span text:style-name="T11"> </text:span><text:span text:style-name="T9">deberá</text:span><text:span text:style-name="T11"> </text:span><text:span text:style-name="T9">realizar</text:span><text:span text:style-name="T11"> </text:span><text:span text:style-name="T9">tres</text:span><text:span text:style-name="T11"> </text:span><text:span text:style-name="T9">traballos</text:span><text:span text:style-name="T11"> </text:span><text:span text:style-name="T9">,</text:span><text:span text:style-name="T11"> </text:span><text:span text:style-name="T9">un</text:span><text:span text:style-name="T11"> </text:span><text:span text:style-name="T9">por</text:span><text:span text:style-name="T11"> </text:span><text:span text:style-name="T9">avaliación</text:span><text:span text:style-name="T11"> </text:span><text:span text:style-name="T9">e</text:span><text:span text:style-name="T11"> </text:span><text:span text:style-name="T9">entregarase</text:span><text:span text:style-name="T11"> </text:span><text:span text:style-name="T9">na</text:span><text:span text:style-name="T11"> </text:span><text:span text:style-name="T9">data</text:span><text:span text:style-name="T11"> </text:span><text:span text:style-name="T9">sinalada</text:span><text:span text:style-name="T11"> </text:span><text:span text:style-name="T9">polo</text:span><text:span text:style-name="T11"> </text:span><text:span text:style-name="T9">departamento</text:span><text:span text:style-name="T11"> </text:span><text:span text:style-name="T9">-dúas</text:span><text:span text:style-name="T11"> </text:span><text:span text:style-name="T9">semanas</text:span><text:span text:style-name="T11"> </text:span><text:span text:style-name="T9">antes</text:span><text:span text:style-name="T11"> </text:span><text:span text:style-name="T9">da</text:span><text:span text:style-name="T11"> </text:span><text:span text:style-name="T9">data</text:span><text:span text:style-name="T11"> </text:span><text:span text:style-name="T9">de</text:span><text:span text:style-name="T11"> </text:span><text:span text:style-name="T9">avaliación-,seguindo</text:span><text:span text:style-name="T11"> </text:span><text:span text:style-name="T9">o</text:span><text:span text:style-name="T11"> </text:span><text:span text:style-name="T9">guión</text:span><text:span text:style-name="T11"> </text:span><text:span text:style-name="T9">presentado</text:span><text:span text:style-name="T11"> </text:span><text:span text:style-name="T9">polo</text:span><text:span text:style-name="T11"> </text:span><text:span text:style-name="T9">profesor.</text:span><text:span text:style-name="T11"> </text:span></text:p>
            <text:p text:style-name="P9"><text:span text:style-name="T9">Ademáis</text:span><text:span text:style-name="T11"> </text:span><text:span text:style-name="T9">elaborará</text:span><text:span text:style-name="T11"> </text:span><text:span text:style-name="T9">un</text:span><text:span text:style-name="T11"> </text:span><text:span text:style-name="T9">traballo</text:span><text:span text:style-name="T11"> </text:span><text:span text:style-name="T9">individual</text:span><text:span text:style-name="T11"> </text:span><text:span text:style-name="T9">e</text:span><text:span text:style-name="T11"> </text:span><text:span text:style-name="T9">personal</text:span><text:span text:style-name="T11"> </text:span><text:span text:style-name="T9">que</text:span><text:span text:style-name="T11"> </text:span><text:span text:style-name="T9">escollerá</text:span><text:span text:style-name="T11"> </text:span><text:span text:style-name="T9">dunha</text:span><text:span text:style-name="T11"> <text:s/></text:span><text:span text:style-name="T9">lista</text:span><text:span text:style-name="T11"> </text:span><text:span text:style-name="T9">que</text:span><text:span text:style-name="T11"> </text:span><text:span text:style-name="T9">se</text:span><text:span text:style-name="T11"> </text:span><text:span text:style-name="T9">entregará</text:span><text:span text:style-name="T11"> <text:s/></text:span><text:span text:style-name="T9">a</text:span><text:span text:style-name="T11"> </text:span><text:span text:style-name="T9">comezos</text:span><text:span text:style-name="T11"> </text:span><text:span text:style-name="T9">de</text:span><text:span text:style-name="T11"> </text:span><text:span text:style-name="T9">cursos</text:span><text:span text:style-name="T11"> </text:span><text:span text:style-name="T9">ós</text:span><text:span text:style-name="T11"> </text:span><text:span text:style-name="T9">alumnos</text:span><text:span text:style-name="T11"> </text:span><text:span text:style-name="T9">pendentes</text:span><text:span text:style-name="T11"> </text:span><text:span text:style-name="T9">de</text:span><text:span text:style-name="T11"> </text:span><text:span text:style-name="T9">cada</text:span><text:span text:style-name="T11"> </text:span><text:span text:style-name="T9">curso</text:span><text:span text:style-name="T11"> </text:span><text:span text:style-name="T9">;</text:span><text:span text:style-name="T11"> </text:span><text:span text:style-name="T9">por</text:span><text:span text:style-name="T11"> </text:span><text:span text:style-name="T9">exemplo</text:span><text:span text:style-name="T11"> </text:span><text:span text:style-name="T9">:</text:span><text:span text:style-name="T11"> </text:span><text:span text:style-name="T9">elabora</text:span><text:span text:style-name="T11"> </text:span><text:span text:style-name="T9">un</text:span><text:span text:style-name="T11"> </text:span><text:span text:style-name="T9">dossier</text:span><text:span text:style-name="T11"> </text:span><text:span text:style-name="T9">con</text:span><text:span text:style-name="T11"> </text:span><text:span text:style-name="T9">fotografías</text:span><text:span text:style-name="T11"> </text:span><text:span text:style-name="T9">sobre</text:span><text:span text:style-name="T11"> </text:span><text:span text:style-name="T9">as</text:span><text:span text:style-name="T11"> </text:span><text:span text:style-name="T9">enfermidades</text:span><text:span text:style-name="T11"> </text:span><text:span text:style-name="T9">do</text:span><text:span text:style-name="T11"> </text:span><text:span text:style-name="T9">mundo</text:span><text:span text:style-name="T11"> </text:span><text:span text:style-name="T9">,</text:span><text:span text:style-name="T11"> </text:span><text:span text:style-name="T9">escolle</text:span><text:span text:style-name="T11"> </text:span><text:span text:style-name="T9">unha</text:span><text:span text:style-name="T11"> </text:span><text:span text:style-name="T9">das</text:span><text:span text:style-name="T11"> </text:span><text:span text:style-name="T9">relixións</text:span><text:span text:style-name="T11"> </text:span><text:span text:style-name="T9">do</text:span><text:span text:style-name="T11"> </text:span><text:span text:style-name="T9">mundo,</text:span><text:span text:style-name="T11"> </text:span><text:span text:style-name="T9">fai</text:span><text:span text:style-name="T11"> </text:span><text:span text:style-name="T9">unha</text:span><text:span text:style-name="T11"> </text:span><text:span text:style-name="T9">entrevista</text:span><text:span text:style-name="T11"> </text:span><text:span text:style-name="T9">a</text:span><text:span text:style-name="T11"> </text:span><text:span text:style-name="T9">algún</text:span><text:span text:style-name="T11"> </text:span><text:span text:style-name="T9">personaxe</text:span><text:span text:style-name="T11"> </text:span><text:span text:style-name="T9">relixioso,</text:span><text:span text:style-name="T11"> </text:span><text:span text:style-name="T9">as</text:span><text:span text:style-name="T11"> </text:span><text:span text:style-name="T9">manifestacións</text:span><text:span text:style-name="T11"> </text:span><text:span text:style-name="T9">artísticas</text:span><text:span text:style-name="T11"> </text:span><text:span text:style-name="T9">na</text:span><text:span text:style-name="T11"> </text:span><text:span text:style-name="T9">relixión,</text:span><text:span text:style-name="T11">…</text:span></text:p>
          </table:table-cell>
        </table:table-row>
      </table:table>
      <text:p text:style-name="Normal"/>
      <text:p text:style-name="P2">MATERIAL OBRIGATORIO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3">- <text:span text:style-name="T1">O alumnado ten que ter o libro de texto e unha libreta onde recollerá todo o traballo realizado tal e como comentamos nos apartados anteriores.</text:span></text:p>
            <text:p text:style-name="P3">-</text:p>
            <text:p text:style-name="P3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374A7D5756428BE2.png" xlink:type="simple" xlink:show="embed" xlink:actuate="onLoad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701cm" svg:y1="0.425cm" svg:x2="17.238cm" svg:y2="0.425cm" svg:d="M-1702 425h18940" svg:viewBox="0 0 18942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 LibreOffice_project/20m0$Build-1</meta:generator>
    <dc:title/>
    <dc:description/>
    <dc:subject/>
    <meta:initial-creator>Secretaria</meta:initial-creator>
    <meta:creation-date>2020-11-24T08:33:00Z</meta:creation-date>
    <dc:date>2020-12-26T09:19:13.688401793</dc:date>
    <meta:editing-cycles>14</meta:editing-cycles>
    <meta:editing-duration>PT28M24S</meta:editing-duration>
    <meta:document-statistic meta:table-count="6" meta:image-count="1" meta:object-count="0" meta:page-count="2" meta:paragraph-count="51" meta:word-count="412" meta:character-count="2584" meta:non-whitespace-character-count="2210"/>
    <meta:template xlink:type="simple" xlink:actuate="onRequest" xlink:title="" xlink:href="Normal"/>
  </office:meta>
</office:document-meta>
</file>